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5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2.05.05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3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Nombre</text:p>
          </table:table-cell>
          <table:table-cell table:style-name="ce9"/>
          <table:table-cell table:style-name="ce8" table:number-columns-repeated="2"/>
          <table:table-cell table:style-name="ce8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0" office:value-type="float" office:value="2895">
            <text:p>2.895</text:p>
          </table:table-cell>
          <table:table-cell table:style-name="ce10" office:value-type="float" office:value="2655">
            <text:p>2.655</text:p>
          </table:table-cell>
          <table:table-cell table:style-name="ce11" table:formula="of:=SUM([.B5:.C5])" office:value-type="float" office:value="5550">
            <text:p>5.550</text:p>
          </table:table-cell>
          <table:table-cell table:style-name="ce4"/>
          <table:table-cell table:style-name="ce12" table:formula="of:=[.B5]*100/[.$B$8]" office:value-type="float" office:value="16.7263693089901">
            <text:p>16,73</text:p>
          </table:table-cell>
          <table:table-cell table:style-name="ce12" table:formula="of:=[.C5]*100/[.$C$8]" office:value-type="float" office:value="14.9073554183043">
            <text:p>14,91</text:p>
          </table:table-cell>
          <table:table-cell table:style-name="ce15" table:formula="of:=[.D5]*100/[.$D$8]" office:value-type="float" office:value="15.803861267726">
            <text:p>15,8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0" office:value-type="float" office:value="11817">
            <text:p>11.817</text:p>
          </table:table-cell>
          <table:table-cell table:style-name="ce10" office:value-type="float" office:value="11704">
            <text:p>11.704</text:p>
          </table:table-cell>
          <table:table-cell table:style-name="ce11" table:formula="of:=SUM([.B6:.C6])" office:value-type="float" office:value="23521">
            <text:p>23.521</text:p>
          </table:table-cell>
          <table:table-cell table:style-name="ce4"/>
          <table:table-cell table:style-name="ce12" table:formula="of:=[.B6]*100/[.$B$8]" office:value-type="float" office:value="68.2747862260227">
            <text:p>68,27</text:p>
          </table:table-cell>
          <table:table-cell table:style-name="ce12" table:formula="of:=[.C6]*100/[.$C$8]" office:value-type="float" office:value="65.7158899494666">
            <text:p>65,72</text:p>
          </table:table-cell>
          <table:table-cell table:style-name="ce15" table:formula="of:=[.D6]*100/[.$D$8]" office:value-type="float" office:value="66.9770488068797">
            <text:p>66,9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0" office:value-type="float" office:value="2596">
            <text:p>2.596</text:p>
          </table:table-cell>
          <table:table-cell table:style-name="ce10" office:value-type="float" office:value="3451">
            <text:p>3.451</text:p>
          </table:table-cell>
          <table:table-cell table:style-name="ce11" table:formula="of:=SUM([.B7:.C7])" office:value-type="float" office:value="6047">
            <text:p>6.047</text:p>
          </table:table-cell>
          <table:table-cell table:style-name="ce4"/>
          <table:table-cell table:style-name="ce12" table:formula="of:=[.B7]*100/[.$B$8]" office:value-type="float" office:value="14.9988444649873">
            <text:p>15,00</text:p>
          </table:table-cell>
          <table:table-cell table:style-name="ce12" table:formula="of:=[.C7]*100/[.$C$8]" office:value-type="float" office:value="19.3767546322291">
            <text:p>19,38</text:p>
          </table:table-cell>
          <table:table-cell table:style-name="ce15" table:formula="of:=[.D7]*100/[.$D$8]" office:value-type="float" office:value="17.2190899253944">
            <text:p>17,2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5:.B7])" office:value-type="float" office:value="17308">
            <text:p>17.308</text:p>
          </table:table-cell>
          <table:table-cell table:style-name="ce11" table:formula="of:=SUM([.C5:.C7])" office:value-type="float" office:value="17810">
            <text:p>17.810</text:p>
          </table:table-cell>
          <table:table-cell table:style-name="ce11" table:formula="of:=SUM([.B8:.C8])" office:value-type="float" office:value="35118">
            <text:p>35.118</text:p>
          </table:table-cell>
          <table:table-cell table:style-name="ce5"/>
          <table:table-cell table:style-name="ce20" table:formula="of:=[.B8]*100/[.$B$8]" office:value-type="float" office:value="100">
            <text:p>100</text:p>
          </table:table-cell>
          <table:table-cell table:style-name="ce20" table:formula="of:=[.C8]*100/[.$C$8]" office:value-type="float" office:value="100">
            <text:p>100</text:p>
          </table:table-cell>
          <table:table-cell table:style-name="ce20" table:formula="of:=[.D8]*100/[.$D$8]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1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2" table:formula="of:=([.B7]/[.B5])*100" office:value-type="float" office:value="89.6718480138169">
            <text:p>89,67</text:p>
          </table:table-cell>
          <table:table-cell table:style-name="ce12" table:formula="of:=([.C7]/[.C5])*100" office:value-type="float" office:value="129.981167608286">
            <text:p>129,98</text:p>
          </table:table-cell>
          <table:table-cell table:style-name="ce15" table:formula="of:=([.D7]/[.D5])*100" office:value-type="float" office:value="108.954954954955">
            <text:p>108,95</text:p>
          </table:table-cell>
          <table:table-cell table:style-name="ce4" table:number-columns-repeated="3"/>
          <table:table-cell table:style-name="ce22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3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2" table:formula="of:=([.B5]/[.B6])*100" office:value-type="float" office:value="24.4986037065245">
            <text:p>24,50</text:p>
          </table:table-cell>
          <table:table-cell table:style-name="ce12" table:formula="of:=([.C5]/[.C6])*100" office:value-type="float" office:value="22.6845522898155">
            <text:p>22,68</text:p>
          </table:table-cell>
          <table:table-cell table:style-name="ce15" table:formula="of:=([.D5]/[.D6])*100" office:value-type="float" office:value="23.595935546958">
            <text:p>23,60</text:p>
          </table:table-cell>
          <table:table-cell table:style-name="ce4" table:number-columns-repeated="3"/>
          <table:table-cell table:style-name="ce22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2" table:formula="of:=([.B7]/[.B6])*100" office:value-type="float" office:value="21.968350681222">
            <text:p>21,97</text:p>
          </table:table-cell>
          <table:table-cell table:style-name="ce12" table:formula="of:=([.C7]/[.C6])*100" office:value-type="float" office:value="29.4856459330144">
            <text:p>29,49</text:p>
          </table:table-cell>
          <table:table-cell table:style-name="ce15" table:formula="of:=([.D7]/[.D6])*100" office:value-type="float" office:value="25.7089409463883">
            <text:p>25,71</text:p>
          </table:table-cell>
          <table:table-cell table:style-name="ce4" table:number-columns-repeated="3"/>
          <table:table-cell table:style-name="ce22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2" table:formula="of:=((SUM([.B5];[.B7]))/[.B6])*100" office:value-type="float" office:value="46.4669543877465">
            <text:p>46,47</text:p>
          </table:table-cell>
          <table:table-cell table:style-name="ce12" table:formula="of:=((SUM([.C5];[.C7]))/[.C6])*100" office:value-type="float" office:value="52.1701982228298">
            <text:p>52,17</text:p>
          </table:table-cell>
          <table:table-cell table:style-name="ce15" table:formula="of:=((SUM([.D5];[.D7]))/[.D6])*100" office:value-type="float" office:value="49.3048764933464">
            <text:p>49,30</text:p>
          </table:table-cell>
          <table:table-cell table:style-name="ce4" table:number-columns-repeated="3"/>
          <table:table-cell table:style-name="ce22" office:value-type="string">
            <text:p>(((Pob 65 i +)+(Pob 0-14))/Pob 15-64)*10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2" table:number-columns-repeated="2"/>
          <table:table-cell table:style-name="ce15"/>
          <table:table-cell table:style-name="ce4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3" table:number-columns-repeated="2"/>
          <table:table-cell table:style-name="ce16"/>
          <table:table-cell table:style-name="ce4" table:number-columns-repeated="3"/>
          <table:table-cell table:style-name="ce22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3" table:number-columns-repeated="2"/>
          <table:table-cell table:style-name="ce15"/>
          <table:table-cell table:style-name="ce4" table:number-columns-repeated="3"/>
          <table:table-cell table:style-name="ce22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3" table:number-columns-repeated="2"/>
          <table:table-cell table:style-name="ce15"/>
          <table:table-cell table:style-name="ce4" table:number-columns-repeated="3"/>
          <table:table-cell table:style-name="ce22" office:value-type="string">
            <text:p>(Pob 0-14/Pob fem 15-49)*10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4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3" table:number-columns-repeated="2"/>
          <table:table-cell table:style-name="ce15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3" table:number-columns-repeated="2"/>
          <table:table-cell table:style-name="ce15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3" table:number-columns-repeated="2"/>
          <table:table-cell table:style-name="ce15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3" table:number-columns-repeated="2"/>
          <table:table-cell table:style-name="ce15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8" table:formula="of:=[.B8]/[.C8]*100" office:value-type="float" office:value="97.1813587871982">
            <text:p>97,18</text:p>
          </table:table-cell>
          <table:table-cell table:style-name="ce6" table:number-columns-repeated="3"/>
          <table:table-cell table:style-name="ce23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5" style:display-name="PageStyle_02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diaz</meta:initial-creator>
    <meta:creation-date>2012-10-15T09:59:13</meta:creation-date>
    <dc:creator>pdiaz</dc:creator>
    <dc:date>2012-10-15T10:03:17</dc:date>
    <meta:document-statistic meta:table-count="1" meta:cell-count="78" meta:object-count="0"/>
    <meta:generator>LibreOffice/3.5$Windows_x86 LibreOffice_project/165a79a-7059095-e13bb37-fef39a4-9503d18</meta:generator>
  </office:meta>
</office:document-meta>
</file>