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1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9" table:number-columns-repeated="1008" table:default-cell-style-name="Default"/>
        <table:table-row table:style-name="ro1">
          <table:table-cell table:style-name="ce1" office:value-type="string">
            <text:p>02.05.15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otal Sabadell. 2012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Nombre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1" office:value-type="float" office:value="17232">
            <text:p>17.232</text:p>
          </table:table-cell>
          <table:table-cell table:style-name="ce11" office:value-type="float" office:value="16310">
            <text:p>16.310</text:p>
          </table:table-cell>
          <table:table-cell table:style-name="ce12" table:formula="of:=SUM([.B5:.C5])" office:value-type="float" office:value="33542">
            <text:p>33.542</text:p>
          </table:table-cell>
          <table:table-cell table:style-name="ce4"/>
          <table:table-cell table:style-name="ce13" table:formula="of:=[.B5]*100/[.$B$8]" office:value-type="float" office:value="16.9357929807664">
            <text:p>16,94</text:p>
          </table:table-cell>
          <table:table-cell table:style-name="ce13" table:formula="of:=[.C5]*100/[.$C$8]" office:value-type="float" office:value="15.3046383094521">
            <text:p>15,30</text:p>
          </table:table-cell>
          <table:table-cell table:style-name="ce16" table:formula="of:=[.D5]*100/[.$D$8]" office:value-type="float" office:value="16.1013450589963">
            <text:p>16,1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1" office:value-type="float" office:value="69637">
            <text:p>69.637</text:p>
          </table:table-cell>
          <table:table-cell table:style-name="ce11" office:value-type="float" office:value="69202">
            <text:p>69.202</text:p>
          </table:table-cell>
          <table:table-cell table:style-name="ce12" table:formula="of:=SUM([.B6:.C6])" office:value-type="float" office:value="138839">
            <text:p>138.839</text:p>
          </table:table-cell>
          <table:table-cell table:style-name="ce4"/>
          <table:table-cell table:style-name="ce13" table:formula="of:=[.B6]*100/[.$B$8]" office:value-type="float" office:value="68.439984668154">
            <text:p>68,44</text:p>
          </table:table-cell>
          <table:table-cell table:style-name="ce13" table:formula="of:=[.C6]*100/[.$C$8]" office:value-type="float" office:value="64.936332329289">
            <text:p>64,94</text:p>
          </table:table-cell>
          <table:table-cell table:style-name="ce16" table:formula="of:=[.D6]*100/[.$D$8]" office:value-type="float" office:value="66.6476252652195">
            <text:p>66,6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1" office:value-type="float" office:value="14880">
            <text:p>14.880</text:p>
          </table:table-cell>
          <table:table-cell table:style-name="ce11" office:value-type="float" office:value="21057">
            <text:p>21.057</text:p>
          </table:table-cell>
          <table:table-cell table:style-name="ce12" table:formula="of:=SUM([.B7:.C7])" office:value-type="float" office:value="35937">
            <text:p>35.937</text:p>
          </table:table-cell>
          <table:table-cell table:style-name="ce4"/>
          <table:table-cell table:style-name="ce13" table:formula="of:=[.B7]*100/[.$B$8]" office:value-type="float" office:value="14.6242223510796">
            <text:p>14,62</text:p>
          </table:table-cell>
          <table:table-cell table:style-name="ce13" table:formula="of:=[.C7]*100/[.$C$8]" office:value-type="float" office:value="19.7590293612589">
            <text:p>19,76</text:p>
          </table:table-cell>
          <table:table-cell table:style-name="ce16" table:formula="of:=[.D7]*100/[.$D$8]" office:value-type="float" office:value="17.2510296757841">
            <text:p>17,25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2" table:formula="of:=SUM([.B5:.B7])" office:value-type="float" office:value="101749">
            <text:p>101.749</text:p>
          </table:table-cell>
          <table:table-cell table:style-name="ce12" table:formula="of:=SUM([.C5:.C7])" office:value-type="float" office:value="106569">
            <text:p>106.569</text:p>
          </table:table-cell>
          <table:table-cell table:style-name="ce12" table:formula="of:=SUM([.B8:.C8])" office:value-type="float" office:value="208318">
            <text:p>208.318</text:p>
          </table:table-cell>
          <table:table-cell table:style-name="ce5"/>
          <table:table-cell table:number-columns-repeated="3" table:style-name="ce20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4" table:number-columns-repeated="6"/>
          <table:table-cell table:style-name="ce21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3" table:formula="of:=([.B7]/[.B5])*100" office:value-type="float" office:value="86.3509749303621">
            <text:p>86,35</text:p>
          </table:table-cell>
          <table:table-cell table:style-name="ce13" table:formula="of:=([.C7]/[.C5])*100" office:value-type="float" office:value="129.1048436542">
            <text:p>129,10</text:p>
          </table:table-cell>
          <table:table-cell table:style-name="ce16" table:formula="of:=([.D7]/[.D5])*100" office:value-type="float" office:value="107.140301711287">
            <text:p>107,14</text:p>
          </table:table-cell>
          <table:table-cell table:style-name="ce4" table:number-columns-repeated="3"/>
          <table:table-cell table:style-name="ce22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2" office:value-type="string">
            <text:p>(Pob 85 i +/Pob 65 i +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4" table:formula="of:=([.B5]/[.B6])*100" office:value-type="float" office:value="24.745465772506">
            <text:p>24,75</text:p>
          </table:table-cell>
          <table:table-cell table:style-name="ce14" table:formula="of:=([.C5]/[.C6])*100" office:value-type="float" office:value="23.5686829860409">
            <text:p>23,57</text:p>
          </table:table-cell>
          <table:table-cell table:style-name="ce16" table:formula="of:=([.D5]/[.D6])*100" office:value-type="float" office:value="24.1589178833037">
            <text:p>24,16</text:p>
          </table:table-cell>
          <table:table-cell table:style-name="ce4" table:number-columns-repeated="3"/>
          <table:table-cell table:style-name="ce22" office:value-type="string">
            <text:p>(Pob 0-14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4" table:formula="of:=([.B7]/[.B6])*100" office:value-type="float" office:value="21.367950945618">
            <text:p>21,37</text:p>
          </table:table-cell>
          <table:table-cell table:style-name="ce14" table:formula="of:=([.C7]/[.C6])*100" office:value-type="float" office:value="30.4283113204821">
            <text:p>30,43</text:p>
          </table:table-cell>
          <table:table-cell table:style-name="ce16" table:formula="of:=([.D7]/[.D6])*100" office:value-type="float" office:value="25.8839375103537">
            <text:p>25,88</text:p>
          </table:table-cell>
          <table:table-cell table:style-name="ce4" table:number-columns-repeated="3"/>
          <table:table-cell table:style-name="ce22" office:value-type="string">
            <text:p>(Pob 65 i +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4" table:formula="of:=((SUM([.B5];[.B7]))/[.B6])*100" office:value-type="float" office:value="46.113416718124">
            <text:p>46,11</text:p>
          </table:table-cell>
          <table:table-cell table:style-name="ce14" table:formula="of:=((SUM([.C5];[.C7]))/[.C6])*100" office:value-type="float" office:value="53.9969943065229">
            <text:p>54,00</text:p>
          </table:table-cell>
          <table:table-cell table:style-name="ce16" table:formula="of:=((SUM([.D5];[.D7]))/[.D6])*100" office:value-type="float" office:value="50.0428553936574">
            <text:p>50,04</text:p>
          </table:table-cell>
          <table:table-cell table:style-name="ce4" table:number-columns-repeated="3"/>
          <table:table-cell table:style-name="ce22" office:value-type="string">
            <text:p>(((Pob 65 i +)+(Pob 0-14))/Pob 15-64)*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2"/>
          <table:table-cell table:number-columns-repeated="101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2" office:value-type="string">
            <text:p>(Pob 60-64/Pob 15-1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2" office:value-type="string">
            <text:p>(Pob 40-64/Pob 15-3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2" office:value-type="string">
            <text:p>(Pob 0-14/Pob fem 15-49)*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7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4" table:number-columns-repeated="2"/>
          <table:table-cell table:style-name="ce16"/>
          <table:table-cell table:style-name="ce4"/>
          <table:table-cell table:style-name="ce1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4" table:number-columns-repeated="2"/>
          <table:table-cell table:style-name="ce16"/>
          <table:table-cell table:style-name="ce4"/>
          <table:table-cell table:style-name="ce1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4" table:number-columns-repeated="2"/>
          <table:table-cell table:style-name="ce16"/>
          <table:table-cell table:style-name="ce4"/>
          <table:table-cell table:style-name="ce13"/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6" office:value-type="string">
            <text:p>Relació de masculinitat</text:p>
          </table:table-cell>
          <table:table-cell table:style-name="ce6" table:number-columns-repeated="2"/>
          <table:table-cell table:style-name="ce18" table:formula="of:=[.B8]/[.C8]*100" office:value-type="float" office:value="95.4771087276788">
            <text:p>95,48</text:p>
          </table:table-cell>
          <table:table-cell table:style-name="ce6" table:number-columns-repeated="3"/>
          <table:table-cell table:style-name="ce23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Informació Corporativa.</text:p>
          </table:table-cell>
          <table:table-cell table:number-columns-repeated="3"/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1. Dades a 1 de gener de 2012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5" style:display-name="PageStyle_02.05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2:41:59</meta:creation-date>
    <dc:creator>pdiaz</dc:creator>
    <dc:date>2012-09-17T09:28:05</dc:date>
    <meta:document-statistic meta:table-count="1" meta:cell-count="78" meta:object-count="0"/>
    <meta:generator>LibreOffice/3.5$Windows_x86 LibreOffice_project/165a79a-7059095-e13bb37-fef39a4-9503d18</meta:generator>
  </office:meta>
</office:document-meta>
</file>