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6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Normal_5f_02.06.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 style:data-style-name="N2">
      <style:table-cell-properties fo:padding="0.071cm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6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5" table:default-cell-style-name="Default"/>
        <table:table-column table:style-name="co4" table:visibility="collapse" table:number-columns-repeated="2" table:default-cell-style-name="ce10"/>
        <table:table-column table:style-name="co4" table:number-columns-repeated="996" table:default-cell-style-name="Default"/>
        <table:table-row table:style-name="ro1">
          <table:table-cell table:style-name="ce1" office:value-type="string">
            <text:p>02.06.03 Ciutadans/es estrangers/es</text:p>
          </table:table-cell>
          <table:table-cell table:number-columns-repeated="10"/>
          <table:table-cell table:style-name="ce23" table:number-columns-repeated="4"/>
          <table:table-cell table:number-columns-repeated="2"/>
          <table:table-cell table:style-name="ce23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Estructura d'edats i sexe. 1/1/2015</text:p>
          </table:table-cell>
          <table:table-cell table:number-columns-repeated="10"/>
          <table:table-cell table:style-name="ce23" table:number-columns-repeated="4"/>
          <table:table-cell table:number-columns-repeated="2"/>
          <table:table-cell table:style-name="ce23" table:number-columns-repeated="2"/>
          <table:table-cell table:number-columns-repeated="1005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Àfric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Amèric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Àsia i Oceani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Unió Europe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Resta d'Europ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Apàtrida/No const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32" table:number-columns-repeated="1003"/>
        </table:table-row>
        <table:table-row table:style-name="ro4">
          <table:table-cell table:style-name="ce4" office:value-type="string">
            <text:p>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0-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73">
            <text:p>573</text:p>
          </table:table-cell>
          <table:table-cell table:style-name="ce6"/>
          <table:table-cell table:style-name="ce6" office:value-type="float" office:value="314">
            <text:p>314</text:p>
          </table:table-cell>
          <table:table-cell table:style-name="ce6" office:value-type="float" office:value="330">
            <text:p>330</text:p>
          </table:table-cell>
          <table:table-cell table:style-name="ce6"/>
          <table:table-cell table:style-name="ce6" office:value-type="float" office:value="174">
            <text:p>174</text:p>
          </table:table-cell>
          <table:table-cell table:style-name="ce6" office:value-type="float" office:value="131">
            <text:p>131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6" office:value-type="float" office:value="136">
            <text:p>136</text:p>
          </table:table-cell>
          <table:table-cell table:style-name="ce6" office:value-type="float" office:value="149">
            <text:p>149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5];[.E5];[.H5];[.K5];[.N5];[.Q5])" office:value-type="float" office:value="1309">
            <text:p>1.309</text:p>
          </table:table-cell>
          <table:table-cell table:style-name="ce15" table:formula="of:=SUM([.C5];[.F5];[.I5];[.L5];[.O5];[.R5])" office:value-type="float" office:value="1227">
            <text:p>1.22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5]*100/SUM([.B$41:.C$41])" office:value-type="float" office:value="9.14835559385323">
            <text:p>9,15</text:p>
          </table:table-cell>
          <table:table-cell table:style-name="ce13" table:formula="of:=[.C5]*100/SUM([.B$41:.C$41])" office:value-type="float" office:value="8.22921154674709">
            <text:p>8,23</text:p>
          </table:table-cell>
          <table:table-cell table:style-name="ce13"/>
          <table:table-cell table:style-name="ce13" table:formula="of:=[.E5]*100/SUM([.E$41:.F$41])" office:value-type="float" office:value="3.82926829268293">
            <text:p>3,83</text:p>
          </table:table-cell>
          <table:table-cell table:style-name="ce13" table:formula="of:=[.F5]*100/SUM([.E$41:.F$41])" office:value-type="float" office:value="4.02439024390244">
            <text:p>4,02</text:p>
          </table:table-cell>
          <table:table-cell table:style-name="ce13"/>
          <table:table-cell table:style-name="ce21" table:formula="of:=[.H5]*100/SUM([.H$41:.I$41])" office:value-type="float" office:value="8.52105778648384">
            <text:p>8,52</text:p>
          </table:table-cell>
          <table:table-cell table:style-name="ce13" table:formula="of:=[.I5]*100/SUM([.H$41:.I$41])" office:value-type="float" office:value="6.4152791380999">
            <text:p>6,42</text:p>
          </table:table-cell>
          <table:table-cell table:style-name="ce13"/>
          <table:table-cell table:style-name="ce13" table:formula="of:=[.K5]*100/SUM([.K$41:.L$41])" office:value-type="float" office:value="3.45323741007194">
            <text:p>3,45</text:p>
          </table:table-cell>
          <table:table-cell table:style-name="ce13" table:formula="of:=[.L5]*100/SUM([.K$41:.L$41])" office:value-type="float" office:value="3.16546762589928">
            <text:p>3,17</text:p>
          </table:table-cell>
          <table:table-cell table:style-name="ce13"/>
          <table:table-cell table:style-name="ce13" table:formula="of:=[.N5]*100/SUM([.N$41:.O$41])" office:value-type="float" office:value="4.84330484330484">
            <text:p>4,84</text:p>
          </table:table-cell>
          <table:table-cell table:style-name="ce13" table:formula="of:=[.O5]*100/SUM([.N$41:.O$41])" office:value-type="float" office:value="5.30626780626781">
            <text:p>5,31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5]*100/SUM([.T$41:.U$41])" office:value-type="float" office:value="6.11596505162828">
            <text:p>6,12</text:p>
          </table:table-cell>
          <table:table-cell table:style-name="ce29" table:formula="of:=[.U5]*100/SUM([.T$41:.U$41])" office:value-type="float" office:value="5.73284119048731">
            <text:p>5,7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5-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11">
            <text:p>511</text:p>
          </table:table-cell>
          <table:table-cell table:style-name="ce6"/>
          <table:table-cell table:style-name="ce6" office:value-type="float" office:value="527">
            <text:p>527</text:p>
          </table:table-cell>
          <table:table-cell table:style-name="ce20" office:value-type="float" office:value="497">
            <text:p>497</text:p>
          </table:table-cell>
          <table:table-cell table:style-name="ce6"/>
          <table:table-cell table:style-name="ce6" office:value-type="float" office:value="124">
            <text:p>124</text:p>
          </table:table-cell>
          <table:table-cell table:style-name="ce6" office:value-type="float" office:value="111">
            <text:p>11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6" office:value-type="float" office:value="146">
            <text:p>146</text:p>
          </table:table-cell>
          <table:table-cell table:style-name="ce6" office:value-type="float" office:value="133">
            <text:p>133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7];[.E7];[.H7];[.K7];[.N7];[.Q7])" office:value-type="float" office:value="1467">
            <text:p>1.467</text:p>
          </table:table-cell>
          <table:table-cell table:style-name="ce15" table:formula="of:=SUM([.C7];[.F7];[.I7];[.L7];[.O7];[.R7])" office:value-type="float" office:value="1297">
            <text:p>1.29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7]*100/SUM([.B$41:.C$41])" office:value-type="float" office:value="8.99037771075686">
            <text:p>8,99</text:p>
          </table:table-cell>
          <table:table-cell table:style-name="ce13" table:formula="of:=[.C7]*100/SUM([.B$41:.C$41])" office:value-type="float" office:value="7.33879075111303">
            <text:p>7,34</text:p>
          </table:table-cell>
          <table:table-cell table:style-name="ce13"/>
          <table:table-cell table:style-name="ce13" table:formula="of:=[.E7]*100/SUM([.E$41:.F$41])" office:value-type="float" office:value="6.42682926829268">
            <text:p>6,43</text:p>
          </table:table-cell>
          <table:table-cell table:style-name="ce13" table:formula="of:=[.F7]*100/SUM([.E$41:.F$41])" office:value-type="float" office:value="6.0609756097561">
            <text:p>6,06</text:p>
          </table:table-cell>
          <table:table-cell table:style-name="ce13"/>
          <table:table-cell table:style-name="ce21" table:formula="of:=[.H7]*100/SUM([.H$41:.I$41])" office:value-type="float" office:value="6.07247796278159">
            <text:p>6,07</text:p>
          </table:table-cell>
          <table:table-cell table:style-name="ce13" table:formula="of:=[.I7]*100/SUM([.H$41:.I$41])" office:value-type="float" office:value="5.435847208619">
            <text:p>5,44</text:p>
          </table:table-cell>
          <table:table-cell table:style-name="ce13"/>
          <table:table-cell table:style-name="ce13" table:formula="of:=[.K7]*100/SUM([.K$41:.L$41])" office:value-type="float" office:value="3.16546762589928">
            <text:p>3,17</text:p>
          </table:table-cell>
          <table:table-cell table:style-name="ce13" table:formula="of:=[.L7]*100/SUM([.K$41:.L$41])" office:value-type="float" office:value="3.23741007194245">
            <text:p>3,24</text:p>
          </table:table-cell>
          <table:table-cell table:style-name="ce13"/>
          <table:table-cell table:style-name="ce13" table:formula="of:=[.N7]*100/SUM([.N$41:.O$41])" office:value-type="float" office:value="5.1994301994302">
            <text:p>5,20</text:p>
          </table:table-cell>
          <table:table-cell table:style-name="ce13" table:formula="of:=[.O7]*100/SUM([.N$41:.O$41])" office:value-type="float" office:value="4.73646723646724">
            <text:p>4,74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7]*100/SUM([.T$41:.U$41])" office:value-type="float" office:value="6.85417932065598">
            <text:p>6,85</text:p>
          </table:table-cell>
          <table:table-cell table:style-name="ce29" table:formula="of:=[.U7]*100/SUM([.T$41:.U$41])" office:value-type="float" office:value="6.05989814511984">
            <text:p>6,06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10-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01">
            <text:p>201</text:p>
          </table:table-cell>
          <table:table-cell table:style-name="ce6"/>
          <table:table-cell table:style-name="ce6" office:value-type="float" office:value="319">
            <text:p>319</text:p>
          </table:table-cell>
          <table:table-cell table:style-name="ce6" office:value-type="float" office:value="348">
            <text:p>348</text:p>
          </table:table-cell>
          <table:table-cell table:style-name="ce6"/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6" office:value-type="float" office:value="93">
            <text:p>93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9];[.E9];[.H9];[.K9];[.N9];[.Q9])" office:value-type="float" office:value="827">
            <text:p>827</text:p>
          </table:table-cell>
          <table:table-cell table:style-name="ce7" table:formula="of:=SUM([.C9];[.F9];[.I9];[.L9];[.O9];[.R9])" office:value-type="float" office:value="743">
            <text:p>74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9]*100/SUM([.B$41:.C$41])" office:value-type="float" office:value="4.40901910096223">
            <text:p>4,41</text:p>
          </table:table-cell>
          <table:table-cell table:style-name="ce13" table:formula="of:=[.C9]*100/SUM([.B$41:.C$41])" office:value-type="float" office:value="2.8866867729427">
            <text:p>2,89</text:p>
          </table:table-cell>
          <table:table-cell table:style-name="ce13"/>
          <table:table-cell table:style-name="ce13" table:formula="of:=[.E9]*100/SUM([.E$41:.F$41])" office:value-type="float" office:value="3.89024390243902">
            <text:p>3,89</text:p>
          </table:table-cell>
          <table:table-cell table:style-name="ce13" table:formula="of:=[.F9]*100/SUM([.E$41:.F$41])" office:value-type="float" office:value="4.24390243902439">
            <text:p>4,24</text:p>
          </table:table-cell>
          <table:table-cell table:style-name="ce13"/>
          <table:table-cell table:style-name="ce21" table:formula="of:=[.H9]*100/SUM([.H$41:.I$41])" office:value-type="float" office:value="4.11361410381979">
            <text:p>4,11</text:p>
          </table:table-cell>
          <table:table-cell table:style-name="ce13" table:formula="of:=[.I9]*100/SUM([.H$41:.I$41])" office:value-type="float" office:value="2.74240940254652">
            <text:p>2,74</text:p>
          </table:table-cell>
          <table:table-cell table:style-name="ce13"/>
          <table:table-cell table:style-name="ce13" table:formula="of:=[.K9]*100/SUM([.K$41:.L$41])" office:value-type="float" office:value="1.94244604316547">
            <text:p>1,94</text:p>
          </table:table-cell>
          <table:table-cell table:style-name="ce13" table:formula="of:=[.L9]*100/SUM([.K$41:.L$41])" office:value-type="float" office:value="3.23741007194245">
            <text:p>3,24</text:p>
          </table:table-cell>
          <table:table-cell table:style-name="ce13"/>
          <table:table-cell table:style-name="ce13" table:formula="of:=[.N9]*100/SUM([.N$41:.O$41])" office:value-type="float" office:value="3.20512820512821">
            <text:p>3,21</text:p>
          </table:table-cell>
          <table:table-cell table:style-name="ce13" table:formula="of:=[.O9]*100/SUM([.N$41:.O$41])" office:value-type="float" office:value="3.31196581196581">
            <text:p>3,31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9]*100/SUM([.T$41:.U$41])" office:value-type="float" office:value="3.86394430687287">
            <text:p>3,86</text:p>
          </table:table-cell>
          <table:table-cell table:style-name="ce29" table:formula="of:=[.U9]*100/SUM([.T$41:.U$41])" office:value-type="float" office:value="3.47147596131383">
            <text:p>3,4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15-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3">
            <text:p>293</text:p>
          </table:table-cell>
          <table:table-cell table:style-name="ce6"/>
          <table:table-cell table:style-name="ce6" office:value-type="float" office:value="300">
            <text:p>300</text:p>
          </table:table-cell>
          <table:table-cell table:style-name="ce6" office:value-type="float" office:value="473">
            <text:p>473</text:p>
          </table:table-cell>
          <table:table-cell table:style-name="ce6"/>
          <table:table-cell table:style-name="ce6" office:value-type="float" office:value="122">
            <text:p>122</text:p>
          </table:table-cell>
          <table:table-cell table:style-name="ce6" office:value-type="float" office:value="91">
            <text:p>91</text:p>
          </table:table-cell>
          <table:table-cell table:style-name="ce6"/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/>
          <table:table-cell table:style-name="ce6" office:value-type="float" office:value="132">
            <text:p>132</text:p>
          </table:table-cell>
          <table:table-cell table:style-name="ce6" office:value-type="float" office:value="159">
            <text:p>159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11];[.E11];[.H11];[.K11];[.N11];[.Q11])" office:value-type="float" office:value="854">
            <text:p>854</text:p>
          </table:table-cell>
          <table:table-cell table:style-name="ce15" table:formula="of:=SUM([.C11];[.F11];[.I11];[.L11];[.O11];[.R11])" office:value-type="float" office:value="1072">
            <text:p>1.07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1]*100/SUM([.B$41:.C$41])" office:value-type="float" office:value="3.60476805974436">
            <text:p>3,60</text:p>
          </table:table-cell>
          <table:table-cell table:style-name="ce13" table:formula="of:=[.C11]*100/SUM([.B$41:.C$41])" office:value-type="float" office:value="4.20795634065776">
            <text:p>4,21</text:p>
          </table:table-cell>
          <table:table-cell table:style-name="ce13"/>
          <table:table-cell table:style-name="ce13" table:formula="of:=[.E11]*100/SUM([.E$41:.F$41])" office:value-type="float" office:value="3.65853658536585">
            <text:p>3,66</text:p>
          </table:table-cell>
          <table:table-cell table:style-name="ce13" table:formula="of:=[.F11]*100/SUM([.E$41:.F$41])" office:value-type="float" office:value="5.76829268292683">
            <text:p>5,77</text:p>
          </table:table-cell>
          <table:table-cell table:style-name="ce13"/>
          <table:table-cell table:style-name="ce21" table:formula="of:=[.H11]*100/SUM([.H$41:.I$41])" office:value-type="float" office:value="5.9745347698335">
            <text:p>5,97</text:p>
          </table:table-cell>
          <table:table-cell table:style-name="ce13" table:formula="of:=[.I11]*100/SUM([.H$41:.I$41])" office:value-type="float" office:value="4.4564152791381">
            <text:p>4,46</text:p>
          </table:table-cell>
          <table:table-cell table:style-name="ce13"/>
          <table:table-cell table:style-name="ce13" table:formula="of:=[.K11]*100/SUM([.K$41:.L$41])" office:value-type="float" office:value="3.52517985611511">
            <text:p>3,53</text:p>
          </table:table-cell>
          <table:table-cell table:style-name="ce13" table:formula="of:=[.L11]*100/SUM([.K$41:.L$41])" office:value-type="float" office:value="4.02877697841727">
            <text:p>4,03</text:p>
          </table:table-cell>
          <table:table-cell table:style-name="ce13"/>
          <table:table-cell table:style-name="ce13" table:formula="of:=[.N11]*100/SUM([.N$41:.O$41])" office:value-type="float" office:value="4.7008547008547">
            <text:p>4,70</text:p>
          </table:table-cell>
          <table:table-cell table:style-name="ce13" table:formula="of:=[.O11]*100/SUM([.N$41:.O$41])" office:value-type="float" office:value="5.66239316239316">
            <text:p>5,66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11]*100/SUM([.T$41:.U$41])" office:value-type="float" office:value="3.99009484651684">
            <text:p>3,99</text:p>
          </table:table-cell>
          <table:table-cell table:style-name="ce29" table:formula="of:=[.U11]*100/SUM([.T$41:.U$41])" office:value-type="float" office:value="5.00864364808672">
            <text:p>5,0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20-2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9">
            <text:p>339</text:p>
          </table:table-cell>
          <table:table-cell table:style-name="ce6"/>
          <table:table-cell table:style-name="ce6" office:value-type="float" office:value="500">
            <text:p>500</text:p>
          </table:table-cell>
          <table:table-cell table:style-name="ce14" office:value-type="float" office:value="739">
            <text:p>739</text:p>
          </table:table-cell>
          <table:table-cell table:style-name="ce6"/>
          <table:table-cell table:style-name="ce6" office:value-type="float" office:value="183">
            <text:p>183</text:p>
          </table:table-cell>
          <table:table-cell table:style-name="ce6" office:value-type="float" office:value="116">
            <text:p>116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6" office:value-type="float" office:value="89">
            <text:p>89</text:p>
          </table:table-cell>
          <table:table-cell table:style-name="ce6"/>
          <table:table-cell table:style-name="ce6" office:value-type="float" office:value="131">
            <text:p>131</text:p>
          </table:table-cell>
          <table:table-cell table:style-name="ce6" office:value-type="float" office:value="211">
            <text:p>21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13];[.E13];[.H13];[.K13];[.N13];[.Q13])" office:value-type="float" office:value="1348">
            <text:p>1.348</text:p>
          </table:table-cell>
          <table:table-cell table:style-name="ce15" table:formula="of:=SUM([.C13];[.F13];[.I13];[.L13];[.O13];[.R13])" office:value-type="float" office:value="1494">
            <text:p>1.49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3]*100/SUM([.B$41:.C$41])" office:value-type="float" office:value="6.36220020106276">
            <text:p>6,36</text:p>
          </table:table-cell>
          <table:table-cell table:style-name="ce13" table:formula="of:=[.C13]*100/SUM([.B$41:.C$41])" office:value-type="float" office:value="4.8685911245153">
            <text:p>4,87</text:p>
          </table:table-cell>
          <table:table-cell table:style-name="ce13"/>
          <table:table-cell table:style-name="ce13" table:formula="of:=[.E13]*100/SUM([.E$41:.F$41])" office:value-type="float" office:value="6.09756097560976">
            <text:p>6,10</text:p>
          </table:table-cell>
          <table:table-cell table:style-name="ce13" table:formula="of:=[.F13]*100/SUM([.E$41:.F$41])" office:value-type="float" office:value="9.01219512195122">
            <text:p>9,01</text:p>
          </table:table-cell>
          <table:table-cell table:style-name="ce13"/>
          <table:table-cell table:style-name="ce21" table:formula="of:=[.H13]*100/SUM([.H$41:.I$41])" office:value-type="float" office:value="8.96180215475025">
            <text:p>8,96</text:p>
          </table:table-cell>
          <table:table-cell table:style-name="ce13" table:formula="of:=[.I13]*100/SUM([.H$41:.I$41])" office:value-type="float" office:value="5.68070519098923">
            <text:p>5,68</text:p>
          </table:table-cell>
          <table:table-cell table:style-name="ce13"/>
          <table:table-cell table:style-name="ce13" table:formula="of:=[.K13]*100/SUM([.K$41:.L$41])" office:value-type="float" office:value="6.54676258992806">
            <text:p>6,55</text:p>
          </table:table-cell>
          <table:table-cell table:style-name="ce13" table:formula="of:=[.L13]*100/SUM([.K$41:.L$41])" office:value-type="float" office:value="6.40287769784173">
            <text:p>6,40</text:p>
          </table:table-cell>
          <table:table-cell table:style-name="ce13"/>
          <table:table-cell table:style-name="ce13" table:formula="of:=[.N13]*100/SUM([.N$41:.O$41])" office:value-type="float" office:value="4.66524216524217">
            <text:p>4,67</text:p>
          </table:table-cell>
          <table:table-cell table:style-name="ce13" table:formula="of:=[.O13]*100/SUM([.N$41:.O$41])" office:value-type="float" office:value="7.51424501424501">
            <text:p>7,51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13]*100/SUM([.T$41:.U$41])" office:value-type="float" office:value="6.29818249778069">
            <text:p>6,30</text:p>
          </table:table-cell>
          <table:table-cell table:style-name="ce29" table:formula="of:=[.U13]*100/SUM([.T$41:.U$41])" office:value-type="float" office:value="6.98032986029996">
            <text:p>6,9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25-29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301">
            <text:p>301</text:p>
          </table:table-cell>
          <table:table-cell table:style-name="ce14"/>
          <table:table-cell table:style-name="ce14" office:value-type="float" office:value="534">
            <text:p>534</text:p>
          </table:table-cell>
          <table:table-cell table:style-name="ce14" office:value-type="float" office:value="721">
            <text:p>721</text:p>
          </table:table-cell>
          <table:table-cell table:style-name="ce14"/>
          <table:table-cell table:style-name="ce14" office:value-type="float" office:value="169">
            <text:p>169</text:p>
          </table:table-cell>
          <table:table-cell table:style-name="ce14" office:value-type="float" office:value="110">
            <text:p>110</text:p>
          </table:table-cell>
          <table:table-cell table:style-name="ce14"/>
          <table:table-cell table:style-name="ce14" office:value-type="float" office:value="104">
            <text:p>104</text:p>
          </table:table-cell>
          <table:table-cell table:style-name="ce14" office:value-type="float" office:value="99">
            <text:p>99</text:p>
          </table:table-cell>
          <table:table-cell table:style-name="ce14"/>
          <table:table-cell table:style-name="ce14" office:value-type="float" office:value="176">
            <text:p>176</text:p>
          </table:table-cell>
          <table:table-cell table:style-name="ce14" office:value-type="float" office:value="209">
            <text:p>209</text:p>
          </table:table-cell>
          <table:table-cell table:style-name="ce6"/>
          <table:table-cell table:number-columns-repeated="2" table:style-name="ce14" office:value-type="float" office:value="0">
            <text:p>0</text:p>
          </table:table-cell>
          <table:table-cell table:style-name="ce28"/>
          <table:table-cell table:style-name="ce15" table:formula="of:=SUM([.B15];[.E15];[.H15];[.K15];[.N15];[.Q15])" office:value-type="float" office:value="1678">
            <text:p>1.678</text:p>
          </table:table-cell>
          <table:table-cell table:style-name="ce15" table:formula="of:=SUM([.C15];[.F15];[.I15];[.L15];[.O15];[.R15])" office:value-type="float" office:value="1440">
            <text:p>1.44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5]*100/SUM([.B$41:.C$41])" office:value-type="float" office:value="9.98132988654316">
            <text:p>9,98</text:p>
          </table:table-cell>
          <table:table-cell table:style-name="ce13" table:formula="of:=[.C15]*100/SUM([.B$41:.C$41])" office:value-type="float" office:value="4.32284934654603">
            <text:p>4,32</text:p>
          </table:table-cell>
          <table:table-cell table:style-name="ce13"/>
          <table:table-cell table:style-name="ce13" table:formula="of:=[.E15]*100/SUM([.E$41:.F$41])" office:value-type="float" office:value="6.51219512195122">
            <text:p>6,51</text:p>
          </table:table-cell>
          <table:table-cell table:style-name="ce13" table:formula="of:=[.F15]*100/SUM([.E$41:.F$41])" office:value-type="float" office:value="8.79268292682927">
            <text:p>8,79</text:p>
          </table:table-cell>
          <table:table-cell table:style-name="ce13"/>
          <table:table-cell table:style-name="ce21" table:formula="of:=[.H15]*100/SUM([.H$41:.I$41])" office:value-type="float" office:value="8.27619980411362">
            <text:p>8,28</text:p>
          </table:table-cell>
          <table:table-cell table:style-name="ce13" table:formula="of:=[.I15]*100/SUM([.H$41:.I$41])" office:value-type="float" office:value="5.38687561214496">
            <text:p>5,39</text:p>
          </table:table-cell>
          <table:table-cell table:style-name="ce13"/>
          <table:table-cell table:style-name="ce13" table:formula="of:=[.K15]*100/SUM([.K$41:.L$41])" office:value-type="float" office:value="7.48201438848921">
            <text:p>7,48</text:p>
          </table:table-cell>
          <table:table-cell table:style-name="ce13" table:formula="of:=[.L15]*100/SUM([.K$41:.L$41])" office:value-type="float" office:value="7.12230215827338">
            <text:p>7,12</text:p>
          </table:table-cell>
          <table:table-cell table:style-name="ce13"/>
          <table:table-cell table:style-name="ce13" table:formula="of:=[.N15]*100/SUM([.N$41:.O$41])" office:value-type="float" office:value="6.26780626780627">
            <text:p>6,27</text:p>
          </table:table-cell>
          <table:table-cell table:style-name="ce13" table:formula="of:=[.O15]*100/SUM([.N$41:.O$41])" office:value-type="float" office:value="7.44301994301994">
            <text:p>7,44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15]*100/SUM([.T$41:.U$41])" office:value-type="float" office:value="7.8400224267626">
            <text:p>7,84</text:p>
          </table:table-cell>
          <table:table-cell table:style-name="ce29" table:formula="of:=[.U15]*100/SUM([.T$41:.U$41])" office:value-type="float" office:value="6.72802878101201">
            <text:p>6,7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30-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46">
            <text:p>246</text:p>
          </table:table-cell>
          <table:table-cell table:style-name="ce6"/>
          <table:table-cell table:style-name="ce6" office:value-type="float" office:value="414">
            <text:p>414</text:p>
          </table:table-cell>
          <table:table-cell table:style-name="ce6" office:value-type="float" office:value="513">
            <text:p>513</text:p>
          </table:table-cell>
          <table:table-cell table:style-name="ce6"/>
          <table:table-cell table:style-name="ce6" office:value-type="float" office:value="133">
            <text:p>133</text:p>
          </table:table-cell>
          <table:table-cell table:style-name="ce6" office:value-type="float" office:value="94">
            <text:p>94</text:p>
          </table:table-cell>
          <table:table-cell table:style-name="ce6"/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/>
          <table:table-cell table:number-columns-repeated="2" table:style-name="ce6" office:value-type="float" office:value="180">
            <text:p>18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/>
          <table:table-cell table:style-name="ce5"/>
          <table:table-cell table:style-name="ce15" table:formula="of:=SUM([.B17];[.E17];[.H17];[.K17];[.N17];[.Q17])" office:value-type="float" office:value="1392">
            <text:p>1.392</text:p>
          </table:table-cell>
          <table:table-cell table:style-name="ce15" table:formula="of:=SUM([.C17];[.F17];[.I17];[.L17];[.O17];[.R17])" office:value-type="float" office:value="1099">
            <text:p>1.099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7]*100/SUM([.B$41:.C$41])" office:value-type="float" office:value="7.97070228349849">
            <text:p>7,97</text:p>
          </table:table-cell>
          <table:table-cell table:style-name="ce13" table:formula="of:=[.C17]*100/SUM([.B$41:.C$41])" office:value-type="float" office:value="3.5329599310642">
            <text:p>3,53</text:p>
          </table:table-cell>
          <table:table-cell table:style-name="ce13"/>
          <table:table-cell table:style-name="ce13" table:formula="of:=[.E17]*100/SUM([.E$41:.F$41])" office:value-type="float" office:value="5.04878048780488">
            <text:p>5,05</text:p>
          </table:table-cell>
          <table:table-cell table:style-name="ce13" table:formula="of:=[.F17]*100/SUM([.E$41:.F$41])" office:value-type="float" office:value="6.25609756097561">
            <text:p>6,26</text:p>
          </table:table-cell>
          <table:table-cell table:style-name="ce13"/>
          <table:table-cell table:style-name="ce21" table:formula="of:=[.H17]*100/SUM([.H$41:.I$41])" office:value-type="float" office:value="6.51322233104799">
            <text:p>6,51</text:p>
          </table:table-cell>
          <table:table-cell table:style-name="ce13" table:formula="of:=[.I17]*100/SUM([.H$41:.I$41])" office:value-type="float" office:value="4.60333006856024">
            <text:p>4,60</text:p>
          </table:table-cell>
          <table:table-cell table:style-name="ce13"/>
          <table:table-cell table:style-name="ce13" table:formula="of:=[.K17]*100/SUM([.K$41:.L$41])" office:value-type="float" office:value="7.9136690647482">
            <text:p>7,91</text:p>
          </table:table-cell>
          <table:table-cell table:style-name="ce13" table:formula="of:=[.L17]*100/SUM([.K$41:.L$41])" office:value-type="float" office:value="4.74820143884892">
            <text:p>4,75</text:p>
          </table:table-cell>
          <table:table-cell table:style-name="ce13"/>
          <table:table-cell table:style-name="ce13" table:formula="of:=[.N17]*100/SUM([.N$41:.O$41])" office:value-type="float" office:value="6.41025641025641">
            <text:p>6,41</text:p>
          </table:table-cell>
          <table:table-cell table:style-name="ce13" table:formula="of:=[.O17]*100/SUM([.N$41:.O$41])" office:value-type="float" office:value="6.41025641025641">
            <text:p>6,41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17]*100/SUM([.T$41:.U$41])" office:value-type="float" office:value="6.50376115497827">
            <text:p>6,50</text:p>
          </table:table-cell>
          <table:table-cell table:style-name="ce29" table:formula="of:=[.U17]*100/SUM([.T$41:.U$41])" office:value-type="float" office:value="5.13479418773069">
            <text:p>5,13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35-3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9">
            <text:p>139</text:p>
          </table:table-cell>
          <table:table-cell table:style-name="ce6"/>
          <table:table-cell table:style-name="ce6" office:value-type="float" office:value="253">
            <text:p>253</text:p>
          </table:table-cell>
          <table:table-cell table:style-name="ce6" office:value-type="float" office:value="380">
            <text:p>380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/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float" office:value="119">
            <text:p>119</text:p>
          </table:table-cell>
          <table:table-cell table:style-name="ce6" office:value-type="float" office:value="134">
            <text:p>13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19];[.E19];[.H19];[.K19];[.N19];[.Q19])" office:value-type="float" office:value="887">
            <text:p>887</text:p>
          </table:table-cell>
          <table:table-cell table:style-name="ce15" table:formula="of:=SUM([.C19];[.F19];[.I19];[.L19];[.O19];[.R19])" office:value-type="float" office:value="764">
            <text:p>76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9]*100/SUM([.B$41:.C$41])" office:value-type="float" office:value="4.94039925319546">
            <text:p>4,94</text:p>
          </table:table-cell>
          <table:table-cell table:style-name="ce13" table:formula="of:=[.C19]*100/SUM([.B$41:.C$41])" office:value-type="float" office:value="1.99626597730863">
            <text:p>2,00</text:p>
          </table:table-cell>
          <table:table-cell table:style-name="ce13"/>
          <table:table-cell table:style-name="ce13" table:formula="of:=[.E19]*100/SUM([.E$41:.F$41])" office:value-type="float" office:value="3.08536585365854">
            <text:p>3,09</text:p>
          </table:table-cell>
          <table:table-cell table:style-name="ce13" table:formula="of:=[.F19]*100/SUM([.E$41:.F$41])" office:value-type="float" office:value="4.63414634146341">
            <text:p>4,63</text:p>
          </table:table-cell>
          <table:table-cell table:style-name="ce13"/>
          <table:table-cell table:style-name="ce21" table:formula="of:=[.H19]*100/SUM([.H$41:.I$41])" office:value-type="float" office:value="4.35847208619001">
            <text:p>4,36</text:p>
          </table:table-cell>
          <table:table-cell table:style-name="ce13" table:formula="of:=[.I19]*100/SUM([.H$41:.I$41])" office:value-type="float" office:value="3.13418217433888">
            <text:p>3,13</text:p>
          </table:table-cell>
          <table:table-cell table:style-name="ce13"/>
          <table:table-cell table:style-name="ce13" table:formula="of:=[.K19]*100/SUM([.K$41:.L$41])" office:value-type="float" office:value="5.89928057553957">
            <text:p>5,90</text:p>
          </table:table-cell>
          <table:table-cell table:style-name="ce13" table:formula="of:=[.L19]*100/SUM([.K$41:.L$41])" office:value-type="float" office:value="3.38129496402878">
            <text:p>3,38</text:p>
          </table:table-cell>
          <table:table-cell table:style-name="ce13"/>
          <table:table-cell table:style-name="ce13" table:formula="of:=[.N19]*100/SUM([.N$41:.O$41])" office:value-type="float" office:value="4.23789173789174">
            <text:p>4,24</text:p>
          </table:table-cell>
          <table:table-cell table:style-name="ce13" table:formula="of:=[.O19]*100/SUM([.N$41:.O$41])" office:value-type="float" office:value="4.77207977207977">
            <text:p>4,77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19]*100/SUM([.T$41:.U$41])" office:value-type="float" office:value="4.14427883941504">
            <text:p>4,14</text:p>
          </table:table-cell>
          <table:table-cell table:style-name="ce29" table:formula="of:=[.U19]*100/SUM([.T$41:.U$41])" office:value-type="float" office:value="3.56959304770359">
            <text:p>3,57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40-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7">
            <text:p>87</text:p>
          </table:table-cell>
          <table:table-cell table:style-name="ce6"/>
          <table:table-cell table:style-name="ce6" office:value-type="float" office:value="162">
            <text:p>162</text:p>
          </table:table-cell>
          <table:table-cell table:style-name="ce6" office:value-type="float" office:value="271">
            <text:p>27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1];[.E21];[.H21];[.K21];[.N21];[.Q21])" office:value-type="float" office:value="561">
            <text:p>561</text:p>
          </table:table-cell>
          <table:table-cell table:style-name="ce7" table:formula="of:=SUM([.C21];[.F21];[.I21];[.L21];[.O21];[.R21])" office:value-type="float" office:value="528">
            <text:p>52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1]*100/SUM([.B$41:.C$41])" office:value-type="float" office:value="2.4989228780698">
            <text:p>2,50</text:p>
          </table:table-cell>
          <table:table-cell table:style-name="ce13" table:formula="of:=[.C21]*100/SUM([.B$41:.C$41])" office:value-type="float" office:value="1.2494614390349">
            <text:p>1,25</text:p>
          </table:table-cell>
          <table:table-cell table:style-name="ce13"/>
          <table:table-cell table:style-name="ce13" table:formula="of:=[.E21]*100/SUM([.E$41:.F$41])" office:value-type="float" office:value="1.97560975609756">
            <text:p>1,98</text:p>
          </table:table-cell>
          <table:table-cell table:style-name="ce13" table:formula="of:=[.F21]*100/SUM([.E$41:.F$41])" office:value-type="float" office:value="3.30487804878049">
            <text:p>3,30</text:p>
          </table:table-cell>
          <table:table-cell table:style-name="ce13"/>
          <table:table-cell table:style-name="ce21" table:formula="of:=[.H21]*100/SUM([.H$41:.I$41])" office:value-type="float" office:value="2.64446620959843">
            <text:p>2,64</text:p>
          </table:table-cell>
          <table:table-cell table:style-name="ce13" table:formula="of:=[.I21]*100/SUM([.H$41:.I$41])" office:value-type="float" office:value="2.20372184133203">
            <text:p>2,20</text:p>
          </table:table-cell>
          <table:table-cell table:style-name="ce13"/>
          <table:table-cell table:style-name="ce13" table:formula="of:=[.K21]*100/SUM([.K$41:.L$41])" office:value-type="float" office:value="6.54676258992806">
            <text:p>6,55</text:p>
          </table:table-cell>
          <table:table-cell table:style-name="ce13" table:formula="of:=[.L21]*100/SUM([.K$41:.L$41])" office:value-type="float" office:value="2.94964028776978">
            <text:p>2,95</text:p>
          </table:table-cell>
          <table:table-cell table:style-name="ce13"/>
          <table:table-cell table:style-name="ce13" table:formula="of:=[.N21]*100/SUM([.N$41:.O$41])" office:value-type="float" office:value="2.84900284900285">
            <text:p>2,85</text:p>
          </table:table-cell>
          <table:table-cell table:style-name="ce13" table:formula="of:=[.O21]*100/SUM([.N$41:.O$41])" office:value-type="float" office:value="2.99145299145299">
            <text:p>2,99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21]*100/SUM([.T$41:.U$41])" office:value-type="float" office:value="2.62112787926926">
            <text:p>2,62</text:p>
          </table:table-cell>
          <table:table-cell table:style-name="ce29" table:formula="of:=[.U21]*100/SUM([.T$41:.U$41])" office:value-type="float" office:value="2.46694388637107">
            <text:p>2,47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45-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/>
          <table:table-cell table:style-name="ce19" office:value-type="float" office:value="80">
            <text:p>80</text:p>
          </table:table-cell>
          <table:table-cell table:style-name="ce6" office:value-type="float" office:value="155">
            <text:p>155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3];[.E23];[.H23];[.K23];[.N23];[.Q23])" office:value-type="float" office:value="276">
            <text:p>276</text:p>
          </table:table-cell>
          <table:table-cell table:style-name="ce7" table:formula="of:=SUM([.C23];[.F23];[.I23];[.L23];[.O23];[.R23])" office:value-type="float" office:value="310">
            <text:p>31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3]*100/SUM([.B$41:.C$41])" office:value-type="float" office:value="1.0340370529944">
            <text:p>1,03</text:p>
          </table:table-cell>
          <table:table-cell table:style-name="ce13" table:formula="of:=[.C23]*100/SUM([.B$41:.C$41])" office:value-type="float" office:value="0.588826655177366">
            <text:p>0,59</text:p>
          </table:table-cell>
          <table:table-cell table:style-name="ce13"/>
          <table:table-cell table:style-name="ce13" table:formula="of:=[.E23]*100/SUM([.E$41:.F$41])" office:value-type="float" office:value="0.975609756097561">
            <text:p>0,98</text:p>
          </table:table-cell>
          <table:table-cell table:style-name="ce13" table:formula="of:=[.F23]*100/SUM([.E$41:.F$41])" office:value-type="float" office:value="1.89024390243902">
            <text:p>1,89</text:p>
          </table:table-cell>
          <table:table-cell table:style-name="ce13"/>
          <table:table-cell table:style-name="ce21" table:formula="of:=[.H23]*100/SUM([.H$41:.I$41])" office:value-type="float" office:value="1.32223310479922">
            <text:p>1,32</text:p>
          </table:table-cell>
          <table:table-cell table:style-name="ce13" table:formula="of:=[.I23]*100/SUM([.H$41:.I$41])" office:value-type="float" office:value="0.734573947110676">
            <text:p>0,73</text:p>
          </table:table-cell>
          <table:table-cell table:style-name="ce13"/>
          <table:table-cell table:style-name="ce13" table:formula="of:=[.K23]*100/SUM([.K$41:.L$41])" office:value-type="float" office:value="3.16546762589928">
            <text:p>3,17</text:p>
          </table:table-cell>
          <table:table-cell table:style-name="ce13" table:formula="of:=[.L23]*100/SUM([.K$41:.L$41])" office:value-type="float" office:value="2.0863309352518">
            <text:p>2,09</text:p>
          </table:table-cell>
          <table:table-cell table:style-name="ce13"/>
          <table:table-cell table:style-name="ce13" table:formula="of:=[.N23]*100/SUM([.N$41:.O$41])" office:value-type="float" office:value="1.88746438746439">
            <text:p>1,89</text:p>
          </table:table-cell>
          <table:table-cell table:style-name="ce13" table:formula="of:=[.O23]*100/SUM([.N$41:.O$41])" office:value-type="float" office:value="2.49287749287749">
            <text:p>2,49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23]*100/SUM([.T$41:.U$41])" office:value-type="float" office:value="1.28953884969397">
            <text:p>1,29</text:p>
          </table:table-cell>
          <table:table-cell table:style-name="ce29" table:formula="of:=[.U23]*100/SUM([.T$41:.U$41])" office:value-type="float" office:value="1.4483950848012">
            <text:p>1,4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50-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5];[.E25];[.H25];[.K25];[.N25];[.Q25])" office:value-type="float" office:value="167">
            <text:p>167</text:p>
          </table:table-cell>
          <table:table-cell table:style-name="ce7" table:formula="of:=SUM([.C25];[.F25];[.I25];[.L25];[.O25];[.R25])" office:value-type="float" office:value="228">
            <text:p>22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5]*100/SUM([.B$41:.C$41])" office:value-type="float" office:value="0.646273158121499">
            <text:p>0,65</text:p>
          </table:table-cell>
          <table:table-cell table:style-name="ce13" table:formula="of:=[.C25]*100/SUM([.B$41:.C$41])" office:value-type="float" office:value="0.1723395088324">
            <text:p>0,17</text:p>
          </table:table-cell>
          <table:table-cell table:style-name="ce13"/>
          <table:table-cell table:style-name="ce13" table:formula="of:=[.E25]*100/SUM([.E$41:.F$41])" office:value-type="float" office:value="0.597560975609756">
            <text:p>0,60</text:p>
          </table:table-cell>
          <table:table-cell table:style-name="ce13" table:formula="of:=[.F25]*100/SUM([.E$41:.F$41])" office:value-type="float" office:value="1.5">
            <text:p>1,50</text:p>
          </table:table-cell>
          <table:table-cell table:style-name="ce13"/>
          <table:table-cell table:style-name="ce21" table:formula="of:=[.H25]*100/SUM([.H$41:.I$41])" office:value-type="float" office:value="0.636630754162586">
            <text:p>0,64</text:p>
          </table:table-cell>
          <table:table-cell table:style-name="ce13" table:formula="of:=[.I25]*100/SUM([.H$41:.I$41])" office:value-type="float" office:value="0.587659157688541">
            <text:p>0,59</text:p>
          </table:table-cell>
          <table:table-cell table:style-name="ce13"/>
          <table:table-cell table:style-name="ce13" table:formula="of:=[.K25]*100/SUM([.K$41:.L$41])" office:value-type="float" office:value="2.44604316546763">
            <text:p>2,45</text:p>
          </table:table-cell>
          <table:table-cell table:style-name="ce13" table:formula="of:=[.L25]*100/SUM([.K$41:.L$41])" office:value-type="float" office:value="2.01438848920863">
            <text:p>2,01</text:p>
          </table:table-cell>
          <table:table-cell table:style-name="ce13"/>
          <table:table-cell table:style-name="ce13" table:formula="of:=[.N25]*100/SUM([.N$41:.O$41])" office:value-type="float" office:value="0.925925925925926">
            <text:p>0,93</text:p>
          </table:table-cell>
          <table:table-cell table:style-name="ce13" table:formula="of:=[.O25]*100/SUM([.N$41:.O$41])" office:value-type="float" office:value="1.88746438746439">
            <text:p>1,89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25]*100/SUM([.T$41:.U$41])" office:value-type="float" office:value="0.780264448909031">
            <text:p>0,78</text:p>
          </table:table-cell>
          <table:table-cell table:style-name="ce29" table:formula="of:=[.U25]*100/SUM([.T$41:.U$41])" office:value-type="float" office:value="1.06527122366023">
            <text:p>1,07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55-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7];[.E27];[.H27];[.K27];[.N27];[.Q27])" office:value-type="float" office:value="87">
            <text:p>87</text:p>
          </table:table-cell>
          <table:table-cell table:style-name="ce7" table:formula="of:=SUM([.C27];[.F27];[.I27];[.L27];[.O27];[.R27])" office:value-type="float" office:value="122">
            <text:p>12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7]*100/SUM([.B$41:.C$41])" office:value-type="float" office:value="0.272870888984633">
            <text:p>0,27</text:p>
          </table:table-cell>
          <table:table-cell table:style-name="ce13" table:formula="of:=[.C27]*100/SUM([.B$41:.C$41])" office:value-type="float" office:value="0.201062760304466">
            <text:p>0,20</text:p>
          </table:table-cell>
          <table:table-cell table:style-name="ce13"/>
          <table:table-cell table:style-name="ce13" table:formula="of:=[.E27]*100/SUM([.E$41:.F$41])" office:value-type="float" office:value="0.304878048780488">
            <text:p>0,30</text:p>
          </table:table-cell>
          <table:table-cell table:style-name="ce13" table:formula="of:=[.F27]*100/SUM([.E$41:.F$41])" office:value-type="float" office:value="0.792682926829268">
            <text:p>0,79</text:p>
          </table:table-cell>
          <table:table-cell table:style-name="ce13"/>
          <table:table-cell table:style-name="ce21" table:formula="of:=[.H27]*100/SUM([.H$41:.I$41])" office:value-type="float" office:value="0.29382957884427">
            <text:p>0,29</text:p>
          </table:table-cell>
          <table:table-cell table:style-name="ce13" table:formula="of:=[.I27]*100/SUM([.H$41:.I$41])" office:value-type="float" office:value="0.146914789422135">
            <text:p>0,15</text:p>
          </table:table-cell>
          <table:table-cell table:style-name="ce13"/>
          <table:table-cell table:style-name="ce13" table:formula="of:=[.K27]*100/SUM([.K$41:.L$41])" office:value-type="float" office:value="1.65467625899281">
            <text:p>1,65</text:p>
          </table:table-cell>
          <table:table-cell table:style-name="ce13" table:formula="of:=[.L27]*100/SUM([.K$41:.L$41])" office:value-type="float" office:value="0.935251798561151">
            <text:p>0,94</text:p>
          </table:table-cell>
          <table:table-cell table:style-name="ce13"/>
          <table:table-cell table:style-name="ce13" table:formula="of:=[.N27]*100/SUM([.N$41:.O$41])" office:value-type="float" office:value="0.498575498575499">
            <text:p>0,50</text:p>
          </table:table-cell>
          <table:table-cell table:style-name="ce13" table:formula="of:=[.O27]*100/SUM([.N$41:.O$41])" office:value-type="float" office:value="0.961538461538462">
            <text:p>0,96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27]*100/SUM([.T$41:.U$41])" office:value-type="float" office:value="0.406485072186142">
            <text:p>0,41</text:p>
          </table:table-cell>
          <table:table-cell table:style-name="ce29" table:formula="of:=[.U27]*100/SUM([.T$41:.U$41])" office:value-type="float" office:value="0.570013549502406">
            <text:p>0,5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60-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9];[.E29];[.H29];[.K29];[.N29];[.Q29])" office:value-type="float" office:value="39">
            <text:p>39</text:p>
          </table:table-cell>
          <table:table-cell table:style-name="ce7" table:formula="of:=SUM([.C29];[.F29];[.I29];[.L29];[.O29];[.R29])" office:value-type="float" office:value="65">
            <text:p>6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9]*100/SUM([.B$41:.C$41])" office:value-type="float" office:value="0.0861697544161999">
            <text:p>0,09</text:p>
          </table:table-cell>
          <table:table-cell table:style-name="ce13" table:formula="of:=[.C29]*100/SUM([.B$41:.C$41])" office:value-type="float" office:value="0.1723395088324">
            <text:p>0,17</text:p>
          </table:table-cell>
          <table:table-cell table:style-name="ce13"/>
          <table:table-cell table:style-name="ce13" table:formula="of:=[.E29]*100/SUM([.E$41:.F$41])" office:value-type="float" office:value="0.219512195121951">
            <text:p>0,22</text:p>
          </table:table-cell>
          <table:table-cell table:style-name="ce13" table:formula="of:=[.F29]*100/SUM([.E$41:.F$41])" office:value-type="float" office:value="0.426829268292683">
            <text:p>0,43</text:p>
          </table:table-cell>
          <table:table-cell table:style-name="ce13"/>
          <table:table-cell table:style-name="ce13" table:formula="of:=[.H29]*100/SUM([.H$41:.I$41])" office:value-type="float" office:value="0.19588638589618">
            <text:p>0,20</text:p>
          </table:table-cell>
          <table:table-cell table:style-name="ce13" table:formula="of:=[.I29]*100/SUM([.H$41:.I$41])" office:value-type="float" office:value="0.146914789422135">
            <text:p>0,15</text:p>
          </table:table-cell>
          <table:table-cell table:style-name="ce13"/>
          <table:table-cell table:style-name="ce13" table:formula="of:=[.K29]*100/SUM([.K$41:.L$41])" office:value-type="float" office:value="0.503597122302158">
            <text:p>0,50</text:p>
          </table:table-cell>
          <table:table-cell table:style-name="ce13" table:formula="of:=[.L29]*100/SUM([.K$41:.L$41])" office:value-type="float" office:value="0.575539568345324">
            <text:p>0,58</text:p>
          </table:table-cell>
          <table:table-cell table:style-name="ce13"/>
          <table:table-cell table:style-name="ce13" table:formula="of:=[.N29]*100/SUM([.N$41:.O$41])" office:value-type="float" office:value="0.142450142450142">
            <text:p>0,14</text:p>
          </table:table-cell>
          <table:table-cell table:style-name="ce13" table:formula="of:=[.O29]*100/SUM([.N$41:.O$41])" office:value-type="float" office:value="0.249287749287749">
            <text:p>0,25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29]*100/SUM([.T$41:.U$41])" office:value-type="float" office:value="0.182217446152409">
            <text:p>0,18</text:p>
          </table:table-cell>
          <table:table-cell table:style-name="ce29" table:formula="of:=[.U29]*100/SUM([.T$41:.U$41])" office:value-type="float" office:value="0.303695743587348">
            <text:p>0,3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65-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float" office:value="8">
            <text:p>8</text:p>
          </table:table-cell>
          <table:table-cell table:style-name="ce6"/>
          <table:table-cell table:style-name="ce19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1];[.E31];[.H31];[.K31];[.N31];[.Q31])" office:value-type="float" office:value="27">
            <text:p>27</text:p>
          </table:table-cell>
          <table:table-cell table:style-name="ce7" table:formula="of:=SUM([.C31];[.F31];[.I31];[.L31];[.O31];[.R31])" office:value-type="float" office:value="54">
            <text:p>5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1]*100/SUM([.B$41:.C$41])" office:value-type="float" office:value="0.0574465029441333">
            <text:p>0,06</text:p>
          </table:table-cell>
          <table:table-cell table:style-name="ce13" table:formula="of:=[.C31]*100/SUM([.B$41:.C$41])" office:value-type="float" office:value="0.1723395088324">
            <text:p>0,17</text:p>
          </table:table-cell>
          <table:table-cell table:style-name="ce13"/>
          <table:table-cell table:style-name="ce13" table:formula="of:=[.E31]*100/SUM([.E$41:.F$41])" office:value-type="float" office:value="0.121951219512195">
            <text:p>0,12</text:p>
          </table:table-cell>
          <table:table-cell table:style-name="ce13" table:formula="of:=[.F31]*100/SUM([.E$41:.F$41])" office:value-type="float" office:value="0.292682926829268">
            <text:p>0,29</text:p>
          </table:table-cell>
          <table:table-cell table:style-name="ce13"/>
          <table:table-cell table:style-name="ce13" table:formula="of:=[.H31]*100/SUM([.H$41:.I$41])" office:value-type="float" office:value="0.146914789422135">
            <text:p>0,15</text:p>
          </table:table-cell>
          <table:table-cell table:style-name="ce13" table:formula="of:=[.I31]*100/SUM([.H$41:.I$41])" office:value-type="float" office:value="0.146914789422135">
            <text:p>0,15</text:p>
          </table:table-cell>
          <table:table-cell table:style-name="ce13"/>
          <table:table-cell table:style-name="ce13" table:formula="of:=[.K31]*100/SUM([.K$41:.L$41])" office:value-type="float" office:value="0.575539568345324">
            <text:p>0,58</text:p>
          </table:table-cell>
          <table:table-cell table:style-name="ce13" table:formula="of:=[.L31]*100/SUM([.K$41:.L$41])" office:value-type="float" office:value="0.575539568345324">
            <text:p>0,58</text:p>
          </table:table-cell>
          <table:table-cell table:style-name="ce13"/>
          <table:table-cell table:style-name="ce13" table:formula="of:=[.N31]*100/SUM([.N$41:.O$41])" office:value-type="float" office:value="0.0712250712250712">
            <text:p>0,07</text:p>
          </table:table-cell>
          <table:table-cell table:style-name="ce13" table:formula="of:=[.O31]*100/SUM([.N$41:.O$41])" office:value-type="float" office:value="0.249287749287749">
            <text:p>0,25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31]*100/SUM([.T$41:.U$41])" office:value-type="float" office:value="0.126150539643975">
            <text:p>0,13</text:p>
          </table:table-cell>
          <table:table-cell table:style-name="ce29" table:formula="of:=[.U31]*100/SUM([.T$41:.U$41])" office:value-type="float" office:value="0.25230107928795">
            <text:p>0,2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70-74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2"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3];[.E33];[.H33];[.K33];[.N33];[.Q33])" office:value-type="float" office:value="11">
            <text:p>11</text:p>
          </table:table-cell>
          <table:table-cell table:style-name="ce30" table:formula="of:=SUM([.C33];[.F33];[.I33];[.L33];[.O33];[.R33])" office:value-type="float" office:value="13">
            <text:p>1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3]*100/SUM([.B$41:.C$41])" office:value-type="float" office:value="0.0287232514720666">
            <text:p>0,03</text:p>
          </table:table-cell>
          <table:table-cell table:style-name="ce13" table:formula="of:=[.C33]*100/SUM([.B$41:.C$41])" office:value-type="float" office:value="0.0287232514720666">
            <text:p>0,03</text:p>
          </table:table-cell>
          <table:table-cell table:style-name="ce13"/>
          <table:table-cell table:style-name="ce13" table:formula="of:=[.E33]*100/SUM([.E$41:.F$41])" office:value-type="float" office:value="0.0609756097560976">
            <text:p>0,06</text:p>
          </table:table-cell>
          <table:table-cell table:style-name="ce13" table:formula="of:=[.F33]*100/SUM([.E$41:.F$41])" office:value-type="float" office:value="0.0975609756097561">
            <text:p>0,10</text:p>
          </table:table-cell>
          <table:table-cell table:style-name="ce13"/>
          <table:table-cell table:style-name="ce13" table:formula="of:=[.H33]*100/SUM([.H$41:.I$41])" office:value-type="float" office:value="0.0489715964740451">
            <text:p>0,05</text:p>
          </table:table-cell>
          <table:table-cell table:style-name="ce13" table:formula="of:=[.I33]*100/SUM([.H$41:.I$41])" office:value-type="float" office:value="0">
            <text:p>0,00</text:p>
          </table:table-cell>
          <table:table-cell table:style-name="ce13"/>
          <table:table-cell table:style-name="ce13" table:formula="of:=[.K33]*100/SUM([.K$41:.L$41])" office:value-type="float" office:value="0.143884892086331">
            <text:p>0,14</text:p>
          </table:table-cell>
          <table:table-cell table:style-name="ce13" table:formula="of:=[.L33]*100/SUM([.K$41:.L$41])" office:value-type="float" office:value="0.143884892086331">
            <text:p>0,14</text:p>
          </table:table-cell>
          <table:table-cell table:style-name="ce13"/>
          <table:table-cell table:style-name="ce13" table:formula="of:=[.N33]*100/SUM([.N$41:.O$41])" office:value-type="float" office:value="0.0356125356125356">
            <text:p>0,04</text:p>
          </table:table-cell>
          <table:table-cell table:style-name="ce13" table:formula="of:=[.O33]*100/SUM([.N$41:.O$41])" office:value-type="float" office:value="0.0356125356125356">
            <text:p>0,04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33]*100/SUM([.T$41:.U$41])" office:value-type="float" office:value="0.0513946642993973">
            <text:p>0,05</text:p>
          </table:table-cell>
          <table:table-cell table:style-name="ce29" table:formula="of:=[.U33]*100/SUM([.T$41:.U$41])" office:value-type="float" office:value="0.0607391487174695">
            <text:p>0,06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75-7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5];[.E35];[.H35];[.K35];[.N35];[.Q35])" office:value-type="float" office:value="4">
            <text:p>4</text:p>
          </table:table-cell>
          <table:table-cell table:style-name="ce7" table:formula="of:=SUM([.C35];[.F35];[.I35];[.L35];[.O35];[.R35])" office:value-type="float" office:value="5">
            <text:p>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5]*100/SUM([.B$41:.C$41])" office:value-type="float" office:value="0">
            <text:p>0,00</text:p>
          </table:table-cell>
          <table:table-cell table:style-name="ce13" table:formula="of:=[.C35]*100/SUM([.B$41:.C$41])" office:value-type="float" office:value="0">
            <text:p>0,00</text:p>
          </table:table-cell>
          <table:table-cell table:style-name="ce13"/>
          <table:table-cell table:style-name="ce13" table:formula="of:=[.E35]*100/SUM([.E$41:.F$41])" office:value-type="float" office:value="0.0121951219512195">
            <text:p>0,01</text:p>
          </table:table-cell>
          <table:table-cell table:style-name="ce13" table:formula="of:=[.F35]*100/SUM([.E$41:.F$41])" office:value-type="float" office:value="0.0609756097560976">
            <text:p>0,06</text:p>
          </table:table-cell>
          <table:table-cell table:style-name="ce13"/>
          <table:table-cell table:style-name="ce13" table:formula="of:=[.H35]*100/SUM([.H$41:.I$41])" office:value-type="float" office:value="0.0489715964740451">
            <text:p>0,05</text:p>
          </table:table-cell>
          <table:table-cell table:style-name="ce13" table:formula="of:=[.I35]*100/SUM([.H$41:.I$41])" office:value-type="float" office:value="0">
            <text:p>0,00</text:p>
          </table:table-cell>
          <table:table-cell table:style-name="ce13"/>
          <table:table-cell table:style-name="ce13" table:formula="of:=[.K35]*100/SUM([.K$41:.L$41])" office:value-type="float" office:value="0.143884892086331">
            <text:p>0,14</text:p>
          </table:table-cell>
          <table:table-cell table:style-name="ce13" table:formula="of:=[.L35]*100/SUM([.K$41:.L$41])" office:value-type="float" office:value="0">
            <text:p>0,00</text:p>
          </table:table-cell>
          <table:table-cell table:style-name="ce13"/>
          <table:table-cell table:style-name="ce13" table:formula="of:=[.N35]*100/SUM([.N$41:.O$41])" office:value-type="float" office:value="0">
            <text:p>0,00</text:p>
          </table:table-cell>
          <table:table-cell table:style-name="ce13" table:formula="of:=[.O35]*100/SUM([.N$41:.O$41])" office:value-type="float" office:value="0">
            <text:p>0,0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35]*100/SUM([.T$41:.U$41])" office:value-type="float" office:value="0.0186889688361445">
            <text:p>0,02</text:p>
          </table:table-cell>
          <table:table-cell table:style-name="ce29" table:formula="of:=[.U35]*100/SUM([.T$41:.U$41])" office:value-type="float" office:value="0.0233612110451806">
            <text:p>0,02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80-8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7];[.E37];[.H37];[.K37];[.N37];[.Q37])" office:value-type="float" office:value="1">
            <text:p>1</text:p>
          </table:table-cell>
          <table:table-cell table:style-name="ce7" table:formula="of:=SUM([.C37];[.F37];[.I37];[.L37];[.O37:.R37])" office:value-type="float" office:value="3">
            <text:p>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7]*100/SUM([.B$41:.C$41])" office:value-type="float" office:value="0">
            <text:p>0,00</text:p>
          </table:table-cell>
          <table:table-cell table:style-name="ce13" table:formula="of:=[.C37]*100/SUM([.B$41:.C$41])" office:value-type="float" office:value="0">
            <text:p>0,00</text:p>
          </table:table-cell>
          <table:table-cell table:style-name="ce13"/>
          <table:table-cell table:style-name="ce13" table:formula="of:=[.E37]*100/SUM([.E$41:.F$41])" office:value-type="float" office:value="0">
            <text:p>0,00</text:p>
          </table:table-cell>
          <table:table-cell table:style-name="ce13" table:formula="of:=[.F37]*100/SUM([.E$41:.F$41])" office:value-type="float" office:value="0.024390243902439">
            <text:p>0,02</text:p>
          </table:table-cell>
          <table:table-cell table:style-name="ce13"/>
          <table:table-cell table:style-name="ce13" table:formula="of:=[.H37]*100/SUM([.H$41:.I$41])" office:value-type="float" office:value="0">
            <text:p>0,00</text:p>
          </table:table-cell>
          <table:table-cell table:style-name="ce13" table:formula="of:=[.I37]*100/SUM([.H$41:.I$41])" office:value-type="float" office:value="0">
            <text:p>0,00</text:p>
          </table:table-cell>
          <table:table-cell table:style-name="ce13"/>
          <table:table-cell table:style-name="ce13" table:formula="of:=[.K37]*100/SUM([.K$41:.L$41])" office:value-type="float" office:value="0">
            <text:p>0,00</text:p>
          </table:table-cell>
          <table:table-cell table:style-name="ce13" table:formula="of:=[.L37]*100/SUM([.K$41:.L$41])" office:value-type="float" office:value="0.0719424460431655">
            <text:p>0,07</text:p>
          </table:table-cell>
          <table:table-cell table:style-name="ce13"/>
          <table:table-cell table:style-name="ce13" table:formula="of:=[.N37]*100/SUM([.N$41:.O$41])" office:value-type="float" office:value="0.0356125356125356">
            <text:p>0,04</text:p>
          </table:table-cell>
          <table:table-cell table:style-name="ce13" table:formula="of:=[.O37]*100/SUM([.N$41:.O$41])" office:value-type="float" office:value="0">
            <text:p>0,0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37]*100/SUM([.T$41:.U$41])" office:value-type="float" office:value="0.00467224220903612">
            <text:p>0,00</text:p>
          </table:table-cell>
          <table:table-cell table:style-name="ce29" table:formula="of:=[.U37]*100/SUM([.T$41:.U$41])" office:value-type="float" office:value="0.0140167266271084">
            <text:p>0,0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85 i +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9];[.E39];[.H39];[.K39];[.N39];[.Q39])" office:value-type="float" office:value="2">
            <text:p>2</text:p>
          </table:table-cell>
          <table:table-cell table:style-name="ce30" table:formula="of:=SUM([.C39];[.F39];[.I39];[.L39];[.O39];[.R39])" office:value-type="float" office:value="2">
            <text:p>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9]*100/SUM([.B$41:.C$41])" office:value-type="float" office:value="0">
            <text:p>0,00</text:p>
          </table:table-cell>
          <table:table-cell table:style-name="ce13" table:formula="of:=[.C39]*100/SUM([.B$41:.C$41])" office:value-type="float" office:value="0">
            <text:p>0,00</text:p>
          </table:table-cell>
          <table:table-cell table:style-name="ce13"/>
          <table:table-cell table:style-name="ce13" table:formula="of:=[.E39]*100/SUM([.E$41:.F$41])" office:value-type="float" office:value="0">
            <text:p>0,00</text:p>
          </table:table-cell>
          <table:table-cell table:style-name="ce13" table:formula="of:=[.F39]*100/SUM([.E$41:.F$41])" office:value-type="float" office:value="0">
            <text:p>0,00</text:p>
          </table:table-cell>
          <table:table-cell table:style-name="ce13"/>
          <table:table-cell table:style-name="ce13" table:formula="of:=[.H39]*100/SUM([.H$41:.I$41])" office:value-type="float" office:value="0.0489715964740451">
            <text:p>0,05</text:p>
          </table:table-cell>
          <table:table-cell table:style-name="ce13" table:formula="of:=[.I39]*100/SUM([.H$41:.I$41])" office:value-type="float" office:value="0">
            <text:p>0,00</text:p>
          </table:table-cell>
          <table:table-cell table:style-name="ce13"/>
          <table:table-cell table:style-name="ce13" table:formula="of:=[.K39]*100/SUM([.K$41:.L$41])" office:value-type="float" office:value="0.0719424460431655">
            <text:p>0,07</text:p>
          </table:table-cell>
          <table:table-cell table:style-name="ce13" table:formula="of:=[.L39]*100/SUM([.K$41:.L$41])" office:value-type="float" office:value="0.143884892086331">
            <text:p>0,14</text:p>
          </table:table-cell>
          <table:table-cell table:style-name="ce13"/>
          <table:table-cell table:style-name="ce13" table:formula="of:=[.N39]*100/SUM([.N$41:.O$41])" office:value-type="float" office:value="0">
            <text:p>0,00</text:p>
          </table:table-cell>
          <table:table-cell table:style-name="ce13" table:formula="of:=[.O39]*100/SUM([.N$41:.O$41])" office:value-type="float" office:value="0">
            <text:p>0,0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9" table:formula="of:=[.T39]*100/SUM([.T$41:.U$41])" office:value-type="float" office:value="0.00934448441807223">
            <text:p>0,01</text:p>
          </table:table-cell>
          <table:table-cell table:style-name="ce29" table:formula="of:=[.U39]*100/SUM([.T$41:.U$41])" office:value-type="float" office:value="0.00934448441807223">
            <text:p>0,01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5" table:formula="of:=SUM([.B5];[.B7];[.B9];[.B11];[.B13];[.B15];[.B17];[.B19];[.B21];[.B23];[.B25];[.B27];[.B29];[.B31];[.B33];[.B35];[.B37];[.B39])" office:value-type="float" office:value="4180">
            <text:p>4.180</text:p>
          </table:table-cell>
          <table:table-cell table:style-name="ce15" table:formula="of:=SUM([.C5];[.C7];[.C9];[.C11];[.C13];[.C15];[.C17];[.C19];[.C21];[.C23];[.C25];[.C27];[.C29];[.C31];[.C33];[.C35];[.C37];[.C39])" office:value-type="float" office:value="2783">
            <text:p>2.783</text:p>
          </table:table-cell>
          <table:table-cell table:style-name="ce15" table:formula="of:=SUM([.D5];[.D7];[.D9];[.D11];[.D13];[.D15];[.D17];[.D19];[.D21];[.D23];[.D25];[.D27];[.D29];[.D31];[.D33];[.D35];[.D37];[.D39])" office:value-type="float" office:value="0">
            <text:p>0</text:p>
          </table:table-cell>
          <table:table-cell table:style-name="ce15" table:formula="of:=SUM([.E5];[.E7];[.E9];[.E11];[.E13];[.E15];[.E17];[.E19];[.E21];[.E23];[.E25];[.E27];[.E29];[.E31];[.E33];[.E35];[.E37];[.E39])" office:value-type="float" office:value="3511">
            <text:p>3.511</text:p>
          </table:table-cell>
          <table:table-cell table:style-name="ce15" table:formula="of:=SUM([.F5];[.F7];[.F9];[.F11];[.F13];[.F15];[.F17];[.F19];[.F21];[.F23];[.F25];[.F27];[.F29];[.F31];[.F33];[.F35];[.F37];[.F39])" office:value-type="float" office:value="4689">
            <text:p>4.689</text:p>
          </table:table-cell>
          <table:table-cell table:style-name="ce15" table:formula="of:=SUM([.G5];[.G7];[.G9];[.G11];[.G13];[.G15];[.G17];[.G19];[.G21];[.G23];[.G25];[.G27];[.G29];[.G31];[.G33];[.G35];[.G37];[.G39])" office:value-type="float" office:value="0">
            <text:p>0</text:p>
          </table:table-cell>
          <table:table-cell table:style-name="ce15" table:formula="of:=SUM([.H5];[.H7];[.H9];[.H11];[.H13];[.H15];[.H17];[.H19];[.H21];[.H23];[.H25];[.H27];[.H29];[.H31];[.H33];[.H35];[.H37];[.H39])" office:value-type="float" office:value="1188">
            <text:p>1.188</text:p>
          </table:table-cell>
          <table:table-cell table:style-name="ce15" table:formula="of:=SUM([.I5];[.I7];[.I9];[.I11];[.I13];[.I15];[.I17];[.I19];[.I21];[.I23];[.I25];[.I27];[.I29];[.I31];[.I33];[.I35];[.I37];[.I39])" office:value-type="float" office:value="854">
            <text:p>854</text:p>
          </table:table-cell>
          <table:table-cell table:style-name="ce15" table:formula="of:=SUM([.J5];[.J7];[.J9];[.J11];[.J13];[.J15];[.J17];[.J19];[.J21];[.J23];[.J25];[.J27];[.J29];[.J31];[.J33];[.J35];[.J37];[.J39])" office:value-type="float" office:value="0">
            <text:p>0</text:p>
          </table:table-cell>
          <table:table-cell table:style-name="ce15" table:formula="of:=SUM([.K5];[.K7];[.K9];[.K11];[.K13];[.K15];[.K17];[.K19];[.K21];[.K23];[.K25];[.K27];[.K29];[.K31];[.K33];[.K35];[.K37];[.K39])" office:value-type="float" office:value="767">
            <text:p>767</text:p>
          </table:table-cell>
          <table:table-cell table:style-name="ce15" table:formula="of:=SUM([.L5];[.L7];[.L9];[.L11];[.L13];[.L15];[.L17];[.L19];[.L21];[.L23];[.L25];[.L27];[.L29];[.L31];[.L33];[.L35];[.L37];[.L39])" office:value-type="float" office:value="623">
            <text:p>623</text:p>
          </table:table-cell>
          <table:table-cell table:style-name="ce15" table:formula="of:=SUM([.M5];[.M7];[.M9];[.M11];[.M13];[.M15];[.M17];[.M19];[.M21];[.M23];[.M25];[.M27];[.M29];[.M31];[.M33];[.M35];[.M37];[.M39])" office:value-type="float" office:value="0">
            <text:p>0</text:p>
          </table:table-cell>
          <table:table-cell table:style-name="ce15" table:formula="of:=SUM([.N5];[.N7];[.N9];[.N11];[.N13];[.N15];[.N17];[.N19];[.N21];[.N23];[.N25];[.N27];[.N29];[.N31];[.N33];[.N35];[.N37];[.N39])" office:value-type="float" office:value="1291">
            <text:p>1.291</text:p>
          </table:table-cell>
          <table:table-cell table:style-name="ce15" table:formula="of:=SUM([.O5];[.O7];[.O9];[.O11];[.O13];[.O15];[.O17];[.O19];[.O21];[.O23];[.O25];[.O27];[.O29];[.O31];[.O33];[.O35];[.O37];[.O39])" office:value-type="float" office:value="1517">
            <text:p>1.517</text:p>
          </table:table-cell>
          <table:table-cell table:style-name="ce15" table:formula="of:=SUM([.P5];[.P7];[.P9];[.P11];[.P13];[.P15];[.P17];[.P19];[.P21];[.P23];[.P25];[.P27];[.P29];[.P31];[.P33];[.P35];[.P37];[.P39])" office:value-type="float" office:value="0">
            <text:p>0</text:p>
          </table:table-cell>
          <table:table-cell table:style-name="ce15" table:formula="of:=SUM([.Q5];[.Q7];[.Q9];[.Q11];[.Q13];[.Q15];[.Q17];[.Q19];[.Q21];[.Q23];[.Q25];[.Q27];[.Q29];[.Q31];[.Q33];[.Q35];[.Q37];[.Q39])" office:value-type="float" office:value="0">
            <text:p>0</text:p>
          </table:table-cell>
          <table:table-cell table:style-name="ce15" table:formula="of:=SUM([.R5];[.R7];[.R9];[.R11];[.R13];[.R15];[.R17];[.R19];[.R21];[.R23];[.R25];[.R27];[.R29];[.R31];[.R33];[.R35];[.R37];[.R39])" office:value-type="float" office:value="0">
            <text:p>0</text:p>
          </table:table-cell>
          <table:table-cell table:style-name="ce15" table:formula="of:=SUM([.S5];[.S7];[.S9];[.S11];[.S13];[.S15];[.S17];[.S19];[.S21];[.S23];[.S25];[.S27];[.S29];[.S31];[.S33];[.S35];[.S37];[.S39])" office:value-type="float" office:value="0">
            <text:p>0</text:p>
          </table:table-cell>
          <table:table-cell table:style-name="ce15" table:formula="of:=SUM([.T5];[.T7];[.T9];[.T11];[.T13];[.T15];[.T17];[.T19];[.T21];[.T23];[.T25];[.T27];[.T29];[.T31];[.T33];[.T35];[.T37];[.T39])" office:value-type="float" office:value="10937">
            <text:p>10.937</text:p>
          </table:table-cell>
          <table:table-cell table:style-name="ce15" table:formula="of:=SUM([.U5];[.U7];[.U9];[.U11];[.U13];[.U15];[.U17];[.U19];[.U21];[.U23];[.U25];[.U27];[.U29];[.U31];[.U33];[.U35];[.U37];[.U39])" office:value-type="float" office:value="10466">
            <text:p>10.466</text:p>
          </table:table-cell>
          <table:table-cell table:number-columns-repeated="1003"/>
        </table:table-row>
        <table:table-row table:style-name="ro5">
          <table:table-cell table:style-name="ce8" office:value-type="string">
            <text:p>%</text:p>
          </table:table-cell>
          <table:table-cell table:style-name="ce16" table:formula="of:=[.B41]*100/(SUM([.B41:.C41]))" office:value-type="float" office:value="60.0315955766193">
            <text:p>60,03</text:p>
          </table:table-cell>
          <table:table-cell table:style-name="ce16" table:formula="of:=[.C41]*100/(SUM([.B41:.C41]))" office:value-type="float" office:value="39.9684044233807">
            <text:p>39,97</text:p>
          </table:table-cell>
          <table:table-cell table:style-name="ce16"/>
          <table:table-cell table:style-name="ce16" table:formula="of:=[.E41]*100/(SUM([.E41:.F41]))" office:value-type="float" office:value="42.8170731707317">
            <text:p>42,82</text:p>
          </table:table-cell>
          <table:table-cell table:style-name="ce16" table:formula="of:=[.F41]*100/(SUM([.E41:.F41]))" office:value-type="float" office:value="57.1829268292683">
            <text:p>57,18</text:p>
          </table:table-cell>
          <table:table-cell table:style-name="ce16"/>
          <table:table-cell table:style-name="ce16" table:formula="of:=[.H41]*100/(SUM([.H41:.I41]))" office:value-type="float" office:value="58.1782566111655">
            <text:p>58,18</text:p>
          </table:table-cell>
          <table:table-cell table:style-name="ce16" table:formula="of:=[.I41]*100/(SUM([.H41:.I41]))" office:value-type="float" office:value="41.8217433888345">
            <text:p>41,82</text:p>
          </table:table-cell>
          <table:table-cell table:style-name="ce16"/>
          <table:table-cell table:style-name="ce16" table:formula="of:=[.K41]*100/(SUM([.K41:.L41]))" office:value-type="float" office:value="55.1798561151079">
            <text:p>55,18</text:p>
          </table:table-cell>
          <table:table-cell table:style-name="ce16" table:formula="of:=[.L41]*100/(SUM([.K41:.L41]))" office:value-type="float" office:value="44.8201438848921">
            <text:p>44,82</text:p>
          </table:table-cell>
          <table:table-cell table:style-name="ce16"/>
          <table:table-cell table:style-name="ce16" table:formula="of:=[.N41]*100/(SUM([.N41:.O41]))" office:value-type="float" office:value="45.9757834757835">
            <text:p>45,98</text:p>
          </table:table-cell>
          <table:table-cell table:style-name="ce16" table:formula="of:=[.O41]*100/(SUM([.N41:.O41]))" office:value-type="float" office:value="54.0242165242165">
            <text:p>54,02</text:p>
          </table:table-cell>
          <table:table-cell table:style-name="ce16"/>
          <table:table-cell table:number-columns-repeated="2" table:style-name="ce26" office:value-type="string">
            <text:p>-</text:p>
          </table:table-cell>
          <table:table-cell table:style-name="ce16"/>
          <table:table-cell table:style-name="ce16" table:formula="of:=[.T41]*100/(SUM([.T41:.U41]))" office:value-type="float" office:value="51.100313040228">
            <text:p>51,10</text:p>
          </table:table-cell>
          <table:table-cell table:style-name="ce16" table:formula="of:=[.U41]*100/(SUM([.T41:.U41]))" office:value-type="float" office:value="48.899686959772">
            <text:p>48,90</text:p>
          </table:table-cell>
          <table:table-cell table:number-columns-repeated="1003"/>
        </table:table-row>
        <table:table-row table:style-name="ro4">
          <table:table-cell table:style-name="ce9" office:value-type="string">
            <text:p>Font: Ajuntament de Sabadell. Gestió de la Informació.</text:p>
          </table:table-cell>
          <table:table-cell table:number-columns-repeated="13"/>
          <table:table-cell table:style-name="ce24" table:number-columns-repeated="2"/>
          <table:table-cell table:style-name="ce27" table:number-columns-repeated="2"/>
          <table:table-cell table:number-columns-repeated="1006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/>
          <table:table-cell table:style-name="ce17" table:number-columns-repeated="19"/>
          <table:table-cell table:style-name="ce31"/>
          <table:table-cell table:number-columns-repeated="1003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3">
          <table:table-cell table:number-columns-repeated="13"/>
          <table:table-cell table:style-name="ce17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40_2_40_0" table:base-cell-address="$'02.06.03'.$C$41" table:expression="SUM([.C5];[.C7];[.C9];[.C11];[.C13];[.C15];[.C17];[.C19];[.C21];[.C23];[.C25];[.C27];[.C29];[.C31];[.C33];[.C35];[.C37];[.C3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6.03" style:display-name="Normal_02.06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3" style:display-name="PageStyle_02.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58:14</meta:creation-date>
    <dc:creator>dsanchezo</dc:creator>
    <dc:date>2015-05-04T13:47:28</dc:date>
    <meta:print-date>2014-04-15T12:51:12</meta:print-date>
    <meta:document-statistic meta:table-count="1" meta:cell-count="709" meta:object-count="0"/>
    <meta:generator>LibreOffice/3.5$Windows_x86 LibreOffice_project/165a79a-7059095-e13bb37-fef39a4-9503d18</meta:generator>
  </office:meta>
</office:document-meta>
</file>