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0.2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1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background-color="#000000" fo:padding="0.071cm"/>
    </style:style>
    <style:style style:name="ce1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8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Normal_5f_02.01.0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1.02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1.0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1.0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02.01.02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de dret. 1/1/2014 i 1/1/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/>
          <table:table-cell table:style-name="ce13" office:value-type="string">
            <text:p>1/1/2014</text:p>
          </table:table-cell>
          <table:table-cell table:style-name="ce16"/>
          <table:table-cell table:style-name="ce9"/>
          <table:table-cell table:style-name="ce13" office:value-type="string">
            <text:p>1/1/201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exe</text:p>
          </table:table-cell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 table:style-name="ce16"/>
          <table:table-cell table:style-name="ce10" office:value-type="string">
            <text:p>Nombre</text:p>
          </table:table-cell>
          <table:table-cell table:style-name="ce10" office:value-type="string">
            <text:p>%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4">
          <table:table-cell table:style-name="ce5" office:value-type="string">
            <text:p>Homes</text:p>
          </table:table-cell>
          <table:table-cell table:style-name="ce11" office:value-type="float" office:value="101040">
            <text:p>101.040</text:p>
          </table:table-cell>
          <table:table-cell table:style-name="ce14" table:formula="of:=[.B5]*100/[.B$7]" office:value-type="float" office:value="48.6864676290885">
            <text:p>48,69</text:p>
          </table:table-cell>
          <table:table-cell/>
          <table:table-cell table:style-name="ce11" office:value-type="float" office:value="101133">
            <text:p>101.133</text:p>
          </table:table-cell>
          <table:table-cell table:style-name="ce14" table:formula="of:=[.E5]*100/[.E$7]" office:value-type="float" office:value="48.662342536545">
            <text:p>48,66</text:p>
          </table:table-cell>
          <table:table-cell/>
          <table:table-cell table:style-name="ce19"/>
          <table:table-cell table:style-name="ce21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Dones</text:p>
          </table:table-cell>
          <table:table-cell table:style-name="ce11" office:value-type="float" office:value="106492">
            <text:p>106.492</text:p>
          </table:table-cell>
          <table:table-cell table:style-name="ce14" table:formula="of:=[.B6]*100/[.B$7]" office:value-type="float" office:value="51.3135323709115">
            <text:p>51,31</text:p>
          </table:table-cell>
          <table:table-cell/>
          <table:table-cell table:style-name="ce11" office:value-type="float" office:value="106693">
            <text:p>106.693</text:p>
          </table:table-cell>
          <table:table-cell table:style-name="ce14" table:formula="of:=[.E6]*100/[.E$7]" office:value-type="float" office:value="51.337657463455">
            <text:p>51,34</text:p>
          </table:table-cell>
          <table:table-cell/>
          <table:table-cell table:style-name="ce20"/>
          <table:table-cell table:style-name="ce22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12" table:formula="of:=SUM([.B5:.B6])" office:value-type="float" office:value="207532">
            <text:p>207.532</text:p>
          </table:table-cell>
          <table:table-cell table:style-name="ce15" table:formula="of:=[.B7]*100/[.B$7]" office:value-type="float" office:value="100">
            <text:p>100</text:p>
          </table:table-cell>
          <table:table-cell table:style-name="ce17"/>
          <table:table-cell table:style-name="ce12" table:formula="of:=SUM([.E5:.E6])" office:value-type="float" office:value="207826">
            <text:p>207.826</text:p>
          </table:table-cell>
          <table:table-cell table:style-name="ce15" table:formula="of:=[.E7]*100/[.E$7]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2" style:display-name="Normal_02.01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2" style:display-name="PageStyle_02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38</meta:creation-date>
    <dc:creator>dsanchezo</dc:creator>
    <dc:date>2015-04-24T11:24:52</dc:date>
    <meta:print-date>2009-10-21T12:55:28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