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Normal_5f_02.02.0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2.02.02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nvis de domicili dins el municipi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1/1/2014 a 31/12/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/>
          <table:table-cell table:style-name="ce8" office:value-type="float" office:value="2014">
            <text:p>201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6897">
            <text:p>6.897</text:p>
          </table:table-cell>
          <table:table-cell table:style-name="ce12" table:formula="of:=[.B6]*100/[.B$8]" office:value-type="float" office:value="49.3135993135993">
            <text:p>49,3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7089">
            <text:p>7.089</text:p>
          </table:table-cell>
          <table:table-cell table:style-name="ce12" table:formula="of:=[.B7]*100/[.B$8]" office:value-type="float" office:value="50.6864006864007">
            <text:p>50,69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6:.B7])" office:value-type="float" office:value="13986">
            <text:p>13.986</text:p>
          </table:table-cell>
          <table:table-cell table:style-name="ce13" table:formula="of:=[.B8]*100/[.B$8]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P0" style:volatile="true">
      <number:text> </number:text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02" style:display-name="Normal_02.02.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02" style:display-name="PageStyle_02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10:40</meta:creation-date>
    <dc:creator>dsanchezo</dc:creator>
    <dc:date>2015-04-24T12:16:50</dc:date>
    <meta:print-date>2013-06-13T14:08:46</meta:print-date>
    <meta:document-statistic meta:table-count="1" meta:cell-count="17" meta:object-count="0"/>
    <meta:generator>LibreOffice/3.5$Windows_x86 LibreOffice_project/165a79a-7059095-e13bb37-fef39a4-9503d18</meta:generator>
  </office:meta>
</office:document-meta>
</file>