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0.252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2.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47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02.02.14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02.02.1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Normal_5f_02.02.1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Normal_5f_02.02.14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background-color="#000000" fo:padding="0.071cm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2" table:default-cell-style-name="ce17"/>
        <table:table-column table:style-name="co6" table:default-cell-style-name="ce17"/>
        <table:table-column table:style-name="co1" table:default-cell-style-name="ce17"/>
        <table:table-column table:style-name="co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2" table:default-cell-style-name="ce17"/>
        <table:table-column table:style-name="co8" table:number-columns-repeated="1007" table:default-cell-style-name="Default"/>
        <table:table-row table:style-name="ro1">
          <table:table-cell table:style-name="ce1" office:value-type="string">
            <text:p>02.02.14 Moviment demogràfic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ltes i baixes de Sabadell amb els municipis de la RMB<text:span text:style-name="T1">1</text:span><text:span text:style-name="T2">. 1/1/2014 a 31/12/2014</text:span>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8" table:number-columns-repeated="2"/>
          <table:table-cell table:style-name="ce18" office:value-type="string">
            <text:p>Nombre</text:p>
          </table:table-cell>
          <table:table-cell table:style-name="ce19"/>
          <table:table-cell table:style-name="ce18" table:number-columns-repeated="2"/>
          <table:table-cell table:style-name="ce18" office:value-type="string">
            <text:p>%</text:p>
          </table:table-cell>
          <table:table-cell table:style-name="ce51"/>
          <table:table-cell table:style-name="ce56"/>
          <table:table-cell table:style-name="ce18" table:number-columns-repeated="2"/>
          <table:table-cell table:style-name="ce18" office:value-type="string">
            <text:p>Nombre</text:p>
          </table:table-cell>
          <table:table-cell table:style-name="ce19"/>
          <table:table-cell table:style-name="ce18" table:number-columns-repeated="2"/>
          <table:table-cell table:style-name="ce18" office:value-type="string">
            <text:p>%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unicipi de </text:p>
          </table:table-cell>
          <table:table-cell table:style-name="ce19" table:number-columns-repeated="2"/>
          <table:table-cell table:style-name="ce19" office:value-type="string">
            <text:p>Saldo</text:p>
          </table:table-cell>
          <table:table-cell table:style-name="ce19" table:number-columns-repeated="3"/>
          <table:table-cell table:style-name="ce19" office:value-type="string">
            <text:p>Saldo</text:p>
          </table:table-cell>
          <table:table-cell table:style-name="ce19"/>
          <table:table-cell table:style-name="ce4" office:value-type="string">
            <text:p>Municipi de </text:p>
          </table:table-cell>
          <table:table-cell table:style-name="ce19" table:number-columns-repeated="2"/>
          <table:table-cell table:style-name="ce19" office:value-type="string">
            <text:p>Saldo</text:p>
          </table:table-cell>
          <table:table-cell table:style-name="ce19" table:number-columns-repeated="3"/>
          <table:table-cell table:style-name="ce19" office:value-type="string">
            <text:p>Saldo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procedència/destinació</text:p>
          </table:table-cell>
          <table:table-cell table:style-name="ce19" office:value-type="string">
            <text:p>Altes</text:p>
          </table:table-cell>
          <table:table-cell table:style-name="ce19" office:value-type="string">
            <text:p>Baixes</text:p>
          </table:table-cell>
          <table:table-cell table:style-name="ce19" office:value-type="string">
            <text:p>migra.</text:p>
          </table:table-cell>
          <table:table-cell table:style-name="ce19"/>
          <table:table-cell table:style-name="ce19" office:value-type="string">
            <text:p>Altes</text:p>
          </table:table-cell>
          <table:table-cell table:style-name="ce19" office:value-type="string">
            <text:p>Baixes</text:p>
          </table:table-cell>
          <table:table-cell table:style-name="ce19" office:value-type="string">
            <text:p>migra.</text:p>
          </table:table-cell>
          <table:table-cell table:style-name="ce19"/>
          <table:table-cell table:style-name="ce4" office:value-type="string">
            <text:p>procedència/destinació</text:p>
          </table:table-cell>
          <table:table-cell table:style-name="ce19" office:value-type="string">
            <text:p>Altes</text:p>
          </table:table-cell>
          <table:table-cell table:style-name="ce19" office:value-type="string">
            <text:p>Baixes</text:p>
          </table:table-cell>
          <table:table-cell table:style-name="ce19" office:value-type="string">
            <text:p>migra.</text:p>
          </table:table-cell>
          <table:table-cell table:style-name="ce19"/>
          <table:table-cell table:style-name="ce19" office:value-type="string">
            <text:p>Altes</text:p>
          </table:table-cell>
          <table:table-cell table:style-name="ce19" office:value-type="string">
            <text:p>Baixes</text:p>
          </table:table-cell>
          <table:table-cell table:style-name="ce19" office:value-type="string">
            <text:p>migra.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Alt Penedès</text:p>
          </table:table-cell>
          <table:table-cell table:style-name="ce20" table:formula="of:=SUM([.B7:.B21])" office:value-type="float" office:value="19">
            <text:p>19</text:p>
          </table:table-cell>
          <table:table-cell table:style-name="ce20" table:formula="of:=SUM([.C7:.C21])" office:value-type="float" office:value="34">
            <text:p>34</text:p>
          </table:table-cell>
          <table:table-cell table:style-name="ce29" table:formula="of:=[.B6]-[.C6]" office:value-type="float" office:value="-15">
            <text:p>-15</text:p>
          </table:table-cell>
          <table:table-cell table:style-name="ce32"/>
          <table:table-cell table:style-name="ce41" table:formula="of:=[.B6]*100/[.K$83]" office:value-type="float" office:value="0.398657154846832">
            <text:p>0,40</text:p>
          </table:table-cell>
          <table:table-cell table:style-name="ce41" table:formula="of:=[.C6]*100/[.L$83]" office:value-type="float" office:value="0.831499144044999">
            <text:p>0,83</text:p>
          </table:table-cell>
          <table:table-cell table:style-name="ce41" table:formula="of:=[.D6]*100/[.M$83]" office:value-type="float" office:value="-2.21565731166913">
            <text:p>-2,22</text:p>
          </table:table-cell>
          <table:table-cell table:style-name="ce6"/>
          <table:table-cell table:style-name="ce13" office:value-type="string">
            <text:p>Sant Pol de Mar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6" table:formula="of:=[.K6]-[.L6]" office:value-type="float" office:value="1">
            <text:p>1</text:p>
          </table:table-cell>
          <table:table-cell table:style-name="ce30"/>
          <table:table-cell table:style-name="ce42" table:formula="of:=[.K6]*100/[.K$83]" office:value-type="float" office:value="0.0419639110365086">
            <text:p>0,04</text:p>
          </table:table-cell>
          <table:table-cell table:style-name="ce42" table:formula="of:=[.L6]*100/[.L$83]" office:value-type="float" office:value="0.0244558571777941">
            <text:p>0,02</text:p>
          </table:table-cell>
          <table:table-cell table:style-name="ce42" table:formula="of:=[.M6]*100/[.M$83]" office:value-type="float" office:value="0.147710487444609">
            <text:p>0,1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et i la Gornal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30" table:formula="of:=[.B7]-[.C7]" office:value-type="float" office:value="-6">
            <text:p>-6</text:p>
          </table:table-cell>
          <table:table-cell table:style-name="ce32"/>
          <table:table-cell table:style-name="ce42" table:formula="of:=[.B7]*100/[.K$83]" office:value-type="float" office:value="0.0209819555182543">
            <text:p>0,02</text:p>
          </table:table-cell>
          <table:table-cell table:style-name="ce42" table:formula="of:=[.C7]*100/[.L$83]" office:value-type="float" office:value="0.171191000244559">
            <text:p>0,17</text:p>
          </table:table-cell>
          <table:table-cell table:style-name="ce42" table:formula="of:=[.D7]*100/[.M$83]" office:value-type="float" office:value="-0.886262924667651">
            <text:p>-0,89</text:p>
          </table:table-cell>
          <table:table-cell table:style-name="ce52"/>
          <table:table-cell table:style-name="ce13" office:value-type="string">
            <text:p>Sant Vicenç de Montalt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6" table:formula="of:=[.K7]-[.L7]" office:value-type="float" office:value="-3">
            <text:p>-3</text:p>
          </table:table-cell>
          <table:table-cell table:style-name="ce30"/>
          <table:table-cell table:style-name="ce42" table:formula="of:=[.K7]*100/[.K$83]" office:value-type="float" office:value="0.0419639110365086">
            <text:p>0,04</text:p>
          </table:table-cell>
          <table:table-cell table:style-name="ce42" table:formula="of:=[.L7]*100/[.L$83]" office:value-type="float" office:value="0.12227928588897">
            <text:p>0,12</text:p>
          </table:table-cell>
          <table:table-cell table:style-name="ce42" table:formula="of:=[.M7]*100/[.M$83]" office:value-type="float" office:value="-0.443131462333826">
            <text:p>-0,44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elida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31" table:formula="of:=[.B8]-[.C8]" office:value-type="float" office:value="-8">
            <text:p>-8</text:p>
          </table:table-cell>
          <table:table-cell/>
          <table:table-cell table:style-name="ce42" table:formula="of:=[.B8]*100/[.K$83]" office:value-type="float" office:value="0.0419639110365086">
            <text:p>0,04</text:p>
          </table:table-cell>
          <table:table-cell table:style-name="ce42" table:formula="of:=[.C8]*100/[.L$83]" office:value-type="float" office:value="0.244558571777941">
            <text:p>0,24</text:p>
          </table:table-cell>
          <table:table-cell table:style-name="ce42" table:formula="of:=[.D8]*100/[.M$83]" office:value-type="float" office:value="-1.18168389955687">
            <text:p>-1,18</text:p>
          </table:table-cell>
          <table:table-cell table:style-name="ce52"/>
          <table:table-cell table:style-name="ce13" office:value-type="string">
            <text:p>Santa Susann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6" table:formula="of:=[.K8]-[.L8]" office:value-type="float" office:value="-4">
            <text:p>-4</text:p>
          </table:table-cell>
          <table:table-cell table:style-name="ce30"/>
          <table:table-cell table:style-name="ce42" table:formula="of:=[.K8]*100/[.K$83]" office:value-type="float" office:value="0">
            <text:p>0,00</text:p>
          </table:table-cell>
          <table:table-cell table:style-name="ce42" table:formula="of:=[.L8]*100/[.L$83]" office:value-type="float" office:value="0.0978234287111763">
            <text:p>0,10</text:p>
          </table:table-cell>
          <table:table-cell table:style-name="ce42" table:formula="of:=[.M8]*100/[.M$83]" office:value-type="float" office:value="-0.590841949778434">
            <text:p>-0,59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Granada, l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31" table:formula="of:=[.B9]-[.C9]" office:value-type="float" office:value="-2">
            <text:p>-2</text:p>
          </table:table-cell>
          <table:table-cell/>
          <table:table-cell table:style-name="ce42" table:formula="of:=[.B9]*100/[.K$83]" office:value-type="float" office:value="0">
            <text:p>0,00</text:p>
          </table:table-cell>
          <table:table-cell table:style-name="ce42" table:formula="of:=[.C9]*100/[.L$83]" office:value-type="float" office:value="0.0489117143555882">
            <text:p>0,05</text:p>
          </table:table-cell>
          <table:table-cell table:style-name="ce42" table:formula="of:=[.D9]*100/[.M$83]" office:value-type="float" office:value="-0.295420974889217">
            <text:p>-0,30</text:p>
          </table:table-cell>
          <table:table-cell table:style-name="ce52"/>
          <table:table-cell table:style-name="ce13" office:value-type="string">
            <text:p>Teià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6" table:formula="of:=[.K9]-[.L9]" office:value-type="float" office:value="1">
            <text:p>1</text:p>
          </table:table-cell>
          <table:table-cell table:style-name="ce30"/>
          <table:table-cell table:style-name="ce42" table:formula="of:=[.K9]*100/[.K$83]" office:value-type="float" office:value="0.0209819555182543">
            <text:p>0,02</text:p>
          </table:table-cell>
          <table:table-cell table:style-name="ce42" table:formula="of:=[.L9]*100/[.L$83]" office:value-type="float" office:value="0">
            <text:p>0,00</text:p>
          </table:table-cell>
          <table:table-cell table:style-name="ce42" table:formula="of:=[.M9]*100/[.M$83]" office:value-type="float" office:value="0.147710487444609">
            <text:p>0,1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Olèrdola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1" table:formula="of:=[.B10]-[.C10]" office:value-type="float" office:value="2">
            <text:p>2</text:p>
          </table:table-cell>
          <table:table-cell table:style-name="ce32"/>
          <table:table-cell table:style-name="ce42" table:formula="of:=[.B10]*100/[.K$83]" office:value-type="float" office:value="0.0419639110365086">
            <text:p>0,04</text:p>
          </table:table-cell>
          <table:table-cell table:style-name="ce42" table:formula="of:=[.C10]*100/[.L$83]" office:value-type="float" office:value="0">
            <text:p>0,00</text:p>
          </table:table-cell>
          <table:table-cell table:style-name="ce42" table:formula="of:=[.D10]*100/[.M$83]" office:value-type="float" office:value="0.295420974889217">
            <text:p>0,30</text:p>
          </table:table-cell>
          <table:table-cell table:style-name="ce52"/>
          <table:table-cell table:style-name="ce13" office:value-type="string">
            <text:p>Tiana</text:p>
          </table:table-cell>
          <table:table-cell table:number-columns-repeated="2" table:style-name="ce27" office:value-type="float" office:value="1">
            <text:p>1</text:p>
          </table:table-cell>
          <table:table-cell table:style-name="ce6" table:formula="of:=[.K10]-[.L10]" office:value-type="float" office:value="0">
            <text:p>0</text:p>
          </table:table-cell>
          <table:table-cell table:style-name="ce30"/>
          <table:table-cell table:style-name="ce42" table:formula="of:=[.K10]*100/[.K$83]" office:value-type="float" office:value="0.0209819555182543">
            <text:p>0,02</text:p>
          </table:table-cell>
          <table:table-cell table:style-name="ce42" table:formula="of:=[.L10]*100/[.L$83]" office:value-type="float" office:value="0.0244558571777941">
            <text:p>0,02</text:p>
          </table:table-cell>
          <table:table-cell table:style-name="ce42" table:formula="of:=[.M10]*100/[.M$83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la del Penedès, el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1" table:formula="of:=[.B11]-[.C11]" office:value-type="float" office:value="1">
            <text:p>1</text:p>
          </table:table-cell>
          <table:table-cell table:style-name="ce32"/>
          <table:table-cell table:style-name="ce42" table:formula="of:=[.B11]*100/[.K$83]" office:value-type="float" office:value="0.0209819555182543">
            <text:p>0,02</text:p>
          </table:table-cell>
          <table:table-cell table:style-name="ce42" table:formula="of:=[.C11]*100/[.L$83]" office:value-type="float" office:value="0">
            <text:p>0,00</text:p>
          </table:table-cell>
          <table:table-cell table:style-name="ce42" table:formula="of:=[.D11]*100/[.M$83]" office:value-type="float" office:value="0.147710487444609">
            <text:p>0,15</text:p>
          </table:table-cell>
          <table:table-cell table:style-name="ce52"/>
          <table:table-cell table:style-name="ce13" office:value-type="string">
            <text:p>Tordera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6" table:formula="of:=[.K11]-[.L11]" office:value-type="float" office:value="4">
            <text:p>4</text:p>
          </table:table-cell>
          <table:table-cell table:style-name="ce30"/>
          <table:table-cell table:style-name="ce42" table:formula="of:=[.K11]*100/[.K$83]" office:value-type="float" office:value="0.335711288292069">
            <text:p>0,34</text:p>
          </table:table-cell>
          <table:table-cell table:style-name="ce42" table:formula="of:=[.L11]*100/[.L$83]" office:value-type="float" office:value="0.293470286133529">
            <text:p>0,29</text:p>
          </table:table-cell>
          <table:table-cell table:style-name="ce42" table:formula="of:=[.M11]*100/[.M$83]" office:value-type="float" office:value="0.590841949778434">
            <text:p>0,59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Pontons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1" table:formula="of:=[.B12]-[.C12]" office:value-type="float" office:value="0">
            <text:p>0</text:p>
          </table:table-cell>
          <table:table-cell table:style-name="ce32"/>
          <table:table-cell table:style-name="ce42" table:formula="of:=[.B12]*100/[.K$83]" office:value-type="float" office:value="0.0209819555182543">
            <text:p>0,02</text:p>
          </table:table-cell>
          <table:table-cell table:style-name="ce42" table:formula="of:=[.C12]*100/[.L$83]" office:value-type="float" office:value="0.0244558571777941">
            <text:p>0,02</text:p>
          </table:table-cell>
          <table:table-cell table:style-name="ce42" table:formula="of:=[.D12]*100/[.M$83]" office:value-type="float" office:value="0">
            <text:p>0,00</text:p>
          </table:table-cell>
          <table:table-cell table:style-name="ce52"/>
          <table:table-cell table:style-name="ce13" office:value-type="string">
            <text:p>Vilassar de Dalt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6" table:formula="of:=[.K12]-[.L12]" office:value-type="float" office:value="2">
            <text:p>2</text:p>
          </table:table-cell>
          <table:table-cell table:style-name="ce30"/>
          <table:table-cell table:style-name="ce42" table:formula="of:=[.K12]*100/[.K$83]" office:value-type="float" office:value="0.0419639110365086">
            <text:p>0,04</text:p>
          </table:table-cell>
          <table:table-cell table:style-name="ce42" table:formula="of:=[.L12]*100/[.L$83]" office:value-type="float" office:value="0">
            <text:p>0,00</text:p>
          </table:table-cell>
          <table:table-cell table:style-name="ce42" table:formula="of:=[.M12]*100/[.M$83]" office:value-type="float" office:value="0.295420974889217">
            <text:p>0,3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ant Cugat Sesgarrigue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1" table:formula="of:=[.B13]-[.C13]" office:value-type="float" office:value="1">
            <text:p>1</text:p>
          </table:table-cell>
          <table:table-cell table:style-name="ce32"/>
          <table:table-cell table:style-name="ce42" table:formula="of:=[.B13]*100/[.K$83]" office:value-type="float" office:value="0.0209819555182543">
            <text:p>0,02</text:p>
          </table:table-cell>
          <table:table-cell table:style-name="ce42" table:formula="of:=[.C13]*100/[.L$83]" office:value-type="float" office:value="0">
            <text:p>0,00</text:p>
          </table:table-cell>
          <table:table-cell table:style-name="ce42" table:formula="of:=[.D13]*100/[.M$83]" office:value-type="float" office:value="0.147710487444609">
            <text:p>0,15</text:p>
          </table:table-cell>
          <table:table-cell table:style-name="ce52"/>
          <table:table-cell table:style-name="ce13" office:value-type="string">
            <text:p>Vilassar de Mar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6" table:formula="of:=[.K13]-[.L13]" office:value-type="float" office:value="2">
            <text:p>2</text:p>
          </table:table-cell>
          <table:table-cell table:style-name="ce30"/>
          <table:table-cell table:style-name="ce42" table:formula="of:=[.K13]*100/[.K$83]" office:value-type="float" office:value="0.188837599664289">
            <text:p>0,19</text:p>
          </table:table-cell>
          <table:table-cell table:style-name="ce42" table:formula="of:=[.L13]*100/[.L$83]" office:value-type="float" office:value="0.171191000244559">
            <text:p>0,17</text:p>
          </table:table-cell>
          <table:table-cell table:style-name="ce42" table:formula="of:=[.M13]*100/[.M$83]" office:value-type="float" office:value="0.295420974889217">
            <text:p>0,3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ant Llorenç d'Horton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31" table:formula="of:=[.B14]-[.C14]" office:value-type="float" office:value="-2">
            <text:p>-2</text:p>
          </table:table-cell>
          <table:table-cell table:style-name="ce32"/>
          <table:table-cell table:style-name="ce42" table:formula="of:=[.B14]*100/[.K$83]" office:value-type="float" office:value="0.0209819555182543">
            <text:p>0,02</text:p>
          </table:table-cell>
          <table:table-cell table:style-name="ce42" table:formula="of:=[.C14]*100/[.L$83]" office:value-type="float" office:value="0.0733675715333822">
            <text:p>0,07</text:p>
          </table:table-cell>
          <table:table-cell table:style-name="ce42" table:formula="of:=[.D14]*100/[.M$83]" office:value-type="float" office:value="-0.295420974889217">
            <text:p>-0,30</text:p>
          </table:table-cell>
          <table:table-cell table:style-name="ce52"/>
          <table:table-cell table:style-name="ce8" office:value-type="string">
            <text:p>Vallès Occidental</text:p>
          </table:table-cell>
          <table:table-cell table:style-name="ce20" table:formula="of:=SUM([.K15:.K35])" office:value-type="float" office:value="2538">
            <text:p>2.538</text:p>
          </table:table-cell>
          <table:table-cell table:style-name="ce20" table:formula="of:=SUM([.L15:.L35])" office:value-type="float" office:value="2191">
            <text:p>2.191</text:p>
          </table:table-cell>
          <table:table-cell table:style-name="ce8" table:formula="of:=[.K14]-[.L14]" office:value-type="float" office:value="347">
            <text:p>347</text:p>
          </table:table-cell>
          <table:table-cell table:style-name="ce38"/>
          <table:table-cell table:style-name="ce41" table:formula="of:=[.K14]*100/[.K$83]" office:value-type="float" office:value="53.2522031053294">
            <text:p>53,25</text:p>
          </table:table-cell>
          <table:table-cell table:style-name="ce41" table:formula="of:=[.L14]*100/[.L$83]" office:value-type="float" office:value="53.5827830765468">
            <text:p>53,58</text:p>
          </table:table-cell>
          <table:table-cell table:style-name="ce41" table:formula="of:=[.M14]*100/[.M$83]" office:value-type="float" office:value="51.2555391432792">
            <text:p>51,26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ant Martí Sarroca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1" table:formula="of:=[.B15]-[.C15]" office:value-type="float" office:value="1">
            <text:p>1</text:p>
          </table:table-cell>
          <table:table-cell table:style-name="ce32"/>
          <table:table-cell table:style-name="ce42" table:formula="of:=[.B15]*100/[.K$83]" office:value-type="float" office:value="0.0209819555182543">
            <text:p>0,02</text:p>
          </table:table-cell>
          <table:table-cell table:style-name="ce42" table:formula="of:=[.C15]*100/[.L$83]" office:value-type="float" office:value="0">
            <text:p>0,00</text:p>
          </table:table-cell>
          <table:table-cell table:style-name="ce42" table:formula="of:=[.D15]*100/[.M$83]" office:value-type="float" office:value="0.147710487444609">
            <text:p>0,15</text:p>
          </table:table-cell>
          <table:table-cell table:style-name="ce52"/>
          <table:table-cell table:style-name="ce9" office:value-type="string">
            <text:p>Badia del Vallès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76">
            <text:p>76</text:p>
          </table:table-cell>
          <table:table-cell table:style-name="ce64" table:formula="of:=[.K15]-[.L15]" office:value-type="float" office:value="27">
            <text:p>27</text:p>
          </table:table-cell>
          <table:table-cell table:style-name="ce39"/>
          <table:table-cell table:style-name="ce42" table:formula="of:=[.K15]*100/[.K$83]" office:value-type="float" office:value="2.16114141838019">
            <text:p>2,16</text:p>
          </table:table-cell>
          <table:table-cell table:style-name="ce42" table:formula="of:=[.L15]*100/[.L$83]" office:value-type="float" office:value="1.85864514551235">
            <text:p>1,86</text:p>
          </table:table-cell>
          <table:table-cell table:style-name="ce42" table:formula="of:=[.M15]*100/[.M$83]" office:value-type="float" office:value="3.98818316100443">
            <text:p>3,99</text:p>
          </table:table-cell>
          <table:table-cell table:number-columns-repeated="1007"/>
        </table:table-row>
        <table:table-row table:style-name="ro3">
          <table:table-cell table:style-name="ce6" office:value-type="string">
            <text:p>Sant Quintí de Medion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31" table:formula="of:=[.B16]-[.C16]" office:value-type="float" office:value="-1">
            <text:p>-1</text:p>
          </table:table-cell>
          <table:table-cell table:style-name="ce32"/>
          <table:table-cell table:style-name="ce43" table:formula="of:=[.B16]*100/[.K$83]" office:value-type="float" office:value="0">
            <text:p>0,00</text:p>
          </table:table-cell>
          <table:table-cell table:style-name="ce42" table:formula="of:=[.C16]*100/[.L$83]" office:value-type="float" office:value="0.0244558571777941">
            <text:p>0,02</text:p>
          </table:table-cell>
          <table:table-cell table:style-name="ce42" table:formula="of:=[.D16]*100/[.M$83]" office:value-type="float" office:value="-0.147710487444609">
            <text:p>-0,15</text:p>
          </table:table-cell>
          <table:table-cell table:style-name="ce52"/>
          <table:table-cell table:style-name="ce6" office:value-type="string">
            <text:p>Barberà del Vallès</text:p>
          </table:table-cell>
          <table:table-cell table:style-name="ce22" office:value-type="float" office:value="462">
            <text:p>462</text:p>
          </table:table-cell>
          <table:table-cell table:style-name="ce22" office:value-type="float" office:value="329">
            <text:p>329</text:p>
          </table:table-cell>
          <table:table-cell table:style-name="ce6" table:formula="of:=[.K16]-[.L16]" office:value-type="float" office:value="133">
            <text:p>133</text:p>
          </table:table-cell>
          <table:table-cell table:style-name="ce37"/>
          <table:table-cell table:style-name="ce42" table:formula="of:=[.K16]*100/[.K$83]" office:value-type="float" office:value="9.69366344943349">
            <text:p>9,69</text:p>
          </table:table-cell>
          <table:table-cell table:style-name="ce42" table:formula="of:=[.L16]*100/[.L$83]" office:value-type="float" office:value="8.04597701149425">
            <text:p>8,05</text:p>
          </table:table-cell>
          <table:table-cell table:style-name="ce42" table:formula="of:=[.M16]*100/[.M$83]" office:value-type="float" office:value="19.6454948301329">
            <text:p>19,65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 Sadurní d'Anoia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1" table:formula="of:=[.B17]-[.C17]" office:value-type="float" office:value="0">
            <text:p>0</text:p>
          </table:table-cell>
          <table:table-cell table:style-name="ce32"/>
          <table:table-cell table:style-name="ce43" table:formula="of:=[.B17]*100/[.K$83]" office:value-type="float" office:value="0.0209819555182543">
            <text:p>0,02</text:p>
          </table:table-cell>
          <table:table-cell table:style-name="ce42" table:formula="of:=[.C17]*100/[.L$83]" office:value-type="float" office:value="0.0244558571777941">
            <text:p>0,02</text:p>
          </table:table-cell>
          <table:table-cell table:style-name="ce42" table:formula="of:=[.D17]*100/[.M$83]" office:value-type="float" office:value="0">
            <text:p>0,00</text:p>
          </table:table-cell>
          <table:table-cell table:style-name="ce52"/>
          <table:table-cell table:style-name="ce6" office:value-type="string">
            <text:p>Castellar del Vallès</text:p>
          </table:table-cell>
          <table:table-cell table:style-name="ce22" office:value-type="float" office:value="297">
            <text:p>297</text:p>
          </table:table-cell>
          <table:table-cell table:style-name="ce22" office:value-type="float" office:value="315">
            <text:p>315</text:p>
          </table:table-cell>
          <table:table-cell table:style-name="ce6" table:formula="of:=[.K17]-[.L17]" office:value-type="float" office:value="-18">
            <text:p>-18</text:p>
          </table:table-cell>
          <table:table-cell table:style-name="ce37"/>
          <table:table-cell table:style-name="ce42" table:formula="of:=[.K17]*100/[.K$83]" office:value-type="float" office:value="6.23164078892153">
            <text:p>6,23</text:p>
          </table:table-cell>
          <table:table-cell table:style-name="ce42" table:formula="of:=[.L17]*100/[.L$83]" office:value-type="float" office:value="7.70359501100514">
            <text:p>7,70</text:p>
          </table:table-cell>
          <table:table-cell table:style-name="ce42" table:formula="of:=[.M17]*100/[.M$83]" office:value-type="float" office:value="-2.65878877400295">
            <text:p>-2,66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Santa Margarida i els Monjos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31" table:formula="of:=[.B18]-[.C18]" office:value-type="float" office:value="-3">
            <text:p>-3</text:p>
          </table:table-cell>
          <table:table-cell/>
          <table:table-cell table:style-name="ce43" table:formula="of:=[.B18]*100/[.K$83]" office:value-type="float" office:value="0">
            <text:p>0,00</text:p>
          </table:table-cell>
          <table:table-cell table:style-name="ce42" table:formula="of:=[.C18]*100/[.L$83]" office:value-type="float" office:value="0.0733675715333822">
            <text:p>0,07</text:p>
          </table:table-cell>
          <table:table-cell table:style-name="ce42" table:formula="of:=[.D18]*100/[.M$83]" office:value-type="float" office:value="-0.443131462333826">
            <text:p>-0,44</text:p>
          </table:table-cell>
          <table:table-cell table:style-name="ce52"/>
          <table:table-cell table:style-name="ce6" office:value-type="string">
            <text:p>Castellbisbal</text:p>
          </table:table-cell>
          <table:table-cell table:number-columns-repeated="2" table:style-name="ce22" office:value-type="float" office:value="7">
            <text:p>7</text:p>
          </table:table-cell>
          <table:table-cell table:style-name="ce6" table:formula="of:=[.K18]-[.L18]" office:value-type="float" office:value="0">
            <text:p>0</text:p>
          </table:table-cell>
          <table:table-cell table:style-name="ce37"/>
          <table:table-cell table:style-name="ce42" table:formula="of:=[.K18]*100/[.K$83]" office:value-type="float" office:value="0.14687368862778">
            <text:p>0,15</text:p>
          </table:table-cell>
          <table:table-cell table:style-name="ce42" table:formula="of:=[.L18]*100/[.L$83]" office:value-type="float" office:value="0.171191000244559">
            <text:p>0,17</text:p>
          </table:table-cell>
          <table:table-cell table:style-name="ce42" table:formula="of:=[.M18]*100/[.M$83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Subirat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1" table:formula="of:=[.B19]-[.C19]" office:value-type="float" office:value="1">
            <text:p>1</text:p>
          </table:table-cell>
          <table:table-cell table:style-name="ce32"/>
          <table:table-cell table:style-name="ce43" table:formula="of:=[.B19]*100/[.K$83]" office:value-type="float" office:value="0.0209819555182543">
            <text:p>0,02</text:p>
          </table:table-cell>
          <table:table-cell table:style-name="ce42" table:formula="of:=[.C19]*100/[.L$83]" office:value-type="float" office:value="0">
            <text:p>0,00</text:p>
          </table:table-cell>
          <table:table-cell table:style-name="ce42" table:formula="of:=[.D19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Cerdanyola del Vallès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28">
            <text:p>128</text:p>
          </table:table-cell>
          <table:table-cell table:style-name="ce6" table:formula="of:=[.K19]-[.L19]" office:value-type="float" office:value="56">
            <text:p>56</text:p>
          </table:table-cell>
          <table:table-cell table:style-name="ce37"/>
          <table:table-cell table:style-name="ce42" table:formula="of:=[.K19]*100/[.K$83]" office:value-type="float" office:value="3.86067981535879">
            <text:p>3,86</text:p>
          </table:table-cell>
          <table:table-cell table:style-name="ce42" table:formula="of:=[.L19]*100/[.L$83]" office:value-type="float" office:value="3.13034971875764">
            <text:p>3,13</text:p>
          </table:table-cell>
          <table:table-cell table:style-name="ce42" table:formula="of:=[.M19]*100/[.M$83]" office:value-type="float" office:value="8.27178729689808">
            <text:p>8,27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Torrelavit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1" table:formula="of:=[.B20]-[.C20]" office:value-type="float" office:value="1">
            <text:p>1</text:p>
          </table:table-cell>
          <table:table-cell table:style-name="ce32"/>
          <table:table-cell table:style-name="ce43" table:formula="of:=[.B20]*100/[.K$83]" office:value-type="float" office:value="0.0209819555182543">
            <text:p>0,02</text:p>
          </table:table-cell>
          <table:table-cell table:style-name="ce42" table:formula="of:=[.C20]*100/[.L$83]" office:value-type="float" office:value="0">
            <text:p>0,00</text:p>
          </table:table-cell>
          <table:table-cell table:style-name="ce42" table:formula="of:=[.D20]*100/[.M$83]" office:value-type="float" office:value="0.147710487444609">
            <text:p>0,15</text:p>
          </table:table-cell>
          <table:table-cell table:style-name="ce52"/>
          <table:table-cell table:style-name="ce9" office:value-type="string">
            <text:p>Matadepera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8">
            <text:p>38</text:p>
          </table:table-cell>
          <table:table-cell table:style-name="ce6" table:formula="of:=[.K20]-[.L20]" office:value-type="float" office:value="-2">
            <text:p>-2</text:p>
          </table:table-cell>
          <table:table-cell table:style-name="ce37"/>
          <table:table-cell table:style-name="ce42" table:formula="of:=[.K20]*100/[.K$83]" office:value-type="float" office:value="0.755350398657155">
            <text:p>0,76</text:p>
          </table:table-cell>
          <table:table-cell table:style-name="ce42" table:formula="of:=[.L20]*100/[.L$83]" office:value-type="float" office:value="0.929322572756175">
            <text:p>0,93</text:p>
          </table:table-cell>
          <table:table-cell table:style-name="ce42" table:formula="of:=[.M20]*100/[.M$83]" office:value-type="float" office:value="-0.295420974889217">
            <text:p>-0,3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Vilafranca del Penedès</text:p>
          </table:table-cell>
          <table:table-cell table:number-columns-repeated="2" table:style-name="ce22" office:value-type="float" office:value="6">
            <text:p>6</text:p>
          </table:table-cell>
          <table:table-cell table:style-name="ce31" table:formula="of:=[.B21]-[.C21]" office:value-type="float" office:value="0">
            <text:p>0</text:p>
          </table:table-cell>
          <table:table-cell table:style-name="ce31"/>
          <table:table-cell table:style-name="ce43" table:formula="of:=[.B21]*100/[.K$83]" office:value-type="float" office:value="0.125891733109526">
            <text:p>0,13</text:p>
          </table:table-cell>
          <table:table-cell table:style-name="ce42" table:formula="of:=[.C21]*100/[.L$83]" office:value-type="float" office:value="0.146735143066765">
            <text:p>0,15</text:p>
          </table:table-cell>
          <table:table-cell table:style-name="ce42" table:formula="of:=[.D21]*100/[.M$83]" office:value-type="float" office:value="0">
            <text:p>0,00</text:p>
          </table:table-cell>
          <table:table-cell table:style-name="ce52"/>
          <table:table-cell table:style-name="ce9" office:value-type="string">
            <text:p>Montcada i Reixac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33">
            <text:p>33</text:p>
          </table:table-cell>
          <table:table-cell table:style-name="ce6" table:formula="of:=[.K21]-[.L21]" office:value-type="float" office:value="11">
            <text:p>11</text:p>
          </table:table-cell>
          <table:table-cell table:style-name="ce37"/>
          <table:table-cell table:style-name="ce42" table:formula="of:=[.K21]*100/[.K$83]" office:value-type="float" office:value="0.923206042803189">
            <text:p>0,92</text:p>
          </table:table-cell>
          <table:table-cell table:style-name="ce42" table:formula="of:=[.L21]*100/[.L$83]" office:value-type="float" office:value="0.807043286867205">
            <text:p>0,81</text:p>
          </table:table-cell>
          <table:table-cell table:style-name="ce42" table:formula="of:=[.M21]*100/[.M$83]" office:value-type="float" office:value="1.62481536189069">
            <text:p>1,62</text:p>
          </table:table-cell>
          <table:table-cell table:style-name="ce68"/>
          <table:table-cell table:number-columns-repeated="1006"/>
        </table:table-row>
        <table:table-row table:style-name="ro2">
          <table:table-cell table:style-name="ce8" office:value-type="string">
            <text:p>Baix Llobregat</text:p>
          </table:table-cell>
          <table:table-cell table:style-name="ce23" table:formula="of:=SUM([.B23:.B50])" office:value-type="float" office:value="285">
            <text:p>285</text:p>
          </table:table-cell>
          <table:table-cell table:style-name="ce23" table:formula="of:=SUM([.C23:.C50])" office:value-type="float" office:value="252">
            <text:p>252</text:p>
          </table:table-cell>
          <table:table-cell table:style-name="ce32" table:formula="of:=[.B22]-[.C22]" office:value-type="float" office:value="33">
            <text:p>33</text:p>
          </table:table-cell>
          <table:table-cell table:style-name="ce29"/>
          <table:table-cell table:style-name="ce41" table:formula="of:=[.B22]*100/[.K$83]" office:value-type="float" office:value="5.97985732270248">
            <text:p>5,98</text:p>
          </table:table-cell>
          <table:table-cell table:style-name="ce41" table:formula="of:=[.C22]*100/[.L$83]" office:value-type="float" office:value="6.16287600880411">
            <text:p>6,16</text:p>
          </table:table-cell>
          <table:table-cell table:style-name="ce41" table:formula="of:=[.D22]*100/[.M$83]" office:value-type="float" office:value="4.87444608567208">
            <text:p>4,87</text:p>
          </table:table-cell>
          <table:table-cell table:style-name="ce52"/>
          <table:table-cell table:style-name="ce9" office:value-type="string">
            <text:p>Palau-Solità i Plegamans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35">
            <text:p>35</text:p>
          </table:table-cell>
          <table:table-cell table:style-name="ce6" table:formula="of:=[.K22]-[.L22]" office:value-type="float" office:value="1">
            <text:p>1</text:p>
          </table:table-cell>
          <table:table-cell table:style-name="ce37"/>
          <table:table-cell table:style-name="ce42" table:formula="of:=[.K22]*100/[.K$83]" office:value-type="float" office:value="0.755350398657155">
            <text:p>0,76</text:p>
          </table:table-cell>
          <table:table-cell table:style-name="ce42" table:formula="of:=[.L22]*100/[.L$83]" office:value-type="float" office:value="0.855955001222793">
            <text:p>0,86</text:p>
          </table:table-cell>
          <table:table-cell table:style-name="ce42" table:formula="of:=[.M22]*100/[.M$83]" office:value-type="float" office:value="0.147710487444609">
            <text:p>0,15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Abrera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30" table:formula="of:=[.B23]-[.C23]" office:value-type="float" office:value="3">
            <text:p>3</text:p>
          </table:table-cell>
          <table:table-cell table:style-name="ce36"/>
          <table:table-cell table:style-name="ce42" table:formula="of:=[.B23]*100/[.K$83]" office:value-type="float" office:value="0.14687368862778">
            <text:p>0,15</text:p>
          </table:table-cell>
          <table:table-cell table:style-name="ce42" table:formula="of:=[.C23]*100/[.L$83]" office:value-type="float" office:value="0.0978234287111763">
            <text:p>0,10</text:p>
          </table:table-cell>
          <table:table-cell table:style-name="ce42" table:formula="of:=[.D23]*100/[.M$83]" office:value-type="float" office:value="0.443131462333826">
            <text:p>0,44</text:p>
          </table:table-cell>
          <table:table-cell table:style-name="ce52"/>
          <table:table-cell table:style-name="ce9" office:value-type="string">
            <text:p>Polinyà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62">
            <text:p>62</text:p>
          </table:table-cell>
          <table:table-cell table:style-name="ce6" table:formula="of:=[.K23]-[.L23]" office:value-type="float" office:value="5">
            <text:p>5</text:p>
          </table:table-cell>
          <table:table-cell table:style-name="ce37"/>
          <table:table-cell table:style-name="ce42" table:formula="of:=[.K23]*100/[.K$83]" office:value-type="float" office:value="1.40579101972304">
            <text:p>1,41</text:p>
          </table:table-cell>
          <table:table-cell table:style-name="ce42" table:formula="of:=[.L23]*100/[.L$83]" office:value-type="float" office:value="1.51626314502323">
            <text:p>1,52</text:p>
          </table:table-cell>
          <table:table-cell table:style-name="ce42" table:formula="of:=[.M23]*100/[.M$83]" office:value-type="float" office:value="0.738552437223043">
            <text:p>0,74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Begue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table:formula="of:=[.B24]-[.C24]" office:value-type="float" office:value="1">
            <text:p>1</text:p>
          </table:table-cell>
          <table:table-cell table:style-name="ce36"/>
          <table:table-cell table:style-name="ce42" table:formula="of:=[.B24]*100/[.K$83]" office:value-type="float" office:value="0.0209819555182543">
            <text:p>0,02</text:p>
          </table:table-cell>
          <table:table-cell table:style-name="ce42" table:formula="of:=[.C24]*100/[.L$83]" office:value-type="float" office:value="0">
            <text:p>0,00</text:p>
          </table:table-cell>
          <table:table-cell table:style-name="ce42" table:formula="of:=[.D24]*100/[.M$83]" office:value-type="float" office:value="0.147710487444609">
            <text:p>0,15</text:p>
          </table:table-cell>
          <table:table-cell table:style-name="ce52"/>
          <table:table-cell table:style-name="ce9" office:value-type="string">
            <text:p>Rellinars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6" table:formula="of:=[.K24]-[.L24]" office:value-type="float" office:value="-2">
            <text:p>-2</text:p>
          </table:table-cell>
          <table:table-cell table:style-name="ce37"/>
          <table:table-cell table:style-name="ce42" table:formula="of:=[.K24]*100/[.K$83]" office:value-type="float" office:value="0.0419639110365086">
            <text:p>0,04</text:p>
          </table:table-cell>
          <table:table-cell table:style-name="ce42" table:formula="of:=[.L24]*100/[.L$83]" office:value-type="float" office:value="0.0978234287111763">
            <text:p>0,10</text:p>
          </table:table-cell>
          <table:table-cell table:style-name="ce42" table:formula="of:=[.M24]*100/[.M$83]" office:value-type="float" office:value="-0.295420974889217">
            <text:p>-0,30</text:p>
          </table:table-cell>
          <table:table-cell table:number-columns-repeated="1007"/>
        </table:table-row>
        <table:table-row table:style-name="ro2">
          <table:table-cell table:style-name="ce6" office:value-type="string">
            <text:p>Castelldefels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32">
            <text:p>32</text:p>
          </table:table-cell>
          <table:table-cell table:style-name="ce30" table:formula="of:=[.B25]-[.C25]" office:value-type="float" office:value="-8">
            <text:p>-8</text:p>
          </table:table-cell>
          <table:table-cell table:style-name="ce30"/>
          <table:table-cell table:style-name="ce42" table:formula="of:=[.B25]*100/[.K$83]" office:value-type="float" office:value="0.503566932438103">
            <text:p>0,50</text:p>
          </table:table-cell>
          <table:table-cell table:style-name="ce42" table:formula="of:=[.C25]*100/[.L$83]" office:value-type="float" office:value="0.782587429689411">
            <text:p>0,78</text:p>
          </table:table-cell>
          <table:table-cell table:style-name="ce42" table:formula="of:=[.D25]*100/[.M$83]" office:value-type="float" office:value="-1.18168389955687">
            <text:p>-1,18</text:p>
          </table:table-cell>
          <table:table-cell table:style-name="ce52"/>
          <table:table-cell table:style-name="ce9" office:value-type="string">
            <text:p>Ripollet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74">
            <text:p>74</text:p>
          </table:table-cell>
          <table:table-cell table:style-name="ce6" table:formula="of:=[.K25]-[.L25]" office:value-type="float" office:value="31">
            <text:p>31</text:p>
          </table:table-cell>
          <table:table-cell table:style-name="ce37"/>
          <table:table-cell table:style-name="ce42" table:formula="of:=[.K25]*100/[.K$83]" office:value-type="float" office:value="2.2031053294167">
            <text:p>2,20</text:p>
          </table:table-cell>
          <table:table-cell table:style-name="ce42" table:formula="of:=[.L25]*100/[.L$83]" office:value-type="float" office:value="1.80973343115676">
            <text:p>1,81</text:p>
          </table:table-cell>
          <table:table-cell table:style-name="ce42" table:formula="of:=[.M25]*100/[.M$83]" office:value-type="float" office:value="4.57902511078287">
            <text:p>4,5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ervelló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33" table:formula="of:=[.B26]-[.C26]" office:value-type="float" office:value="-2">
            <text:p>-2</text:p>
          </table:table-cell>
          <table:table-cell table:style-name="ce37"/>
          <table:table-cell table:style-name="ce42" table:formula="of:=[.B26]*100/[.K$83]" office:value-type="float" office:value="0.0419639110365086">
            <text:p>0,04</text:p>
          </table:table-cell>
          <table:table-cell table:style-name="ce42" table:formula="of:=[.C26]*100/[.L$83]" office:value-type="float" office:value="0.0978234287111763">
            <text:p>0,10</text:p>
          </table:table-cell>
          <table:table-cell table:style-name="ce42" table:formula="of:=[.D26]*100/[.M$83]" office:value-type="float" office:value="-0.295420974889217">
            <text:p>-0,30</text:p>
          </table:table-cell>
          <table:table-cell table:style-name="ce52"/>
          <table:table-cell table:style-name="ce9" office:value-type="string">
            <text:p>Rubí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11">
            <text:p>111</text:p>
          </table:table-cell>
          <table:table-cell table:style-name="ce6" table:formula="of:=[.K26]-[.L26]" office:value-type="float" office:value="6">
            <text:p>6</text:p>
          </table:table-cell>
          <table:table-cell table:style-name="ce36"/>
          <table:table-cell table:style-name="ce42" table:formula="of:=[.K26]*100/[.K$83]" office:value-type="float" office:value="2.45488879563575">
            <text:p>2,45</text:p>
          </table:table-cell>
          <table:table-cell table:style-name="ce42" table:formula="of:=[.L26]*100/[.L$83]" office:value-type="float" office:value="2.71460014673514">
            <text:p>2,71</text:p>
          </table:table-cell>
          <table:table-cell table:style-name="ce42" table:formula="of:=[.M26]*100/[.M$83]" office:value-type="float" office:value="0.886262924667651">
            <text:p>0,8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llbató</text:p>
          </table:table-cell>
          <table:table-cell table:number-columns-repeated="2" table:style-name="ce22" office:value-type="float" office:value="2">
            <text:p>2</text:p>
          </table:table-cell>
          <table:table-cell table:style-name="ce33" table:formula="of:=[.B27]-[.C27]" office:value-type="float" office:value="0">
            <text:p>0</text:p>
          </table:table-cell>
          <table:table-cell table:style-name="ce37"/>
          <table:table-cell table:style-name="ce42" table:formula="of:=[.B27]*100/[.K$83]" office:value-type="float" office:value="0.0419639110365086">
            <text:p>0,04</text:p>
          </table:table-cell>
          <table:table-cell table:style-name="ce42" table:formula="of:=[.C27]*100/[.L$83]" office:value-type="float" office:value="0.0489117143555882">
            <text:p>0,05</text:p>
          </table:table-cell>
          <table:table-cell table:style-name="ce42" table:formula="of:=[.D27]*100/[.M$83]" office:value-type="float" office:value="0">
            <text:p>0,00</text:p>
          </table:table-cell>
          <table:table-cell table:style-name="ce52"/>
          <table:table-cell table:style-name="ce9" office:value-type="string">
            <text:p>Sant Cugat del Vallès</text:p>
          </table:table-cell>
          <table:table-cell table:number-columns-repeated="2" table:style-name="ce22" office:value-type="float" office:value="114">
            <text:p>114</text:p>
          </table:table-cell>
          <table:table-cell table:style-name="ce6" table:formula="of:=[.K27]-[.L27]" office:value-type="float" office:value="0">
            <text:p>0</text:p>
          </table:table-cell>
          <table:table-cell table:style-name="ce36"/>
          <table:table-cell table:style-name="ce42" table:formula="of:=[.K27]*100/[.K$83]" office:value-type="float" office:value="2.39194292908099">
            <text:p>2,39</text:p>
          </table:table-cell>
          <table:table-cell table:style-name="ce42" table:formula="of:=[.L27]*100/[.L$83]" office:value-type="float" office:value="2.78796771826853">
            <text:p>2,79</text:p>
          </table:table-cell>
          <table:table-cell table:style-name="ce42" table:formula="of:=[.M27]*100/[.M$83]" office:value-type="float" office:value="0">
            <text:p>0,0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orbera de Llobregat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33" table:formula="of:=[.B28]-[.C28]" office:value-type="float" office:value="2">
            <text:p>2</text:p>
          </table:table-cell>
          <table:table-cell table:style-name="ce37"/>
          <table:table-cell table:style-name="ce42" table:formula="of:=[.B28]*100/[.K$83]" office:value-type="float" office:value="0.0839278220730172">
            <text:p>0,08</text:p>
          </table:table-cell>
          <table:table-cell table:style-name="ce42" table:formula="of:=[.C28]*100/[.L$83]" office:value-type="float" office:value="0.0489117143555882">
            <text:p>0,05</text:p>
          </table:table-cell>
          <table:table-cell table:style-name="ce42" table:formula="of:=[.D28]*100/[.M$83]" office:value-type="float" office:value="0.295420974889217">
            <text:p>0,30</text:p>
          </table:table-cell>
          <table:table-cell table:style-name="ce52"/>
          <table:table-cell table:style-name="ce9" office:value-type="string">
            <text:p>Sant Llorenç Savall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9">
            <text:p>19</text:p>
          </table:table-cell>
          <table:table-cell table:style-name="ce64" table:formula="of:=[.K28]-[.L28]" office:value-type="float" office:value="2">
            <text:p>2</text:p>
          </table:table-cell>
          <table:table-cell table:style-name="ce39"/>
          <table:table-cell table:style-name="ce42" table:formula="of:=[.K28]*100/[.K$83]" office:value-type="float" office:value="0.44062106588334">
            <text:p>0,44</text:p>
          </table:table-cell>
          <table:table-cell table:style-name="ce42" table:formula="of:=[.L28]*100/[.L$83]" office:value-type="float" office:value="0.464661286378088">
            <text:p>0,46</text:p>
          </table:table-cell>
          <table:table-cell table:style-name="ce42" table:formula="of:=[.M28]*100/[.M$83]" office:value-type="float" office:value="0.295420974889217">
            <text:p>0,30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Cornellà de Llobregat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8">
            <text:p>18</text:p>
          </table:table-cell>
          <table:table-cell table:style-name="ce33" table:formula="of:=[.B29]-[.C29]" office:value-type="float" office:value="27">
            <text:p>27</text:p>
          </table:table-cell>
          <table:table-cell table:style-name="ce37"/>
          <table:table-cell table:style-name="ce42" table:formula="of:=[.B29]*100/[.K$83]" office:value-type="float" office:value="0.944187998321443">
            <text:p>0,94</text:p>
          </table:table-cell>
          <table:table-cell table:style-name="ce42" table:formula="of:=[.C29]*100/[.L$83]" office:value-type="float" office:value="0.440205429200293">
            <text:p>0,44</text:p>
          </table:table-cell>
          <table:table-cell table:style-name="ce42" table:formula="of:=[.D29]*100/[.M$83]" office:value-type="float" office:value="3.98818316100443">
            <text:p>3,99</text:p>
          </table:table-cell>
          <table:table-cell table:style-name="ce52"/>
          <table:table-cell table:style-name="ce9" office:value-type="string">
            <text:p>Sant Quirze del Vallès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14">
            <text:p>214</text:p>
          </table:table-cell>
          <table:table-cell table:style-name="ce64" table:formula="of:=[.K29]-[.L29]" office:value-type="float" office:value="11">
            <text:p>11</text:p>
          </table:table-cell>
          <table:table-cell table:style-name="ce36"/>
          <table:table-cell table:style-name="ce42" table:formula="of:=[.K29]*100/[.K$83]" office:value-type="float" office:value="4.72093999160722">
            <text:p>4,72</text:p>
          </table:table-cell>
          <table:table-cell table:style-name="ce42" table:formula="of:=[.L29]*100/[.L$83]" office:value-type="float" office:value="5.23355343604793">
            <text:p>5,23</text:p>
          </table:table-cell>
          <table:table-cell table:style-name="ce42" table:formula="of:=[.M29]*100/[.M$83]" office:value-type="float" office:value="1.62481536189069">
            <text:p>1,62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arraguera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33" table:formula="of:=[.B30]-[.C30]" office:value-type="float" office:value="3">
            <text:p>3</text:p>
          </table:table-cell>
          <table:table-cell/>
          <table:table-cell table:style-name="ce42" table:formula="of:=[.B28]*100/[.K$83]" office:value-type="float" office:value="0.0839278220730172">
            <text:p>0,08</text:p>
          </table:table-cell>
          <table:table-cell table:style-name="ce42" table:formula="of:=[.C28]*100/[.L$83]" office:value-type="float" office:value="0.0489117143555882">
            <text:p>0,05</text:p>
          </table:table-cell>
          <table:table-cell table:style-name="ce42" table:formula="of:=[.D28]*100/[.M$83]" office:value-type="float" office:value="0.295420974889217">
            <text:p>0,30</text:p>
          </table:table-cell>
          <table:table-cell table:style-name="ce52"/>
          <table:table-cell table:style-name="ce9" office:value-type="string">
            <text:p>Santa Perpètua de Mogoda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48">
            <text:p>48</text:p>
          </table:table-cell>
          <table:table-cell table:style-name="ce64" table:formula="of:=[.K30]-[.L30]" office:value-type="float" office:value="17">
            <text:p>17</text:p>
          </table:table-cell>
          <table:table-cell table:style-name="ce64"/>
          <table:table-cell table:style-name="ce42" table:formula="of:=[.K30]*100/[.K$83]" office:value-type="float" office:value="1.36382710868653">
            <text:p>1,36</text:p>
          </table:table-cell>
          <table:table-cell table:style-name="ce42" table:formula="of:=[.L30]*100/[.L$83]" office:value-type="float" office:value="1.17388114453412">
            <text:p>1,17</text:p>
          </table:table-cell>
          <table:table-cell table:style-name="ce42" table:formula="of:=[.M30]*100/[.M$83]" office:value-type="float" office:value="2.51107828655835">
            <text:p>2,51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Esplugues de Llobregat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33" table:formula="of:=[.B31]-[.C31]" office:value-type="float" office:value="-1">
            <text:p>-1</text:p>
          </table:table-cell>
          <table:table-cell table:style-name="ce38"/>
          <table:table-cell table:style-name="ce42" table:formula="of:=[.B29]*100/[.K$83]" office:value-type="float" office:value="0.944187998321443">
            <text:p>0,94</text:p>
          </table:table-cell>
          <table:table-cell table:style-name="ce42" table:formula="of:=[.C29]*100/[.L$83]" office:value-type="float" office:value="0.440205429200293">
            <text:p>0,44</text:p>
          </table:table-cell>
          <table:table-cell table:style-name="ce50" table:formula="of:=[.D29]*100/[.M$83]" office:value-type="float" office:value="3.98818316100443">
            <text:p>4,0</text:p>
          </table:table-cell>
          <table:table-cell table:style-name="ce52"/>
          <table:table-cell table:style-name="ce9" office:value-type="string">
            <text:p>Sentmenat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6">
            <text:p>56</text:p>
          </table:table-cell>
          <table:table-cell table:style-name="ce64" table:formula="of:=[.K31]-[.L31]" office:value-type="float" office:value="3">
            <text:p>3</text:p>
          </table:table-cell>
          <table:table-cell table:style-name="ce36"/>
          <table:table-cell table:style-name="ce42" table:formula="of:=[.K31]*100/[.K$83]" office:value-type="float" office:value="1.237935375577">
            <text:p>1,24</text:p>
          </table:table-cell>
          <table:table-cell table:style-name="ce42" table:formula="of:=[.L31]*100/[.L$83]" office:value-type="float" office:value="1.36952800195647">
            <text:p>1,37</text:p>
          </table:table-cell>
          <table:table-cell table:style-name="ce42" table:formula="of:=[.M31]*100/[.M$83]" office:value-type="float" office:value="0.443131462333826">
            <text:p>0,44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Gavà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33" table:formula="of:=[.B32]-[.C32]" office:value-type="float" office:value="7">
            <text:p>7</text:p>
          </table:table-cell>
          <table:table-cell table:style-name="ce36"/>
          <table:table-cell table:style-name="ce42" table:formula="of:=[.B30]*100/[.K$83]" office:value-type="float" office:value="0.188837599664289">
            <text:p>0,19</text:p>
          </table:table-cell>
          <table:table-cell table:style-name="ce42" table:formula="of:=[.C30]*100/[.L$83]" office:value-type="float" office:value="0.146735143066765">
            <text:p>0,15</text:p>
          </table:table-cell>
          <table:table-cell table:style-name="ce42" table:formula="of:=[.D30]*100/[.M$83]" office:value-type="float" office:value="0.443131462333826">
            <text:p>0,44</text:p>
          </table:table-cell>
          <table:table-cell table:style-name="ce52"/>
          <table:table-cell table:style-name="ce9" office:value-type="string">
            <text:p>Terrassa</text:p>
          </table:table-cell>
          <table:table-cell table:style-name="ce22" office:value-type="float" office:value="544">
            <text:p>544</text:p>
          </table:table-cell>
          <table:table-cell table:style-name="ce22" office:value-type="float" office:value="490">
            <text:p>490</text:p>
          </table:table-cell>
          <table:table-cell table:style-name="ce64" table:formula="of:=[.K32]-[.L32]" office:value-type="float" office:value="54">
            <text:p>54</text:p>
          </table:table-cell>
          <table:table-cell table:style-name="ce36"/>
          <table:table-cell table:style-name="ce42" table:formula="of:=[.K32]*100/[.K$83]" office:value-type="float" office:value="11.4141838019303">
            <text:p>11,41</text:p>
          </table:table-cell>
          <table:table-cell table:style-name="ce42" table:formula="of:=[.L32]*100/[.L$83]" office:value-type="float" office:value="11.9833700171191">
            <text:p>11,98</text:p>
          </table:table-cell>
          <table:table-cell table:style-name="ce42" table:formula="of:=[.M32]*100/[.M$83]" office:value-type="float" office:value="7.97636632200886">
            <text:p>7,9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artorrell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33" table:formula="of:=[.B33]-[.C33]" office:value-type="float" office:value="10">
            <text:p>10</text:p>
          </table:table-cell>
          <table:table-cell table:style-name="ce30"/>
          <table:table-cell table:style-name="ce42" table:formula="of:=[.B31]*100/[.K$83]" office:value-type="float" office:value="0.356693243810323">
            <text:p>0,36</text:p>
          </table:table-cell>
          <table:table-cell table:style-name="ce42" table:formula="of:=[.C31]*100/[.L$83]" office:value-type="float" office:value="0.440205429200293">
            <text:p>0,44</text:p>
          </table:table-cell>
          <table:table-cell table:style-name="ce42" table:formula="of:=[.D31]*100/[.M$83]" office:value-type="float" office:value="-0.147710487444609">
            <text:p>-0,15</text:p>
          </table:table-cell>
          <table:table-cell table:style-name="ce52"/>
          <table:table-cell table:style-name="ce9" office:value-type="string">
            <text:p>Ullastrell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64" table:formula="of:=[.K33]-[.L33]" office:value-type="float" office:value="7">
            <text:p>7</text:p>
          </table:table-cell>
          <table:table-cell table:style-name="ce36"/>
          <table:table-cell table:style-name="ce42" table:formula="of:=[.K33]*100/[.K$83]" office:value-type="float" office:value="0.167855644146034">
            <text:p>0,17</text:p>
          </table:table-cell>
          <table:table-cell table:style-name="ce42" table:formula="of:=[.L33]*100/[.L$83]" office:value-type="float" office:value="0.0244558571777941">
            <text:p>0,02</text:p>
          </table:table-cell>
          <table:table-cell table:style-name="ce42" table:formula="of:=[.M33]*100/[.M$83]" office:value-type="float" office:value="1.03397341211226">
            <text:p>1,03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Molins de Rei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33" table:formula="of:=[.B34]-[.C34]" office:value-type="float" office:value="-5">
            <text:p>-5</text:p>
          </table:table-cell>
          <table:table-cell table:style-name="ce36"/>
          <table:table-cell table:style-name="ce42" table:formula="of:=[.B32]*100/[.K$83]" office:value-type="float" office:value="0.272765421737306">
            <text:p>0,27</text:p>
          </table:table-cell>
          <table:table-cell table:style-name="ce42" table:formula="of:=[.C32]*100/[.L$83]" office:value-type="float" office:value="0.146735143066765">
            <text:p>0,15</text:p>
          </table:table-cell>
          <table:table-cell table:style-name="ce42" table:formula="of:=[.D32]*100/[.M$83]" office:value-type="float" office:value="1.03397341211226">
            <text:p>1,03</text:p>
          </table:table-cell>
          <table:table-cell table:style-name="ce52"/>
          <table:table-cell table:style-name="ce9" office:value-type="string">
            <text:p>Vacarisses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5">
            <text:p>25</text:p>
          </table:table-cell>
          <table:table-cell table:style-name="ce64" table:formula="of:=[.K34]-[.L34]" office:value-type="float" office:value="4">
            <text:p>4</text:p>
          </table:table-cell>
          <table:table-cell table:style-name="ce36"/>
          <table:table-cell table:style-name="ce42" table:formula="of:=[.K34]*100/[.K$83]" office:value-type="float" office:value="0.608476710029375">
            <text:p>0,61</text:p>
          </table:table-cell>
          <table:table-cell table:style-name="ce42" table:formula="of:=[.L34]*100/[.L$83]" office:value-type="float" office:value="0.611396429444852">
            <text:p>0,61</text:p>
          </table:table-cell>
          <table:table-cell table:style-name="ce42" table:formula="of:=[.M34]*100/[.M$83]" office:value-type="float" office:value="0.590841949778434">
            <text:p>0,59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Olesa de Montserrat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33" table:formula="of:=[.B35]-[.C35]" office:value-type="float" office:value="-6">
            <text:p>-6</text:p>
          </table:table-cell>
          <table:table-cell table:style-name="ce39"/>
          <table:table-cell table:style-name="ce42" table:formula="of:=[.B33]*100/[.K$83]" office:value-type="float" office:value="0.44062106588334">
            <text:p>0,44</text:p>
          </table:table-cell>
          <table:table-cell table:style-name="ce42" table:formula="of:=[.C33]*100/[.L$83]" office:value-type="float" office:value="0.269014428955735">
            <text:p>0,27</text:p>
          </table:table-cell>
          <table:table-cell table:style-name="ce42" table:formula="of:=[.D33]*100/[.M$83]" office:value-type="float" office:value="1.47710487444609">
            <text:p>1,48</text:p>
          </table:table-cell>
          <table:table-cell table:style-name="ce52"/>
          <table:table-cell table:style-name="ce9" office:value-type="string">
            <text:p>Viladecavalls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64" table:formula="of:=[.K35]-[.L35]" office:value-type="float" office:value="1">
            <text:p>1</text:p>
          </table:table-cell>
          <table:table-cell table:style-name="ce36"/>
          <table:table-cell table:style-name="ce42" table:formula="of:=[.K35]*100/[.K$83]" office:value-type="float" office:value="0.272765421737306">
            <text:p>0,27</text:p>
          </table:table-cell>
          <table:table-cell table:style-name="ce42" table:formula="of:=[.L35]*100/[.L$83]" office:value-type="float" office:value="0.293470286133529">
            <text:p>0,29</text:p>
          </table:table-cell>
          <table:table-cell table:style-name="ce42" table:formula="of:=[.M35]*100/[.M$83]" office:value-type="float" office:value="0.147710487444609">
            <text:p>0,15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lejà</text:p>
          </table:table-cell>
          <table:table-cell table:number-columns-repeated="2" table:style-name="ce22" office:value-type="float" office:value="1">
            <text:p>1</text:p>
          </table:table-cell>
          <table:table-cell table:style-name="ce33" table:formula="of:=[.B36]-[.C36]" office:value-type="float" office:value="0">
            <text:p>0</text:p>
          </table:table-cell>
          <table:table-cell table:style-name="ce36"/>
          <table:table-cell table:style-name="ce42" table:formula="of:=[.B34]*100/[.K$83]" office:value-type="float" office:value="0.0839278220730172">
            <text:p>0,08</text:p>
          </table:table-cell>
          <table:table-cell table:style-name="ce42" table:formula="of:=[.C34]*100/[.L$83]" office:value-type="float" office:value="0.220102714600147">
            <text:p>0,22</text:p>
          </table:table-cell>
          <table:table-cell table:style-name="ce42" table:formula="of:=[.D34]*100/[.M$83]" office:value-type="float" office:value="-0.738552437223043">
            <text:p>-0,74</text:p>
          </table:table-cell>
          <table:table-cell table:style-name="ce52"/>
          <table:table-cell table:style-name="ce8" office:value-type="string">
            <text:p>Vallès Oriental</text:p>
          </table:table-cell>
          <table:table-cell table:style-name="ce20" table:formula="of:=SUM([.K37:.K72])" office:value-type="float" office:value="346">
            <text:p>346</text:p>
          </table:table-cell>
          <table:table-cell table:style-name="ce20" table:formula="of:=SUM([.L37:.L72])" office:value-type="float" office:value="262">
            <text:p>262</text:p>
          </table:table-cell>
          <table:table-cell table:style-name="ce32" table:formula="of:=[.K36]-[.L36]" office:value-type="float" office:value="84">
            <text:p>84</text:p>
          </table:table-cell>
          <table:table-cell table:style-name="ce32"/>
          <table:table-cell table:style-name="ce67" table:formula="of:=[.K36]*100/[.K$83]" office:value-type="float" office:value="7.25975660931599">
            <text:p>7,26</text:p>
          </table:table-cell>
          <table:table-cell table:style-name="ce41" table:formula="of:=[.L36]*100/[.L$83]" office:value-type="float" office:value="6.40743458058205">
            <text:p>6,41</text:p>
          </table:table-cell>
          <table:table-cell table:style-name="ce41" table:formula="of:=[.M36]*100/[.M$83]" office:value-type="float" office:value="12.4076809453471">
            <text:p>12,41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Palma de Cervelló, l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37]-[.C37]" office:value-type="float" office:value="3">
            <text:p>3</text:p>
          </table:table-cell>
          <table:table-cell table:style-name="ce36"/>
          <table:table-cell table:style-name="ce42" table:formula="of:=[.B35]*100/[.K$83]" office:value-type="float" office:value="0.125891733109526">
            <text:p>0,13</text:p>
          </table:table-cell>
          <table:table-cell table:style-name="ce42" table:formula="of:=[.C35]*100/[.L$83]" office:value-type="float" office:value="0.293470286133529">
            <text:p>0,29</text:p>
          </table:table-cell>
          <table:table-cell table:style-name="ce42" table:formula="of:=[.D35]*100/[.M$83]" office:value-type="float" office:value="-0.886262924667651">
            <text:p>-0,89</text:p>
          </table:table-cell>
          <table:table-cell table:style-name="ce52"/>
          <table:table-cell table:style-name="ce6" office:value-type="string">
            <text:p>Aiguafred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31" table:formula="of:=[.K37]-[.L37]" office:value-type="float" office:value="-2">
            <text:p>-2</text:p>
          </table:table-cell>
          <table:table-cell table:style-name="ce65"/>
          <table:table-cell table:style-name="ce43" table:formula="of:=[.K37]*100/[.K$83]" office:value-type="float" office:value="0">
            <text:p>0,00</text:p>
          </table:table-cell>
          <table:table-cell table:style-name="ce42" table:formula="of:=[.L37]*100/[.L$83]" office:value-type="float" office:value="0.0489117143555882">
            <text:p>0,05</text:p>
          </table:table-cell>
          <table:table-cell table:style-name="ce42" table:formula="of:=[.M37]*100/[.M$83]" office:value-type="float" office:value="-0.295420974889217">
            <text:p>-0,3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Papiol, El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33" table:formula="of:=[.B38]-[.C38]" office:value-type="float" office:value="-8">
            <text:p>-8</text:p>
          </table:table-cell>
          <table:table-cell table:style-name="ce38"/>
          <table:table-cell table:style-name="ce42" table:formula="of:=[.B35]*100/[.K$83]" office:value-type="float" office:value="0.125891733109526">
            <text:p>0,13</text:p>
          </table:table-cell>
          <table:table-cell table:style-name="ce42" table:formula="of:=[.C35]*100/[.L$83]" office:value-type="float" office:value="0.293470286133529">
            <text:p>0,29</text:p>
          </table:table-cell>
          <table:table-cell table:style-name="ce42" table:formula="of:=[.D35]*100/[.M$83]" office:value-type="float" office:value="-0.886262924667651">
            <text:p>-0,89</text:p>
          </table:table-cell>
          <table:table-cell table:style-name="ce52"/>
          <table:table-cell table:style-name="ce6" office:value-type="string">
            <text:p>Ametlla del Vallès, L'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31" table:formula="of:=[.K38]-[.L38]" office:value-type="float" office:value="-4">
            <text:p>-4</text:p>
          </table:table-cell>
          <table:table-cell table:style-name="ce65"/>
          <table:table-cell table:style-name="ce43" table:formula="of:=[.K38]*100/[.K$83]" office:value-type="float" office:value="0.0419639110365086">
            <text:p>0,04</text:p>
          </table:table-cell>
          <table:table-cell table:style-name="ce42" table:formula="of:=[.L38]*100/[.L$83]" office:value-type="float" office:value="0.146735143066765">
            <text:p>0,15</text:p>
          </table:table-cell>
          <table:table-cell table:style-name="ce42" table:formula="of:=[.M38]*100/[.M$83]" office:value-type="float" office:value="-0.590841949778434">
            <text:p>-0,59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10" office:value-type="string">
            <text:p>Prat de Llobregat, El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5">
            <text:p>25</text:p>
          </table:table-cell>
          <table:table-cell table:style-name="ce33" table:formula="of:=[.B39]-[.C39]" office:value-type="float" office:value="-7">
            <text:p>-7</text:p>
          </table:table-cell>
          <table:table-cell table:style-name="ce36"/>
          <table:table-cell table:style-name="ce42" table:formula="of:=[.B36]*100/[.K$83]" office:value-type="float" office:value="0.0209819555182543">
            <text:p>0,02</text:p>
          </table:table-cell>
          <table:table-cell table:style-name="ce44" table:formula="of:=[.C36]*100/[.L$83]" office:value-type="float" office:value="0.0244558571777941">
            <text:p>0,02</text:p>
          </table:table-cell>
          <table:table-cell table:style-name="ce44" table:formula="of:=[.D36]*100/[.M$83]" office:value-type="float" office:value="0">
            <text:p>0,00</text:p>
          </table:table-cell>
          <table:table-cell table:style-name="ce52"/>
          <table:table-cell table:style-name="ce6" office:value-type="string">
            <text:p>Bigues i Riells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31" table:formula="of:=[.K39]-[.L39]" office:value-type="float" office:value="-2">
            <text:p>-2</text:p>
          </table:table-cell>
          <table:table-cell table:style-name="ce65"/>
          <table:table-cell table:style-name="ce43" table:formula="of:=[.K39]*100/[.K$83]" office:value-type="float" office:value="0.125891733109526">
            <text:p>0,13</text:p>
          </table:table-cell>
          <table:table-cell table:style-name="ce42" table:formula="of:=[.L39]*100/[.L$83]" office:value-type="float" office:value="0.195646857422353">
            <text:p>0,20</text:p>
          </table:table-cell>
          <table:table-cell table:style-name="ce42" table:formula="of:=[.M39]*100/[.M$83]" office:value-type="float" office:value="-0.295420974889217">
            <text:p>-0,3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Andreu de la Barca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33" table:formula="of:=[.B40]-[.C40]" office:value-type="float" office:value="1">
            <text:p>1</text:p>
          </table:table-cell>
          <table:table-cell table:style-name="ce36"/>
          <table:table-cell table:style-name="ce42" table:formula="of:=[.B38]*100/[.K$83]" office:value-type="float" office:value="0">
            <text:p>0,00</text:p>
          </table:table-cell>
          <table:table-cell table:style-name="ce44" table:formula="of:=[.C38]*100/[.L$83]" office:value-type="float" office:value="0.195646857422353">
            <text:p>0,20</text:p>
          </table:table-cell>
          <table:table-cell table:style-name="ce44" table:formula="of:=[.D38]*100/[.M$83]" office:value-type="float" office:value="-1.18168389955687">
            <text:p>-1,18</text:p>
          </table:table-cell>
          <table:table-cell table:style-name="ce52"/>
          <table:table-cell table:style-name="ce6" office:value-type="string">
            <text:p>Caldes de Montbui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31" table:formula="of:=[.K40]-[.L40]" office:value-type="float" office:value="-1">
            <text:p>-1</text:p>
          </table:table-cell>
          <table:table-cell table:style-name="ce65"/>
          <table:table-cell table:style-name="ce43" table:formula="of:=[.K40]*100/[.K$83]" office:value-type="float" office:value="0.251783466219052">
            <text:p>0,25</text:p>
          </table:table-cell>
          <table:table-cell table:style-name="ce42" table:formula="of:=[.L40]*100/[.L$83]" office:value-type="float" office:value="0.317926143311323">
            <text:p>0,32</text:p>
          </table:table-cell>
          <table:table-cell table:style-name="ce42" table:formula="of:=[.M40]*100/[.M$83]" office:value-type="float" office:value="-0.147710487444609">
            <text:p>-0,15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Boi de Llobregat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32">
            <text:p>32</text:p>
          </table:table-cell>
          <table:table-cell table:style-name="ce33" table:formula="of:=[.B41]-[.C41]" office:value-type="float" office:value="-4">
            <text:p>-4</text:p>
          </table:table-cell>
          <table:table-cell table:style-name="ce39"/>
          <table:table-cell table:style-name="ce42" table:formula="of:=[.B39]*100/[.K$83]" office:value-type="float" office:value="0.377675199328577">
            <text:p>0,38</text:p>
          </table:table-cell>
          <table:table-cell table:style-name="ce44" table:formula="of:=[.C39]*100/[.L$83]" office:value-type="float" office:value="0.611396429444852">
            <text:p>0,61</text:p>
          </table:table-cell>
          <table:table-cell table:style-name="ce44" table:formula="of:=[.D39]*100/[.M$83]" office:value-type="float" office:value="-1.03397341211226">
            <text:p>-1,03</text:p>
          </table:table-cell>
          <table:table-cell table:style-name="ce52"/>
          <table:table-cell table:style-name="ce6" office:value-type="string">
            <text:p>Canovelles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4">
            <text:p>14</text:p>
          </table:table-cell>
          <table:table-cell table:style-name="ce31" table:formula="of:=[.K41]-[.L41]" office:value-type="float" office:value="-5">
            <text:p>-5</text:p>
          </table:table-cell>
          <table:table-cell table:style-name="ce31"/>
          <table:table-cell table:style-name="ce43" table:formula="of:=[.K41]*100/[.K$83]" office:value-type="float" office:value="0.188837599664289">
            <text:p>0,19</text:p>
          </table:table-cell>
          <table:table-cell table:style-name="ce42" table:formula="of:=[.L41]*100/[.L$83]" office:value-type="float" office:value="0.342382000489117">
            <text:p>0,34</text:p>
          </table:table-cell>
          <table:table-cell table:style-name="ce42" table:formula="of:=[.M41]*100/[.M$83]" office:value-type="float" office:value="-0.738552437223043">
            <text:p>-0,7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Esteve Sesrovires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33" table:formula="of:=[.B42]-[.C42]" office:value-type="float" office:value="-1">
            <text:p>-1</text:p>
          </table:table-cell>
          <table:table-cell table:style-name="ce9"/>
          <table:table-cell table:style-name="ce42" table:formula="of:=[.B40]*100/[.K$83]" office:value-type="float" office:value="0.125891733109526">
            <text:p>0,13</text:p>
          </table:table-cell>
          <table:table-cell table:style-name="ce44" table:formula="of:=[.C40]*100/[.L$83]" office:value-type="float" office:value="0.12227928588897">
            <text:p>0,12</text:p>
          </table:table-cell>
          <table:table-cell table:style-name="ce44" table:formula="of:=[.D40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Cardedeu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30" table:formula="of:=[.K42]-[.L42]" office:value-type="float" office:value="-3">
            <text:p>-3</text:p>
          </table:table-cell>
          <table:table-cell table:style-name="ce36"/>
          <table:table-cell table:style-name="ce42" table:formula="of:=[.K42]*100/[.K$83]" office:value-type="float" office:value="0.0839278220730172">
            <text:p>0,08</text:p>
          </table:table-cell>
          <table:table-cell table:style-name="ce42" table:formula="of:=[.L42]*100/[.L$83]" office:value-type="float" office:value="0.171191000244559">
            <text:p>0,17</text:p>
          </table:table-cell>
          <table:table-cell table:style-name="ce42" table:formula="of:=[.M42]*100/[.M$83]" office:value-type="float" office:value="-0.443131462333826">
            <text:p>-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Feliu de Llobregat</text:p>
          </table:table-cell>
          <table:table-cell table:number-columns-repeated="2" table:style-name="ce22" office:value-type="float" office:value="18">
            <text:p>18</text:p>
          </table:table-cell>
          <table:table-cell table:style-name="ce33" table:formula="of:=[.B43]-[.C43]" office:value-type="float" office:value="0">
            <text:p>0</text:p>
          </table:table-cell>
          <table:table-cell table:style-name="ce9"/>
          <table:table-cell table:style-name="ce42" table:formula="of:=[.B41]*100/[.K$83]" office:value-type="float" office:value="0.58749475451112">
            <text:p>0,59</text:p>
          </table:table-cell>
          <table:table-cell table:style-name="ce44" table:formula="of:=[.C41]*100/[.L$83]" office:value-type="float" office:value="0.782587429689411">
            <text:p>0,78</text:p>
          </table:table-cell>
          <table:table-cell table:style-name="ce44" table:formula="of:=[.D41]*100/[.M$83]" office:value-type="float" office:value="-0.590841949778434">
            <text:p>-0,59</text:p>
          </table:table-cell>
          <table:table-cell table:style-name="ce52"/>
          <table:table-cell table:style-name="ce6" office:value-type="string">
            <text:p>Castellcir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0" table:formula="of:=[.K43]-[.L43]" office:value-type="float" office:value="3">
            <text:p>3</text:p>
          </table:table-cell>
          <table:table-cell table:style-name="ce36"/>
          <table:table-cell table:style-name="ce42" table:formula="of:=[.K43]*100/[.K$83]" office:value-type="float" office:value="0.0629458665547629">
            <text:p>0,06</text:p>
          </table:table-cell>
          <table:table-cell table:style-name="ce42" table:formula="of:=[.L43]*100/[.L$83]" office:value-type="float" office:value="0">
            <text:p>0,00</text:p>
          </table:table-cell>
          <table:table-cell table:style-name="ce42" table:formula="of:=[.M43]*100/[.M$83]" office:value-type="float" office:value="0.443131462333826">
            <text:p>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Joan Despí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33" table:formula="of:=[.B44]-[.C44]" office:value-type="float" office:value="2">
            <text:p>2</text:p>
          </table:table-cell>
          <table:table-cell table:style-name="ce9"/>
          <table:table-cell table:style-name="ce42" table:formula="of:=[.B42]*100/[.K$83]" office:value-type="float" office:value="0.0419639110365086">
            <text:p>0,04</text:p>
          </table:table-cell>
          <table:table-cell table:style-name="ce44" table:formula="of:=[.C42]*100/[.L$83]" office:value-type="float" office:value="0.0733675715333822">
            <text:p>0,07</text:p>
          </table:table-cell>
          <table:table-cell table:style-name="ce44" table:formula="of:=[.D42]*100/[.M$83]" office:value-type="float" office:value="-0.147710487444609">
            <text:p>-0,15</text:p>
          </table:table-cell>
          <table:table-cell table:style-name="ce52"/>
          <table:table-cell table:style-name="ce6" office:value-type="string">
            <text:p>Castellterçol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30" table:formula="of:=[.K44]-[.L44]" office:value-type="float" office:value="-3">
            <text:p>-3</text:p>
          </table:table-cell>
          <table:table-cell table:style-name="ce36"/>
          <table:table-cell table:style-name="ce42" table:formula="of:=[.K44]*100/[.K$83]" office:value-type="float" office:value="0.0419639110365086">
            <text:p>0,04</text:p>
          </table:table-cell>
          <table:table-cell table:style-name="ce42" table:formula="of:=[.L44]*100/[.L$83]" office:value-type="float" office:value="0.12227928588897">
            <text:p>0,12</text:p>
          </table:table-cell>
          <table:table-cell table:style-name="ce42" table:formula="of:=[.M44]*100/[.M$83]" office:value-type="float" office:value="-0.443131462333826">
            <text:p>-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Just Desver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33" table:formula="of:=[.B45]-[.C45]" office:value-type="float" office:value="-4">
            <text:p>-4</text:p>
          </table:table-cell>
          <table:table-cell table:style-name="ce9"/>
          <table:table-cell table:style-name="ce42" table:formula="of:=[.B43]*100/[.K$83]" office:value-type="float" office:value="0.377675199328577">
            <text:p>0,38</text:p>
          </table:table-cell>
          <table:table-cell table:style-name="ce44" table:formula="of:=[.C43]*100/[.L$83]" office:value-type="float" office:value="0.440205429200293">
            <text:p>0,44</text:p>
          </table:table-cell>
          <table:table-cell table:style-name="ce44" table:formula="of:=[.D43]*100/[.M$83]" office:value-type="float" office:value="0">
            <text:p>0,00</text:p>
          </table:table-cell>
          <table:table-cell table:style-name="ce52"/>
          <table:table-cell table:style-name="ce6" office:value-type="string">
            <text:p>Figaró-Montmany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30" table:formula="of:=[.K45]-[.L45]" office:value-type="float" office:value="-1">
            <text:p>-1</text:p>
          </table:table-cell>
          <table:table-cell table:style-name="ce36"/>
          <table:table-cell table:style-name="ce42" table:formula="of:=[.K45]*100/[.K$83]" office:value-type="float" office:value="0">
            <text:p>0,00</text:p>
          </table:table-cell>
          <table:table-cell table:style-name="ce42" table:formula="of:=[.L45]*100/[.L$83]" office:value-type="float" office:value="0.0244558571777941">
            <text:p>0,02</text:p>
          </table:table-cell>
          <table:table-cell table:style-name="ce42" table:formula="of:=[.M45]*100/[.M$83]" office:value-type="float" office:value="-0.147710487444609">
            <text:p>-0,15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Vicenç dels Horts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33" table:formula="of:=[.B46]-[.C46]" office:value-type="float" office:value="1">
            <text:p>1</text:p>
          </table:table-cell>
          <table:table-cell table:style-name="ce9"/>
          <table:table-cell table:style-name="ce42" table:formula="of:=[.B44]*100/[.K$83]" office:value-type="float" office:value="0.167855644146034">
            <text:p>0,17</text:p>
          </table:table-cell>
          <table:table-cell table:style-name="ce44" table:formula="of:=[.C44]*100/[.L$83]" office:value-type="float" office:value="0.146735143066765">
            <text:p>0,15</text:p>
          </table:table-cell>
          <table:table-cell table:style-name="ce44" table:formula="of:=[.D44]*100/[.M$83]" office:value-type="float" office:value="0.295420974889217">
            <text:p>0,30</text:p>
          </table:table-cell>
          <table:table-cell table:style-name="ce52"/>
          <table:table-cell table:style-name="ce6" office:value-type="string">
            <text:p>Franqueses del Vallès, Les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30" table:formula="of:=[.K46]-[.L46]" office:value-type="float" office:value="-3">
            <text:p>-3</text:p>
          </table:table-cell>
          <table:table-cell table:style-name="ce36"/>
          <table:table-cell table:style-name="ce42" table:formula="of:=[.K46]*100/[.K$83]" office:value-type="float" office:value="0.14687368862778">
            <text:p>0,15</text:p>
          </table:table-cell>
          <table:table-cell table:style-name="ce42" table:formula="of:=[.L46]*100/[.L$83]" office:value-type="float" office:value="0.244558571777941">
            <text:p>0,24</text:p>
          </table:table-cell>
          <table:table-cell table:style-name="ce42" table:formula="of:=[.M46]*100/[.M$83]" office:value-type="float" office:value="-0.443131462333826">
            <text:p>-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a Coloma de Cervelló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33" table:formula="of:=[.B47]-[.C47]" office:value-type="float" office:value="1">
            <text:p>1</text:p>
          </table:table-cell>
          <table:table-cell table:style-name="ce9"/>
          <table:table-cell table:style-name="ce42" table:formula="of:=[.B45]*100/[.K$83]" office:value-type="float" office:value="0.0209819555182543">
            <text:p>0,02</text:p>
          </table:table-cell>
          <table:table-cell table:style-name="ce44" table:formula="of:=[.C45]*100/[.L$83]" office:value-type="float" office:value="0.12227928588897">
            <text:p>0,12</text:p>
          </table:table-cell>
          <table:table-cell table:style-name="ce44" table:formula="of:=[.D45]*100/[.M$83]" office:value-type="float" office:value="-0.590841949778434">
            <text:p>-0,59</text:p>
          </table:table-cell>
          <table:table-cell table:style-name="ce52"/>
          <table:table-cell table:style-name="ce6" office:value-type="string">
            <text:p>Garriga, La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30" table:formula="of:=[.K47]-[.L47]" office:value-type="float" office:value="-1">
            <text:p>-1</text:p>
          </table:table-cell>
          <table:table-cell table:style-name="ce36"/>
          <table:table-cell table:style-name="ce42" table:formula="of:=[.K47]*100/[.K$83]" office:value-type="float" office:value="0.209819555182543">
            <text:p>0,21</text:p>
          </table:table-cell>
          <table:table-cell table:style-name="ce42" table:formula="of:=[.L47]*100/[.L$83]" office:value-type="float" office:value="0.269014428955735">
            <text:p>0,27</text:p>
          </table:table-cell>
          <table:table-cell table:style-name="ce42" table:formula="of:=[.M47]*100/[.M$83]" office:value-type="float" office:value="-0.147710487444609">
            <text:p>-0,15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Torrelles de Llobregat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48]-[.C48]" office:value-type="float" office:value="3">
            <text:p>3</text:p>
          </table:table-cell>
          <table:table-cell table:style-name="ce9"/>
          <table:table-cell table:style-name="ce42" table:formula="of:=[.B46]*100/[.K$83]" office:value-type="float" office:value="0.167855644146034">
            <text:p>0,17</text:p>
          </table:table-cell>
          <table:table-cell table:style-name="ce44" table:formula="of:=[.C46]*100/[.L$83]" office:value-type="float" office:value="0.171191000244559">
            <text:p>0,17</text:p>
          </table:table-cell>
          <table:table-cell table:style-name="ce44" table:formula="of:=[.D46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Granera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table:formula="of:=[.K48]-[.L48]" office:value-type="float" office:value="-1">
            <text:p>-1</text:p>
          </table:table-cell>
          <table:table-cell table:style-name="ce36"/>
          <table:table-cell table:style-name="ce42" table:formula="of:=[.K48]*100/[.K$83]" office:value-type="float" office:value="0.0209819555182543">
            <text:p>0,02</text:p>
          </table:table-cell>
          <table:table-cell table:style-name="ce42" table:formula="of:=[.L48]*100/[.L$83]" office:value-type="float" office:value="0.0489117143555882">
            <text:p>0,05</text:p>
          </table:table-cell>
          <table:table-cell table:style-name="ce42" table:formula="of:=[.M48]*100/[.M$83]" office:value-type="float" office:value="-0.147710487444609">
            <text:p>-0,15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Vallirana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33" table:formula="of:=[.B49]-[.C49]" office:value-type="float" office:value="5">
            <text:p>5</text:p>
          </table:table-cell>
          <table:table-cell table:style-name="ce9"/>
          <table:table-cell table:style-name="ce42" table:formula="of:=[.B47]*100/[.K$83]" office:value-type="float" office:value="0.0419639110365086">
            <text:p>0,04</text:p>
          </table:table-cell>
          <table:table-cell table:style-name="ce44" table:formula="of:=[.C47]*100/[.L$83]" office:value-type="float" office:value="0.0244558571777941">
            <text:p>0,02</text:p>
          </table:table-cell>
          <table:table-cell table:style-name="ce44" table:formula="of:=[.D47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Granollers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9">
            <text:p>49</text:p>
          </table:table-cell>
          <table:table-cell table:style-name="ce30" table:formula="of:=[.K49]-[.L49]" office:value-type="float" office:value="31">
            <text:p>31</text:p>
          </table:table-cell>
          <table:table-cell table:style-name="ce36"/>
          <table:table-cell table:style-name="ce42" table:formula="of:=[.K49]*100/[.K$83]" office:value-type="float" office:value="1.67855644146034">
            <text:p>1,68</text:p>
          </table:table-cell>
          <table:table-cell table:style-name="ce42" table:formula="of:=[.L49]*100/[.L$83]" office:value-type="float" office:value="1.19833700171191">
            <text:p>1,20</text:p>
          </table:table-cell>
          <table:table-cell table:style-name="ce42" table:formula="of:=[.M49]*100/[.M$83]" office:value-type="float" office:value="4.57902511078287">
            <text:p>4,58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Viladecans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5">
            <text:p>15</text:p>
          </table:table-cell>
          <table:table-cell table:style-name="ce33" table:formula="of:=[.B50]-[.C50]" office:value-type="float" office:value="10">
            <text:p>10</text:p>
          </table:table-cell>
          <table:table-cell table:style-name="ce9"/>
          <table:table-cell table:style-name="ce42" table:formula="of:=[.B48]*100/[.K$83]" office:value-type="float" office:value="0.0629458665547629">
            <text:p>0,06</text:p>
          </table:table-cell>
          <table:table-cell table:style-name="ce44" table:formula="of:=[.C48]*100/[.L$83]" office:value-type="float" office:value="0">
            <text:p>0,00</text:p>
          </table:table-cell>
          <table:table-cell table:style-name="ce44" table:formula="of:=[.D48]*100/[.M$83]" office:value-type="float" office:value="0.443131462333826">
            <text:p>0,44</text:p>
          </table:table-cell>
          <table:table-cell table:style-name="ce52"/>
          <table:table-cell table:style-name="ce6" office:value-type="string">
            <text:p>Llagosta, La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4">
            <text:p>14</text:p>
          </table:table-cell>
          <table:table-cell table:style-name="ce30" table:formula="of:=[.K50]-[.L50]" office:value-type="float" office:value="6">
            <text:p>6</text:p>
          </table:table-cell>
          <table:table-cell table:style-name="ce36"/>
          <table:table-cell table:style-name="ce42" table:formula="of:=[.K50]*100/[.K$83]" office:value-type="float" office:value="0.419639110365086">
            <text:p>0,42</text:p>
          </table:table-cell>
          <table:table-cell table:style-name="ce42" table:formula="of:=[.L50]*100/[.L$83]" office:value-type="float" office:value="0.342382000489117">
            <text:p>0,34</text:p>
          </table:table-cell>
          <table:table-cell table:style-name="ce42" table:formula="of:=[.M50]*100/[.M$83]" office:value-type="float" office:value="0.886262924667651">
            <text:p>0,89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11" office:value-type="string">
            <text:p>Barcelonès</text:p>
          </table:table-cell>
          <table:table-cell table:style-name="ce20" table:formula="of:=SUM([.B52:.B56])" office:value-type="float" office:value="1384">
            <text:p>1.384</text:p>
          </table:table-cell>
          <table:table-cell table:style-name="ce20" table:formula="of:=SUM([.C52:.C56])" office:value-type="float" office:value="1147">
            <text:p>1.147</text:p>
          </table:table-cell>
          <table:table-cell table:style-name="ce29" table:formula="of:=[.B51]-[.C51]" office:value-type="float" office:value="237">
            <text:p>237</text:p>
          </table:table-cell>
          <table:table-cell table:style-name="ce11"/>
          <table:table-cell table:style-name="ce41" table:formula="of:=[.B49]*100/[.K$83]" office:value-type="float" office:value="0.14687368862778">
            <text:p>0,15</text:p>
          </table:table-cell>
          <table:table-cell table:style-name="ce49" table:formula="of:=[.C49]*100/[.L$83]" office:value-type="float" office:value="0.0489117143555882">
            <text:p>0,05</text:p>
          </table:table-cell>
          <table:table-cell table:style-name="ce49" table:formula="of:=[.D49]*100/[.M$83]" office:value-type="float" office:value="0.738552437223043">
            <text:p>0,74</text:p>
          </table:table-cell>
          <table:table-cell table:style-name="ce52"/>
          <table:table-cell table:style-name="ce6" office:value-type="string">
            <text:p>Lliçà d'Amunt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30" table:formula="of:=[.K51]-[.L51]" office:value-type="float" office:value="1">
            <text:p>1</text:p>
          </table:table-cell>
          <table:table-cell table:style-name="ce36"/>
          <table:table-cell table:style-name="ce42" table:formula="of:=[.K51]*100/[.K$83]" office:value-type="float" office:value="0.251783466219052">
            <text:p>0,25</text:p>
          </table:table-cell>
          <table:table-cell table:style-name="ce42" table:formula="of:=[.L51]*100/[.L$83]" office:value-type="float" office:value="0.269014428955735">
            <text:p>0,27</text:p>
          </table:table-cell>
          <table:table-cell table:style-name="ce42" table:formula="of:=[.M51]*100/[.M$83]" office:value-type="float" office:value="0.147710487444609">
            <text:p>0,15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Badalona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74">
            <text:p>74</text:p>
          </table:table-cell>
          <table:table-cell table:style-name="ce30" table:formula="of:=[.B52]-[.C52]" office:value-type="float" office:value="45">
            <text:p>45</text:p>
          </table:table-cell>
          <table:table-cell table:style-name="ce9"/>
          <table:table-cell table:style-name="ce42" table:formula="of:=[.B50]*100/[.K$83]" office:value-type="float" office:value="0.524548887956358">
            <text:p>0,52</text:p>
          </table:table-cell>
          <table:table-cell table:style-name="ce44" table:formula="of:=[.C50]*100/[.L$83]" office:value-type="float" office:value="0.366837857666911">
            <text:p>0,37</text:p>
          </table:table-cell>
          <table:table-cell table:style-name="ce44" table:formula="of:=[.D50]*100/[.M$83]" office:value-type="float" office:value="1.47710487444609">
            <text:p>1,48</text:p>
          </table:table-cell>
          <table:table-cell table:style-name="ce52"/>
          <table:table-cell table:style-name="ce6" office:value-type="string">
            <text:p>Lliçà de Vall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30" table:formula="of:=[.K52]-[.L52]" office:value-type="float" office:value="4">
            <text:p>4</text:p>
          </table:table-cell>
          <table:table-cell table:style-name="ce36"/>
          <table:table-cell table:style-name="ce42" table:formula="of:=[.K52]*100/[.K$83]" office:value-type="float" office:value="0.14687368862778">
            <text:p>0,15</text:p>
          </table:table-cell>
          <table:table-cell table:style-name="ce42" table:formula="of:=[.L52]*100/[.L$83]" office:value-type="float" office:value="0.0733675715333822">
            <text:p>0,07</text:p>
          </table:table-cell>
          <table:table-cell table:style-name="ce42" table:formula="of:=[.M52]*100/[.M$83]" office:value-type="float" office:value="0.590841949778434">
            <text:p>0,59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Barcelona</text:p>
          </table:table-cell>
          <table:table-cell table:style-name="ce22" office:value-type="float" office:value="982">
            <text:p>982</text:p>
          </table:table-cell>
          <table:table-cell table:style-name="ce22" office:value-type="float" office:value="850">
            <text:p>850</text:p>
          </table:table-cell>
          <table:table-cell table:style-name="ce30" table:formula="of:=[.B53]-[.C53]" office:value-type="float" office:value="132">
            <text:p>132</text:p>
          </table:table-cell>
          <table:table-cell table:style-name="ce9"/>
          <table:table-cell table:style-name="ce42" table:formula="of:=[.B51]*100/[.K$83]" office:value-type="float" office:value="29.039026437264">
            <text:p>29,04</text:p>
          </table:table-cell>
          <table:table-cell table:style-name="ce44" table:formula="of:=[.C51]*100/[.L$83]" office:value-type="float" office:value="28.0508681829298">
            <text:p>28,05</text:p>
          </table:table-cell>
          <table:table-cell table:style-name="ce44" table:formula="of:=[.D51]*100/[.M$83]" office:value-type="float" office:value="35.0073855243722">
            <text:p>35,01</text:p>
          </table:table-cell>
          <table:table-cell table:style-name="ce52"/>
          <table:table-cell table:style-name="ce6" office:value-type="string">
            <text:p>Llinars del Vallè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30" table:formula="of:=[.K53]-[.L53]" office:value-type="float" office:value="3">
            <text:p>3</text:p>
          </table:table-cell>
          <table:table-cell table:style-name="ce36"/>
          <table:table-cell table:style-name="ce42" table:formula="of:=[.K53]*100/[.K$83]" office:value-type="float" office:value="0.209819555182543">
            <text:p>0,21</text:p>
          </table:table-cell>
          <table:table-cell table:style-name="ce42" table:formula="of:=[.L53]*100/[.L$83]" office:value-type="float" office:value="0.171191000244559">
            <text:p>0,17</text:p>
          </table:table-cell>
          <table:table-cell table:style-name="ce42" table:formula="of:=[.M53]*100/[.M$83]" office:value-type="float" office:value="0.443131462333826">
            <text:p>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Hospitalet de Llobregat, L'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114">
            <text:p>114</text:p>
          </table:table-cell>
          <table:table-cell table:style-name="ce30" table:formula="of:=[.B54]-[.C54]" office:value-type="float" office:value="12">
            <text:p>12</text:p>
          </table:table-cell>
          <table:table-cell table:style-name="ce9"/>
          <table:table-cell table:style-name="ce42" table:formula="of:=[.B52]*100/[.K$83]" office:value-type="float" office:value="2.49685270667226">
            <text:p>2,50</text:p>
          </table:table-cell>
          <table:table-cell table:style-name="ce44" table:formula="of:=[.C52]*100/[.L$83]" office:value-type="float" office:value="1.80973343115676">
            <text:p>1,81</text:p>
          </table:table-cell>
          <table:table-cell table:style-name="ce44" table:formula="of:=[.D52]*100/[.M$83]" office:value-type="float" office:value="6.64697193500739">
            <text:p>6,65</text:p>
          </table:table-cell>
          <table:table-cell table:style-name="ce52"/>
          <table:table-cell table:style-name="ce6" office:value-type="string">
            <text:p>Martorelles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30" table:formula="of:=[.K54]-[.L54]" office:value-type="float" office:value="-3">
            <text:p>-3</text:p>
          </table:table-cell>
          <table:table-cell table:style-name="ce36"/>
          <table:table-cell table:style-name="ce42" table:formula="of:=[.K54]*100/[.K$83]" office:value-type="float" office:value="0.0419639110365086">
            <text:p>0,04</text:p>
          </table:table-cell>
          <table:table-cell table:style-name="ce42" table:formula="of:=[.L54]*100/[.L$83]" office:value-type="float" office:value="0.12227928588897">
            <text:p>0,12</text:p>
          </table:table-cell>
          <table:table-cell table:style-name="ce42" table:formula="of:=[.M54]*100/[.M$83]" office:value-type="float" office:value="-0.443131462333826">
            <text:p>-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9" office:value-type="string">
            <text:p>Sant Adrià de Besòs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21">
            <text:p>21</text:p>
          </table:table-cell>
          <table:table-cell table:style-name="ce30" table:formula="of:=[.B55]-[.C55]" office:value-type="float" office:value="25">
            <text:p>25</text:p>
          </table:table-cell>
          <table:table-cell table:style-name="ce9"/>
          <table:table-cell table:style-name="ce42" table:formula="of:=[.B53]*100/[.K$83]" office:value-type="float" office:value="20.6042803189257">
            <text:p>20,60</text:p>
          </table:table-cell>
          <table:table-cell table:style-name="ce44" table:formula="of:=[.C53]*100/[.L$83]" office:value-type="float" office:value="20.787478601125">
            <text:p>20,79</text:p>
          </table:table-cell>
          <table:table-cell table:style-name="ce44" table:formula="of:=[.D53]*100/[.M$83]" office:value-type="float" office:value="19.4977843426883">
            <text:p>19,50</text:p>
          </table:table-cell>
          <table:table-cell table:style-name="ce52"/>
          <table:table-cell table:style-name="ce6" office:value-type="string">
            <text:p>Mollet del Vallès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30">
            <text:p>30</text:p>
          </table:table-cell>
          <table:table-cell table:style-name="ce30" table:formula="of:=[.K55]-[.L55]" office:value-type="float" office:value="37">
            <text:p>37</text:p>
          </table:table-cell>
          <table:table-cell table:style-name="ce36"/>
          <table:table-cell table:style-name="ce42" table:formula="of:=[.K55]*100/[.K$83]" office:value-type="float" office:value="1.40579101972304">
            <text:p>1,41</text:p>
          </table:table-cell>
          <table:table-cell table:style-name="ce42" table:formula="of:=[.L55]*100/[.L$83]" office:value-type="float" office:value="0.733675715333822">
            <text:p>0,73</text:p>
          </table:table-cell>
          <table:table-cell table:style-name="ce42" table:formula="of:=[.M55]*100/[.M$83]" office:value-type="float" office:value="5.46528803545052">
            <text:p>5,47</text:p>
          </table:table-cell>
          <table:table-cell table:style-name="ce6"/>
          <table:table-cell table:number-columns-repeated="1006"/>
        </table:table-row>
        <table:table-row table:style-name="ro3">
          <table:table-cell table:style-name="ce9" office:value-type="string">
            <text:p>Santa Coloma de Gramenet</text:p>
          </table:table-cell>
          <table:table-cell table:style-name="ce22" office:value-type="float" office:value="111">
            <text:p>111</text:p>
          </table:table-cell>
          <table:table-cell table:style-name="ce22" office:value-type="float" office:value="88">
            <text:p>88</text:p>
          </table:table-cell>
          <table:table-cell table:style-name="ce33" table:formula="of:=[.B56]-[.C56]" office:value-type="float" office:value="23">
            <text:p>23</text:p>
          </table:table-cell>
          <table:table-cell table:style-name="ce9"/>
          <table:table-cell table:style-name="ce44" table:formula="of:=[.B54]*100/[.K$83]" office:value-type="float" office:value="2.64372639530004">
            <text:p>2,64</text:p>
          </table:table-cell>
          <table:table-cell table:style-name="ce44" table:formula="of:=[.C54]*100/[.L$83]" office:value-type="float" office:value="2.78796771826853">
            <text:p>2,79</text:p>
          </table:table-cell>
          <table:table-cell table:style-name="ce44" table:formula="of:=[.D54]*100/[.M$83]" office:value-type="float" office:value="1.7725258493353">
            <text:p>1,77</text:p>
          </table:table-cell>
          <table:table-cell table:style-name="ce52"/>
          <table:table-cell table:style-name="ce6" office:value-type="string">
            <text:p>Montmeló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30" table:formula="of:=[.K56]-[.L56]" office:value-type="float" office:value="4">
            <text:p>4</text:p>
          </table:table-cell>
          <table:table-cell table:style-name="ce36"/>
          <table:table-cell table:style-name="ce42" table:formula="of:=[.K56]*100/[.K$83]" office:value-type="float" office:value="0.125891733109526">
            <text:p>0,13</text:p>
          </table:table-cell>
          <table:table-cell table:style-name="ce42" table:formula="of:=[.L56]*100/[.L$83]" office:value-type="float" office:value="0.0489117143555882">
            <text:p>0,05</text:p>
          </table:table-cell>
          <table:table-cell table:style-name="ce42" table:formula="of:=[.M56]*100/[.M$83]" office:value-type="float" office:value="0.590841949778434">
            <text:p>0,59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8" office:value-type="string">
            <text:p>Garraf</text:p>
          </table:table-cell>
          <table:table-cell table:style-name="ce25" table:formula="of:=SUM([.B58:.B63])" office:value-type="float" office:value="40">
            <text:p>40</text:p>
          </table:table-cell>
          <table:table-cell table:style-name="ce25" table:formula="of:=SUM([.C58:.C63])" office:value-type="float" office:value="42">
            <text:p>42</text:p>
          </table:table-cell>
          <table:table-cell table:style-name="ce29" table:formula="of:=[.B57]-[.C57]" office:value-type="float" office:value="-2">
            <text:p>-2</text:p>
          </table:table-cell>
          <table:table-cell table:style-name="ce38"/>
          <table:table-cell table:style-name="ce41" table:formula="of:=[.B57]*100/[.K$83]" office:value-type="float" office:value="0.839278220730172">
            <text:p>0,84</text:p>
          </table:table-cell>
          <table:table-cell table:style-name="ce41" table:formula="of:=[.C57]*100/[.L$83]" office:value-type="float" office:value="1.02714600146735">
            <text:p>1,03</text:p>
          </table:table-cell>
          <table:table-cell table:style-name="ce41" table:formula="of:=[.D57]*100/[.M$83]" office:value-type="float" office:value="-0.295420974889217">
            <text:p>-0,30</text:p>
          </table:table-cell>
          <table:table-cell table:style-name="ce52"/>
          <table:table-cell table:style-name="ce6" office:value-type="string">
            <text:p>Montornès del Vallès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">
            <text:p>13</text:p>
          </table:table-cell>
          <table:table-cell table:style-name="ce30" table:formula="of:=[.K57]-[.L57]" office:value-type="float" office:value="2">
            <text:p>2</text:p>
          </table:table-cell>
          <table:table-cell table:style-name="ce36"/>
          <table:table-cell table:style-name="ce42" table:formula="of:=[.K57]*100/[.K$83]" office:value-type="float" office:value="0.314729332773815">
            <text:p>0,31</text:p>
          </table:table-cell>
          <table:table-cell table:style-name="ce42" table:formula="of:=[.L57]*100/[.L$83]" office:value-type="float" office:value="0.317926143311323">
            <text:p>0,32</text:p>
          </table:table-cell>
          <table:table-cell table:style-name="ce42" table:formula="of:=[.M57]*100/[.M$83]" office:value-type="float" office:value="0.295420974889217">
            <text:p>0,3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Canyelle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0" table:formula="of:=[.B58]-[.C58]" office:value-type="float" office:value="-1">
            <text:p>-1</text:p>
          </table:table-cell>
          <table:table-cell table:style-name="ce36"/>
          <table:table-cell table:style-name="ce42" table:formula="of:=[.B58]*100/[.K$83]" office:value-type="float" office:value="0.0209819555182543">
            <text:p>0,02</text:p>
          </table:table-cell>
          <table:table-cell table:style-name="ce42" table:formula="of:=[.C58]*100/[.L$83]" office:value-type="float" office:value="0.0489117143555882">
            <text:p>0,05</text:p>
          </table:table-cell>
          <table:table-cell table:style-name="ce42" table:formula="of:=[.D58]*100/[.M$83]" office:value-type="float" office:value="-0.147710487444609">
            <text:p>-0,15</text:p>
          </table:table-cell>
          <table:table-cell table:style-name="ce52"/>
          <table:table-cell table:style-name="ce6" office:value-type="string">
            <text:p>Parets del Vallès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30" table:formula="of:=[.K58]-[.L58]" office:value-type="float" office:value="3">
            <text:p>3</text:p>
          </table:table-cell>
          <table:table-cell table:style-name="ce36"/>
          <table:table-cell table:style-name="ce42" table:formula="of:=[.K58]*100/[.K$83]" office:value-type="float" office:value="0.356693243810323">
            <text:p>0,36</text:p>
          </table:table-cell>
          <table:table-cell table:style-name="ce42" table:formula="of:=[.L58]*100/[.L$83]" office:value-type="float" office:value="0.342382000489117">
            <text:p>0,34</text:p>
          </table:table-cell>
          <table:table-cell table:style-name="ce42" table:formula="of:=[.M58]*100/[.M$83]" office:value-type="float" office:value="0.443131462333826">
            <text:p>0,44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Cubelles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30" table:formula="of:=[.B59]-[.C59]" office:value-type="float" office:value="3">
            <text:p>3</text:p>
          </table:table-cell>
          <table:table-cell table:style-name="ce36"/>
          <table:table-cell table:style-name="ce42" table:formula="of:=[.B59]*100/[.K$83]" office:value-type="float" office:value="0.104909777591272">
            <text:p>0,10</text:p>
          </table:table-cell>
          <table:table-cell table:style-name="ce42" table:formula="of:=[.C59]*100/[.L$83]" office:value-type="float" office:value="0.0489117143555882">
            <text:p>0,05</text:p>
          </table:table-cell>
          <table:table-cell table:style-name="ce42" table:formula="of:=[.D59]*100/[.M$83]" office:value-type="float" office:value="0.443131462333826">
            <text:p>0,44</text:p>
          </table:table-cell>
          <table:table-cell table:style-name="ce52"/>
          <table:table-cell table:style-name="ce6" office:value-type="string">
            <text:p>Roca del Vallès, La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30" table:formula="of:=[.K59]-[.L59]" office:value-type="float" office:value="2">
            <text:p>2</text:p>
          </table:table-cell>
          <table:table-cell table:style-name="ce36"/>
          <table:table-cell table:style-name="ce42" table:formula="of:=[.K59]*100/[.K$83]" office:value-type="float" office:value="0.104909777591272">
            <text:p>0,10</text:p>
          </table:table-cell>
          <table:table-cell table:style-name="ce42" table:formula="of:=[.L59]*100/[.L$83]" office:value-type="float" office:value="0.0733675715333822">
            <text:p>0,07</text:p>
          </table:table-cell>
          <table:table-cell table:style-name="ce42" table:formula="of:=[.M59]*100/[.M$83]" office:value-type="float" office:value="0.295420974889217">
            <text:p>0,3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Olivella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30" table:formula="of:=[.B60]-[.C60]" office:value-type="float" office:value="-3">
            <text:p>-3</text:p>
          </table:table-cell>
          <table:table-cell table:style-name="ce36"/>
          <table:table-cell table:style-name="ce42" table:formula="of:=[.B60]*100/[.K$83]" office:value-type="float" office:value="0.0419639110365086">
            <text:p>0,04</text:p>
          </table:table-cell>
          <table:table-cell table:style-name="ce42" table:formula="of:=[.C60]*100/[.L$83]" office:value-type="float" office:value="0.12227928588897">
            <text:p>0,12</text:p>
          </table:table-cell>
          <table:table-cell table:style-name="ce42" table:formula="of:=[.D60]*100/[.M$83]" office:value-type="float" office:value="-0.443131462333826">
            <text:p>-0,44</text:p>
          </table:table-cell>
          <table:table-cell table:style-name="ce53"/>
          <table:table-cell table:style-name="ce6" office:value-type="string">
            <text:p>Sant Antoni de Vilamajor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0" table:formula="of:=[.K60]-[.L60]" office:value-type="float" office:value="2">
            <text:p>2</text:p>
          </table:table-cell>
          <table:table-cell table:style-name="ce36"/>
          <table:table-cell table:style-name="ce42" table:formula="of:=[.K60]*100/[.K$83]" office:value-type="float" office:value="0.0419639110365086">
            <text:p>0,04</text:p>
          </table:table-cell>
          <table:table-cell table:style-name="ce42" table:formula="of:=[.L60]*100/[.L$83]" office:value-type="float" office:value="0">
            <text:p>0,00</text:p>
          </table:table-cell>
          <table:table-cell table:style-name="ce42" table:formula="of:=[.M60]*100/[.M$83]" office:value-type="float" office:value="0.295420974889217">
            <text:p>0,30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Sant Pere de Ribes</text:p>
          </table:table-cell>
          <table:table-cell table:number-columns-repeated="2" table:style-name="ce22" office:value-type="float" office:value="6">
            <text:p>6</text:p>
          </table:table-cell>
          <table:table-cell table:style-name="ce30" table:formula="of:=[.B61]-[.C61]" office:value-type="float" office:value="0">
            <text:p>0</text:p>
          </table:table-cell>
          <table:table-cell table:style-name="ce36"/>
          <table:table-cell table:style-name="ce42" table:formula="of:=[.B61]*100/[.K$83]" office:value-type="float" office:value="0.125891733109526">
            <text:p>0,13</text:p>
          </table:table-cell>
          <table:table-cell table:style-name="ce42" table:formula="of:=[.C61]*100/[.L$83]" office:value-type="float" office:value="0.146735143066765">
            <text:p>0,15</text:p>
          </table:table-cell>
          <table:table-cell table:style-name="ce42" table:formula="of:=[.D61]*100/[.M$83]" office:value-type="float" office:value="0">
            <text:p>0,00</text:p>
          </table:table-cell>
          <table:table-cell table:style-name="ce52"/>
          <table:table-cell table:style-name="ce6" office:value-type="string">
            <text:p>Sant Celoni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6">
            <text:p>6</text:p>
          </table:table-cell>
          <table:table-cell table:style-name="ce30" table:formula="of:=[.K61]-[.L61]" office:value-type="float" office:value="7">
            <text:p>7</text:p>
          </table:table-cell>
          <table:table-cell table:style-name="ce36"/>
          <table:table-cell table:style-name="ce42" table:formula="of:=[.K61]*100/[.K$83]" office:value-type="float" office:value="0.272765421737306">
            <text:p>0,27</text:p>
          </table:table-cell>
          <table:table-cell table:style-name="ce42" table:formula="of:=[.L61]*100/[.L$83]" office:value-type="float" office:value="0.146735143066765">
            <text:p>0,15</text:p>
          </table:table-cell>
          <table:table-cell table:style-name="ce42" table:formula="of:=[.M61]*100/[.M$83]" office:value-type="float" office:value="1.03397341211226">
            <text:p>1,03</text:p>
          </table:table-cell>
          <table:table-cell table:style-name="ce6"/>
          <table:table-cell table:number-columns-repeated="1006"/>
        </table:table-row>
        <table:table-row table:style-name="ro2">
          <table:table-cell table:style-name="ce6" office:value-type="string">
            <text:p>Sitges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style-name="ce30" table:formula="of:=[.B62]-[.C62]" office:value-type="float" office:value="-5">
            <text:p>-5</text:p>
          </table:table-cell>
          <table:table-cell table:style-name="ce36"/>
          <table:table-cell table:style-name="ce42" table:formula="of:=[.B62]*100/[.K$83]" office:value-type="float" office:value="0.167855644146034">
            <text:p>0,17</text:p>
          </table:table-cell>
          <table:table-cell table:style-name="ce42" table:formula="of:=[.C62]*100/[.L$83]" office:value-type="float" office:value="0.317926143311323">
            <text:p>0,32</text:p>
          </table:table-cell>
          <table:table-cell table:style-name="ce42" table:formula="of:=[.D62]*100/[.M$83]" office:value-type="float" office:value="-0.738552437223043">
            <text:p>-0,74</text:p>
          </table:table-cell>
          <table:table-cell table:style-name="ce52"/>
          <table:table-cell table:style-name="ce6" office:value-type="string">
            <text:p>Sant Esteve de Palautorder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30" table:formula="of:=[.K62]-[.L62]" office:value-type="float" office:value="-1">
            <text:p>-1</text:p>
          </table:table-cell>
          <table:table-cell table:style-name="ce36"/>
          <table:table-cell table:style-name="ce42" table:formula="of:=[.K62]*100/[.K$83]" office:value-type="float" office:value="0">
            <text:p>0,00</text:p>
          </table:table-cell>
          <table:table-cell table:style-name="ce42" table:formula="of:=[.L62]*100/[.L$83]" office:value-type="float" office:value="0.0244558571777941">
            <text:p>0,02</text:p>
          </table:table-cell>
          <table:table-cell table:style-name="ce42" table:formula="of:=[.M62]*100/[.M$83]" office:value-type="float" office:value="-0.147710487444609">
            <text:p>-0,1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6" office:value-type="string">
            <text:p>Vilanova i la Geltrú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4">
            <text:p>14</text:p>
          </table:table-cell>
          <table:table-cell table:style-name="ce30" table:formula="of:=[.B63]-[.C63]" office:value-type="float" office:value="4">
            <text:p>4</text:p>
          </table:table-cell>
          <table:table-cell table:style-name="ce30"/>
          <table:table-cell table:style-name="ce42" table:formula="of:=[.B63]*100/[.K$83]" office:value-type="float" office:value="0.377675199328577">
            <text:p>0,38</text:p>
          </table:table-cell>
          <table:table-cell table:style-name="ce42" table:formula="of:=[.C63]*100/[.L$83]" office:value-type="float" office:value="0.342382000489117">
            <text:p>0,34</text:p>
          </table:table-cell>
          <table:table-cell table:style-name="ce42" table:formula="of:=[.D63]*100/[.M$83]" office:value-type="float" office:value="0.590841949778434">
            <text:p>0,59</text:p>
          </table:table-cell>
          <table:table-cell table:style-name="ce52"/>
          <table:table-cell table:style-name="ce6" office:value-type="string">
            <text:p>Sant Feliu de Codines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30" table:formula="of:=[.K63]-[.L63]" office:value-type="float" office:value="6">
            <text:p>6</text:p>
          </table:table-cell>
          <table:table-cell table:style-name="ce36"/>
          <table:table-cell table:style-name="ce42" table:formula="of:=[.K63]*100/[.K$83]" office:value-type="float" office:value="0.272765421737306">
            <text:p>0,27</text:p>
          </table:table-cell>
          <table:table-cell table:style-name="ce42" table:formula="of:=[.L63]*100/[.L$83]" office:value-type="float" office:value="0.171191000244559">
            <text:p>0,17</text:p>
          </table:table-cell>
          <table:table-cell table:style-name="ce42" table:formula="of:=[.M63]*100/[.M$83]" office:value-type="float" office:value="0.886262924667651">
            <text:p>0,89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2" office:value-type="string">
            <text:p>Maresme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61">
            <text:p>161</text:p>
          </table:table-cell>
          <table:table-cell table:style-name="ce29" table:formula="of:=[.B64]-[.C64]" office:value-type="float" office:value="-7">
            <text:p>-7</text:p>
          </table:table-cell>
          <table:table-cell table:style-name="ce6"/>
          <table:table-cell table:style-name="ce45" table:formula="of:=[.B64]*100/[.K$83]" office:value-type="float" office:value="3.23122114981116">
            <text:p>3,23</text:p>
          </table:table-cell>
          <table:table-cell table:style-name="ce45" table:formula="of:=[.C64]*100/[.L$83]" office:value-type="float" office:value="3.93739300562485">
            <text:p>3,94</text:p>
          </table:table-cell>
          <table:table-cell table:style-name="ce41" table:formula="of:=[.D64]*100/[.M$83]" office:value-type="float" office:value="-1.03397341211226">
            <text:p>-1,03</text:p>
          </table:table-cell>
          <table:table-cell table:style-name="ce52"/>
          <table:table-cell table:style-name="ce6" office:value-type="string">
            <text:p>Sant Fost de Campsentelles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30" table:formula="of:=[.K64]-[.L64]" office:value-type="float" office:value="-1">
            <text:p>-1</text:p>
          </table:table-cell>
          <table:table-cell table:style-name="ce36"/>
          <table:table-cell table:style-name="ce42" table:formula="of:=[.K64]*100/[.K$83]" office:value-type="float" office:value="0.104909777591272">
            <text:p>0,10</text:p>
          </table:table-cell>
          <table:table-cell table:style-name="ce42" table:formula="of:=[.L64]*100/[.L$83]" office:value-type="float" office:value="0.146735143066765">
            <text:p>0,15</text:p>
          </table:table-cell>
          <table:table-cell table:style-name="ce42" table:formula="of:=[.M64]*100/[.M$83]" office:value-type="float" office:value="-0.147710487444609">
            <text:p>-0,1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lella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0" table:formula="of:=[.B65]-[.C65]" office:value-type="float" office:value="1">
            <text:p>1</text:p>
          </table:table-cell>
          <table:table-cell table:style-name="ce6"/>
          <table:table-cell table:style-name="ce46" table:formula="of:=[.B65]*100/[.K$83]" office:value-type="float" office:value="0.0209819555182543">
            <text:p>0,02</text:p>
          </table:table-cell>
          <table:table-cell table:style-name="ce46" table:formula="of:=[.C65]*100/[.L$83]" office:value-type="float" office:value="0">
            <text:p>0,00</text:p>
          </table:table-cell>
          <table:table-cell table:style-name="ce42" table:formula="of:=[.D65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Sant Pere de Vilamajor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table:formula="of:=[.K65]-[.L65]" office:value-type="float" office:value="1">
            <text:p>1</text:p>
          </table:table-cell>
          <table:table-cell table:style-name="ce36"/>
          <table:table-cell table:style-name="ce42" table:formula="of:=[.K65]*100/[.K$83]" office:value-type="float" office:value="0.0209819555182543">
            <text:p>0,02</text:p>
          </table:table-cell>
          <table:table-cell table:style-name="ce42" table:formula="of:=[.L65]*100/[.L$83]" office:value-type="float" office:value="0">
            <text:p>0,00</text:p>
          </table:table-cell>
          <table:table-cell table:style-name="ce42" table:formula="of:=[.M65]*100/[.M$83]" office:value-type="float" office:value="0.147710487444609">
            <text:p>0,1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enys de Mar</text:p>
          </table:table-cell>
          <table:table-cell table:number-columns-repeated="2" table:style-name="ce27" office:value-type="float" office:value="7">
            <text:p>7</text:p>
          </table:table-cell>
          <table:table-cell table:style-name="ce30" table:formula="of:=[.B66]-[.C66]" office:value-type="float" office:value="0">
            <text:p>0</text:p>
          </table:table-cell>
          <table:table-cell table:style-name="ce6"/>
          <table:table-cell table:style-name="ce46" table:formula="of:=[.B66]*100/[.K$83]" office:value-type="float" office:value="0.14687368862778">
            <text:p>0,15</text:p>
          </table:table-cell>
          <table:table-cell table:style-name="ce46" table:formula="of:=[.C66]*100/[.L$83]" office:value-type="float" office:value="0.171191000244559">
            <text:p>0,17</text:p>
          </table:table-cell>
          <table:table-cell table:style-name="ce42" table:formula="of:=[.D66]*100/[.M$83]" office:value-type="float" office:value="0">
            <text:p>0,00</text:p>
          </table:table-cell>
          <table:table-cell table:style-name="ce52"/>
          <table:table-cell table:style-name="ce6" office:value-type="string">
            <text:p>Sant Quirze Safaja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0" table:formula="of:=[.K66]-[.L66]" office:value-type="float" office:value="7">
            <text:p>7</text:p>
          </table:table-cell>
          <table:table-cell table:style-name="ce36"/>
          <table:table-cell table:style-name="ce42" table:formula="of:=[.K66]*100/[.K$83]" office:value-type="float" office:value="0.14687368862778">
            <text:p>0,15</text:p>
          </table:table-cell>
          <table:table-cell table:style-name="ce42" table:formula="of:=[.L66]*100/[.L$83]" office:value-type="float" office:value="0">
            <text:p>0,00</text:p>
          </table:table-cell>
          <table:table-cell table:style-name="ce42" table:formula="of:=[.M66]*100/[.M$83]" office:value-type="float" office:value="1.03397341211226">
            <text:p>1,0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enys de Munt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30" table:formula="of:=[.B67]-[.C67]" office:value-type="float" office:value="1">
            <text:p>1</text:p>
          </table:table-cell>
          <table:table-cell table:style-name="ce6"/>
          <table:table-cell table:style-name="ce46" table:formula="of:=[.B67]*100/[.K$83]" office:value-type="float" office:value="0.125891733109526">
            <text:p>0,13</text:p>
          </table:table-cell>
          <table:table-cell table:style-name="ce46" table:formula="of:=[.C67]*100/[.L$83]" office:value-type="float" office:value="0.12227928588897">
            <text:p>0,12</text:p>
          </table:table-cell>
          <table:table-cell table:style-name="ce42" table:formula="of:=[.D67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Santa Eulàlia de Ronçana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30" table:formula="of:=[.K67]-[.L67]" office:value-type="float" office:value="-3">
            <text:p>-3</text:p>
          </table:table-cell>
          <table:table-cell table:style-name="ce36"/>
          <table:table-cell table:style-name="ce42" table:formula="of:=[.K67]*100/[.K$83]" office:value-type="float" office:value="0.0629458665547629">
            <text:p>0,06</text:p>
          </table:table-cell>
          <table:table-cell table:style-name="ce42" table:formula="of:=[.L67]*100/[.L$83]" office:value-type="float" office:value="0.146735143066765">
            <text:p>0,15</text:p>
          </table:table-cell>
          <table:table-cell table:style-name="ce42" table:formula="of:=[.M67]*100/[.M$83]" office:value-type="float" office:value="-0.443131462333826">
            <text:p>-0,44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Argentona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0" table:formula="of:=[.B68]-[.C68]" office:value-type="float" office:value="-1">
            <text:p>-1</text:p>
          </table:table-cell>
          <table:table-cell table:style-name="ce6"/>
          <table:table-cell table:style-name="ce46" table:formula="of:=[.B68]*100/[.K$83]" office:value-type="float" office:value="0">
            <text:p>0,00</text:p>
          </table:table-cell>
          <table:table-cell table:style-name="ce46" table:formula="of:=[.C68]*100/[.L$83]" office:value-type="float" office:value="0.0244558571777941">
            <text:p>0,02</text:p>
          </table:table-cell>
          <table:table-cell table:style-name="ce42" table:formula="of:=[.D68]*100/[.M$83]" office:value-type="float" office:value="-0.147710487444609">
            <text:p>-0,15</text:p>
          </table:table-cell>
          <table:table-cell table:style-name="ce52"/>
          <table:table-cell table:style-name="ce6" office:value-type="string">
            <text:p>Santa Maria de Martorelles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table:formula="of:=[.K68]-[.L68]" office:value-type="float" office:value="1">
            <text:p>1</text:p>
          </table:table-cell>
          <table:table-cell table:style-name="ce36"/>
          <table:table-cell table:style-name="ce42" table:formula="of:=[.K68]*100/[.K$83]" office:value-type="float" office:value="0.0209819555182543">
            <text:p>0,02</text:p>
          </table:table-cell>
          <table:table-cell table:style-name="ce42" table:formula="of:=[.L68]*100/[.L$83]" office:value-type="float" office:value="0">
            <text:p>0,00</text:p>
          </table:table-cell>
          <table:table-cell table:style-name="ce42" table:formula="of:=[.M68]*100/[.M$83]" office:value-type="float" office:value="0.147710487444609">
            <text:p>0,1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ldes d'Estrac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0" table:formula="of:=[.B69]-[.C69]" office:value-type="float" office:value="-1">
            <text:p>-1</text:p>
          </table:table-cell>
          <table:table-cell table:style-name="ce6"/>
          <table:table-cell table:style-name="ce46" table:formula="of:=[.B69]*100/[.K$83]" office:value-type="float" office:value="0">
            <text:p>0,00</text:p>
          </table:table-cell>
          <table:table-cell table:style-name="ce46" table:formula="of:=[.C69]*100/[.L$83]" office:value-type="float" office:value="0.0244558571777941">
            <text:p>0,02</text:p>
          </table:table-cell>
          <table:table-cell table:style-name="ce42" table:formula="of:=[.D69]*100/[.M$83]" office:value-type="float" office:value="-0.147710487444609">
            <text:p>-0,15</text:p>
          </table:table-cell>
          <table:table-cell table:style-name="ce52"/>
          <table:table-cell table:style-name="ce6" office:value-type="string">
            <text:p>Santa Maria de Palautordera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30" table:formula="of:=[.K69]-[.L69]" office:value-type="float" office:value="-2">
            <text:p>-2</text:p>
          </table:table-cell>
          <table:table-cell table:style-name="ce36"/>
          <table:table-cell table:style-name="ce42" table:formula="of:=[.K69]*100/[.K$83]" office:value-type="float" office:value="0">
            <text:p>0,00</text:p>
          </table:table-cell>
          <table:table-cell table:style-name="ce42" table:formula="of:=[.L69]*100/[.L$83]" office:value-type="float" office:value="0.0489117143555882">
            <text:p>0,05</text:p>
          </table:table-cell>
          <table:table-cell table:style-name="ce42" table:formula="of:=[.M69]*100/[.M$83]" office:value-type="float" office:value="-0.295420974889217">
            <text:p>-0,3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lella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9" table:formula="of:=[.B70]-[.C70]" office:value-type="float" office:value="6">
            <text:p>6</text:p>
          </table:table-cell>
          <table:table-cell table:style-name="ce9"/>
          <table:table-cell table:style-name="ce47" table:formula="of:=[.B70]*100/[.K$83]" office:value-type="float" office:value="0.209819555182543">
            <text:p>0,21</text:p>
          </table:table-cell>
          <table:table-cell table:style-name="ce47" table:formula="of:=[.C70]*100/[.L$83]" office:value-type="float" office:value="0.0978234287111763">
            <text:p>0,10</text:p>
          </table:table-cell>
          <table:table-cell table:style-name="ce42" table:formula="of:=[.D70]*100/[.M$83]" office:value-type="float" office:value="0.886262924667651">
            <text:p>0,89</text:p>
          </table:table-cell>
          <table:table-cell table:style-name="ce52"/>
          <table:table-cell table:style-name="ce6" office:value-type="string">
            <text:p>Vallgorguina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0" table:formula="of:=[.K70]-[.L70]" office:value-type="float" office:value="1">
            <text:p>1</text:p>
          </table:table-cell>
          <table:table-cell table:style-name="ce36"/>
          <table:table-cell table:style-name="ce42" table:formula="of:=[.K70]*100/[.K$83]" office:value-type="float" office:value="0.0209819555182543">
            <text:p>0,02</text:p>
          </table:table-cell>
          <table:table-cell table:style-name="ce42" table:formula="of:=[.L70]*100/[.L$83]" office:value-type="float" office:value="0">
            <text:p>0,00</text:p>
          </table:table-cell>
          <table:table-cell table:style-name="ce42" table:formula="of:=[.M70]*100/[.M$83]" office:value-type="float" office:value="0.147710487444609">
            <text:p>0,15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Canet de Mar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34" table:formula="of:=[.B71]-[.C71]" office:value-type="float" office:value="-3">
            <text:p>-3</text:p>
          </table:table-cell>
          <table:table-cell table:style-name="ce9"/>
          <table:table-cell table:style-name="ce47" table:formula="of:=[.B71]*100/[.K$83]" office:value-type="float" office:value="0.0839278220730172">
            <text:p>0,08</text:p>
          </table:table-cell>
          <table:table-cell table:style-name="ce47" table:formula="of:=[.C71]*100/[.L$83]" office:value-type="float" office:value="0.171191000244559">
            <text:p>0,17</text:p>
          </table:table-cell>
          <table:table-cell table:style-name="ce47" table:formula="of:=[.D71]*100/[.M$83]" office:value-type="float" office:value="-0.443131462333826">
            <text:p>-0,44</text:p>
          </table:table-cell>
          <table:table-cell table:style-name="ce52"/>
          <table:table-cell table:style-name="ce6" office:value-type="string">
            <text:p>Vallromanes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30" table:formula="of:=[.K71]-[.L71]" office:value-type="float" office:value="-3">
            <text:p>-3</text:p>
          </table:table-cell>
          <table:table-cell table:style-name="ce36"/>
          <table:table-cell table:style-name="ce42" table:formula="of:=[.K71]*100/[.K$83]" office:value-type="float" office:value="0">
            <text:p>0,00</text:p>
          </table:table-cell>
          <table:table-cell table:style-name="ce42" table:formula="of:=[.L71]*100/[.L$83]" office:value-type="float" office:value="0.0733675715333822">
            <text:p>0,07</text:p>
          </table:table-cell>
          <table:table-cell table:style-name="ce42" table:formula="of:=[.M71]*100/[.M$83]" office:value-type="float" office:value="-0.443131462333826">
            <text:p>-0,44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Dosrius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9" table:formula="of:=[.B72]-[.C72]" office:value-type="float" office:value="1">
            <text:p>1</text:p>
          </table:table-cell>
          <table:table-cell table:style-name="ce9"/>
          <table:table-cell table:style-name="ce47" table:formula="of:=[.B72]*100/[.K$83]" office:value-type="float" office:value="0.0209819555182543">
            <text:p>0,02</text:p>
          </table:table-cell>
          <table:table-cell table:style-name="ce47" table:formula="of:=[.C72]*100/[.L$83]" office:value-type="float" office:value="0">
            <text:p>0,00</text:p>
          </table:table-cell>
          <table:table-cell table:style-name="ce47" table:formula="of:=[.D72]*100/[.M$83]" office:value-type="float" office:value="0.147710487444609">
            <text:p>0,15</text:p>
          </table:table-cell>
          <table:table-cell table:style-name="ce52"/>
          <table:table-cell table:style-name="ce6" office:value-type="string">
            <text:p>Vilanova del Vallès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30" table:formula="of:=[.K72]-[.L72]" office:value-type="float" office:value="2">
            <text:p>2</text:p>
          </table:table-cell>
          <table:table-cell table:style-name="ce36"/>
          <table:table-cell table:style-name="ce42" table:formula="of:=[.K72]*100/[.K$83]" office:value-type="float" office:value="0.0629458665547629">
            <text:p>0,06</text:p>
          </table:table-cell>
          <table:table-cell table:style-name="ce42" table:formula="of:=[.L72]*100/[.L$83]" office:value-type="float" office:value="0.0244558571777941">
            <text:p>0,02</text:p>
          </table:table-cell>
          <table:table-cell table:style-name="ce42" table:formula="of:=[.M72]*100/[.M$83]" office:value-type="float" office:value="0.295420974889217">
            <text:p>0,3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lgrat de Mar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9" table:formula="of:=[.B73]-[.C73]" office:value-type="float" office:value="-6">
            <text:p>-6</text:p>
          </table:table-cell>
          <table:table-cell table:style-name="ce9"/>
          <table:table-cell table:style-name="ce47" table:formula="of:=[.B73]*100/[.K$83]" office:value-type="float" office:value="0.0839278220730172">
            <text:p>0,08</text:p>
          </table:table-cell>
          <table:table-cell table:style-name="ce47" table:formula="of:=[.C73]*100/[.L$83]" office:value-type="float" office:value="0.244558571777941">
            <text:p>0,24</text:p>
          </table:table-cell>
          <table:table-cell table:style-name="ce47" table:formula="of:=[.D73]*100/[.M$83]" office:value-type="float" office:value="-0.886262924667651">
            <text:p>-0,89</text:p>
          </table:table-cell>
          <table:table-cell table:style-name="ce52"/>
          <table:table-cell table:style-name="ce6"/>
          <table:table-cell table:style-name="ce22" table:number-columns-repeated="2"/>
          <table:table-cell table:style-name="ce30"/>
          <table:table-cell table:style-name="ce36"/>
          <table:table-cell table:style-name="ce42" table:number-columns-repeated="3"/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snou, El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9" table:formula="of:=[.B74]-[.C74]" office:value-type="float" office:value="3">
            <text:p>3</text:p>
          </table:table-cell>
          <table:table-cell table:style-name="ce9"/>
          <table:table-cell table:style-name="ce47" table:formula="of:=[.B74]*100/[.K$83]" office:value-type="float" office:value="0.272765421737306">
            <text:p>0,27</text:p>
          </table:table-cell>
          <table:table-cell table:style-name="ce47" table:formula="of:=[.C74]*100/[.L$83]" office:value-type="float" office:value="0.244558571777941">
            <text:p>0,24</text:p>
          </table:table-cell>
          <table:table-cell table:style-name="ce47" table:formula="of:=[.D74]*100/[.M$83]" office:value-type="float" office:value="0.443131462333826">
            <text:p>0,44</text:p>
          </table:table-cell>
          <table:table-cell table:style-name="ce52"/>
          <table:table-cell table:style-name="ce57"/>
          <table:table-cell table:style-name="ce21" table:number-columns-repeated="2"/>
          <table:table-cell table:style-name="ce64"/>
          <table:table-cell table:style-name="ce36"/>
          <table:table-cell table:style-name="ce42" table:number-columns-repeated="3"/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ataró</text:p>
          </table:table-cell>
          <table:table-cell table:number-columns-repeated="2" table:style-name="ce27" office:value-type="float" office:value="45">
            <text:p>45</text:p>
          </table:table-cell>
          <table:table-cell table:style-name="ce33" table:formula="of:=[.B75]-[.C75]" office:value-type="float" office:value="0">
            <text:p>0</text:p>
          </table:table-cell>
          <table:table-cell table:style-name="ce33"/>
          <table:table-cell table:style-name="ce44" table:formula="of:=[.B75]*100/[.K$83]" office:value-type="float" office:value="0.944187998321443">
            <text:p>0,94</text:p>
          </table:table-cell>
          <table:table-cell table:style-name="ce44" table:formula="of:=[.C75]*100/[.L$83]" office:value-type="float" office:value="1.10051357300073">
            <text:p>1,10</text:p>
          </table:table-cell>
          <table:table-cell table:style-name="ce44" table:formula="of:=[.D75]*100/[.M$83]" office:value-type="float" office:value="0">
            <text:p>0,00</text:p>
          </table:table-cell>
          <table:table-cell table:style-name="ce52"/>
          <table:table-cell table:style-name="ce5" office:value-type="string">
            <text:p>Alt Penedès</text:p>
          </table:table-cell>
          <table:table-cell table:style-name="ce61" table:formula="of:=[.B6]" office:value-type="float" office:value="19">
            <text:p>19</text:p>
          </table:table-cell>
          <table:table-cell table:style-name="ce61" table:formula="of:=[.C6]" office:value-type="float" office:value="34">
            <text:p>34</text:p>
          </table:table-cell>
          <table:table-cell table:style-name="ce23" table:formula="of:=+[.K75]-[.L75]" office:value-type="float" office:value="-15">
            <text:p>-15</text:p>
          </table:table-cell>
          <table:table-cell table:style-name="ce38"/>
          <table:table-cell table:style-name="ce41" table:formula="of:=[.K75]*100/[.K$83]" office:value-type="float" office:value="0.398657154846832">
            <text:p>0,40</text:p>
          </table:table-cell>
          <table:table-cell table:style-name="ce41" table:formula="of:=[.L75]*100/[.L$83]" office:value-type="float" office:value="0.831499144044999">
            <text:p>0,83</text:p>
          </table:table-cell>
          <table:table-cell table:style-name="ce41" table:formula="of:=[.M75]*100/[.M$83]" office:value-type="float" office:value="-2.21565731166913">
            <text:p>-2,22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Montgat</text:p>
          </table:table-cell>
          <table:table-cell table:number-columns-repeated="2" table:style-name="ce27" office:value-type="float" office:value="5">
            <text:p>5</text:p>
          </table:table-cell>
          <table:table-cell table:style-name="ce6" table:formula="of:=[.B76]-[.C76]" office:value-type="float" office:value="0">
            <text:p>0</text:p>
          </table:table-cell>
          <table:table-cell table:style-name="ce6"/>
          <table:table-cell table:style-name="ce42" table:formula="of:=[.B76]*100/[.K$83]" office:value-type="float" office:value="0.104909777591272">
            <text:p>0,10</text:p>
          </table:table-cell>
          <table:table-cell table:style-name="ce42" table:formula="of:=[.C76]*100/[.L$83]" office:value-type="float" office:value="0.12227928588897">
            <text:p>0,12</text:p>
          </table:table-cell>
          <table:table-cell table:style-name="ce42" table:formula="of:=[.D76]*100/[.M$83]" office:value-type="float" office:value="0">
            <text:p>0,00</text:p>
          </table:table-cell>
          <table:table-cell table:style-name="ce52"/>
          <table:table-cell table:style-name="ce58" office:value-type="string">
            <text:p>Baix Llobregat</text:p>
          </table:table-cell>
          <table:table-cell table:style-name="ce61" table:formula="of:=[.B22]" office:value-type="float" office:value="285">
            <text:p>285</text:p>
          </table:table-cell>
          <table:table-cell table:style-name="ce61" table:formula="of:=[.C22]" office:value-type="float" office:value="252">
            <text:p>252</text:p>
          </table:table-cell>
          <table:table-cell table:style-name="ce23" table:formula="of:=+[.K76]-[.L76]" office:value-type="float" office:value="33">
            <text:p>33</text:p>
          </table:table-cell>
          <table:table-cell table:style-name="ce38"/>
          <table:table-cell table:style-name="ce41" table:formula="of:=[.K76]*100/[.K$83]" office:value-type="float" office:value="5.97985732270248">
            <text:p>5,98</text:p>
          </table:table-cell>
          <table:table-cell table:style-name="ce41" table:formula="of:=[.L76]*100/[.L$83]" office:value-type="float" office:value="6.16287600880411">
            <text:p>6,16</text:p>
          </table:table-cell>
          <table:table-cell table:style-name="ce41" table:formula="of:=[.M76]*100/[.M$83]" office:value-type="float" office:value="4.87444608567208">
            <text:p>4,87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alafolls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6" table:formula="of:=[.B77]-[.C77]" office:value-type="float" office:value="1">
            <text:p>1</text:p>
          </table:table-cell>
          <table:table-cell table:style-name="ce30"/>
          <table:table-cell table:style-name="ce42" table:formula="of:=[.B77]*100/[.K$83]" office:value-type="float" office:value="0.0419639110365086">
            <text:p>0,04</text:p>
          </table:table-cell>
          <table:table-cell table:style-name="ce42" table:formula="of:=[.C77]*100/[.L$83]" office:value-type="float" office:value="0.0244558571777941">
            <text:p>0,02</text:p>
          </table:table-cell>
          <table:table-cell table:style-name="ce42" table:formula="of:=[.D77]*100/[.M$83]" office:value-type="float" office:value="0.147710487444609">
            <text:p>0,15</text:p>
          </table:table-cell>
          <table:table-cell table:style-name="ce52"/>
          <table:table-cell table:style-name="ce58" office:value-type="string">
            <text:p>Barcelonès</text:p>
          </table:table-cell>
          <table:table-cell table:style-name="ce61" table:formula="of:=[.B51]" office:value-type="float" office:value="1384">
            <text:p>1.384</text:p>
          </table:table-cell>
          <table:table-cell table:style-name="ce61" table:formula="of:=[.C51]" office:value-type="float" office:value="1147">
            <text:p>1.147</text:p>
          </table:table-cell>
          <table:table-cell table:style-name="ce23" table:formula="of:=+[.K77]-[.L77]" office:value-type="float" office:value="237">
            <text:p>237</text:p>
          </table:table-cell>
          <table:table-cell table:style-name="ce38"/>
          <table:table-cell table:style-name="ce41" table:formula="of:=[.K77]*100/[.K$83]" office:value-type="float" office:value="29.039026437264">
            <text:p>29,04</text:p>
          </table:table-cell>
          <table:table-cell table:style-name="ce41" table:formula="of:=[.L77]*100/[.L$83]" office:value-type="float" office:value="28.0508681829298">
            <text:p>28,05</text:p>
          </table:table-cell>
          <table:table-cell table:style-name="ce41" table:formula="of:=[.M77]*100/[.M$83]" office:value-type="float" office:value="35.0073855243722">
            <text:p>35,01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ineda de Mar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6" table:formula="of:=[.B78]-[.C78]" office:value-type="float" office:value="1">
            <text:p>1</text:p>
          </table:table-cell>
          <table:table-cell table:style-name="ce30"/>
          <table:table-cell table:style-name="ce42" table:formula="of:=[.B78]*100/[.K$83]" office:value-type="float" office:value="0.209819555182543">
            <text:p>0,21</text:p>
          </table:table-cell>
          <table:table-cell table:style-name="ce42" table:formula="of:=[.C78]*100/[.L$83]" office:value-type="float" office:value="0.220102714600147">
            <text:p>0,22</text:p>
          </table:table-cell>
          <table:table-cell table:style-name="ce42" table:formula="of:=[.D78]*100/[.M$83]" office:value-type="float" office:value="0.147710487444609">
            <text:p>0,15</text:p>
          </table:table-cell>
          <table:table-cell table:style-name="ce52"/>
          <table:table-cell table:style-name="ce11" office:value-type="string">
            <text:p>Garraf</text:p>
          </table:table-cell>
          <table:table-cell table:style-name="ce61" table:formula="of:=[.B57]" office:value-type="float" office:value="40">
            <text:p>40</text:p>
          </table:table-cell>
          <table:table-cell table:style-name="ce61" table:formula="of:=[.C57]" office:value-type="float" office:value="42">
            <text:p>42</text:p>
          </table:table-cell>
          <table:table-cell table:style-name="ce23" table:formula="of:=+[.K78]-[.L78]" office:value-type="float" office:value="-2">
            <text:p>-2</text:p>
          </table:table-cell>
          <table:table-cell table:style-name="ce38"/>
          <table:table-cell table:style-name="ce41" table:formula="of:=[.K78]*100/[.K$83]" office:value-type="float" office:value="0.839278220730172">
            <text:p>0,84</text:p>
          </table:table-cell>
          <table:table-cell table:style-name="ce41" table:formula="of:=[.L78]*100/[.L$83]" office:value-type="float" office:value="1.02714600146735">
            <text:p>1,03</text:p>
          </table:table-cell>
          <table:table-cell table:style-name="ce41" table:formula="of:=[.M78]*100/[.M$83]" office:value-type="float" office:value="-0.295420974889217">
            <text:p>-0,30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remià de Dalt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6" table:formula="of:=[.B79]-[.C79]" office:value-type="float" office:value="-2">
            <text:p>-2</text:p>
          </table:table-cell>
          <table:table-cell table:style-name="ce30"/>
          <table:table-cell table:style-name="ce42" table:formula="of:=[.B79]*100/[.K$83]" office:value-type="float" office:value="0.0629458665547629">
            <text:p>0,06</text:p>
          </table:table-cell>
          <table:table-cell table:style-name="ce42" table:formula="of:=[.C79]*100/[.L$83]" office:value-type="float" office:value="0.12227928588897">
            <text:p>0,12</text:p>
          </table:table-cell>
          <table:table-cell table:style-name="ce42" table:formula="of:=[.D79]*100/[.M$83]" office:value-type="float" office:value="-0.295420974889217">
            <text:p>-0,30</text:p>
          </table:table-cell>
          <table:table-cell table:style-name="ce52"/>
          <table:table-cell table:style-name="ce58" office:value-type="string">
            <text:p>Maresme</text:p>
          </table:table-cell>
          <table:table-cell table:style-name="ce61" table:formula="of:=[.B64]" office:value-type="float" office:value="154">
            <text:p>154</text:p>
          </table:table-cell>
          <table:table-cell table:style-name="ce61" table:formula="of:=[.C64]" office:value-type="float" office:value="161">
            <text:p>161</text:p>
          </table:table-cell>
          <table:table-cell table:style-name="ce23" table:formula="of:=+[.K79]-[.L79]" office:value-type="float" office:value="-7">
            <text:p>-7</text:p>
          </table:table-cell>
          <table:table-cell table:style-name="ce38"/>
          <table:table-cell table:style-name="ce41" table:formula="of:=[.K79]*100/[.K$83]" office:value-type="float" office:value="3.23122114981116">
            <text:p>3,23</text:p>
          </table:table-cell>
          <table:table-cell table:style-name="ce41" table:formula="of:=[.L79]*100/[.L$83]" office:value-type="float" office:value="3.93739300562485">
            <text:p>3,94</text:p>
          </table:table-cell>
          <table:table-cell table:style-name="ce41" table:formula="of:=[.M79]*100/[.M$83]" office:value-type="float" office:value="-1.03397341211226">
            <text:p>-1,03</text:p>
          </table:table-cell>
          <table:table-cell table:style-name="ce9"/>
          <table:table-cell table:number-columns-repeated="1006"/>
        </table:table-row>
        <table:table-row table:style-name="ro2">
          <table:table-cell table:style-name="ce13" office:value-type="string">
            <text:p>Premià de Mar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6" table:formula="of:=[.B80]-[.C80]" office:value-type="float" office:value="-7">
            <text:p>-7</text:p>
          </table:table-cell>
          <table:table-cell table:style-name="ce30"/>
          <table:table-cell table:style-name="ce42" table:formula="of:=[.B80]*100/[.K$83]" office:value-type="float" office:value="0.104909777591272">
            <text:p>0,10</text:p>
          </table:table-cell>
          <table:table-cell table:style-name="ce42" table:formula="of:=[.C80]*100/[.L$83]" office:value-type="float" office:value="0.293470286133529">
            <text:p>0,29</text:p>
          </table:table-cell>
          <table:table-cell table:style-name="ce42" table:formula="of:=[.D80]*100/[.M$83]" office:value-type="float" office:value="-1.03397341211226">
            <text:p>-1,03</text:p>
          </table:table-cell>
          <table:table-cell table:style-name="ce52"/>
          <table:table-cell table:style-name="ce58" office:value-type="string">
            <text:p>Vallès Occidental</text:p>
          </table:table-cell>
          <table:table-cell table:style-name="ce61" table:formula="of:=[.K14]" office:value-type="float" office:value="2538">
            <text:p>2.538</text:p>
          </table:table-cell>
          <table:table-cell table:style-name="ce61" table:formula="of:=[.L14]" office:value-type="float" office:value="2191">
            <text:p>2.191</text:p>
          </table:table-cell>
          <table:table-cell table:style-name="ce23" table:formula="of:=+[.K80]-[.L80]" office:value-type="float" office:value="347">
            <text:p>347</text:p>
          </table:table-cell>
          <table:table-cell table:style-name="ce38"/>
          <table:table-cell table:style-name="ce41" table:formula="of:=[.K80]*100/[.K$83]" office:value-type="float" office:value="53.2522031053294">
            <text:p>53,25</text:p>
          </table:table-cell>
          <table:table-cell table:style-name="ce41" table:formula="of:=[.L80]*100/[.L$83]" office:value-type="float" office:value="53.5827830765468">
            <text:p>53,58</text:p>
          </table:table-cell>
          <table:table-cell table:style-name="ce41" table:formula="of:=[.M80]*100/[.M$83]" office:value-type="float" office:value="51.2555391432792">
            <text:p>51,26</text:p>
          </table:table-cell>
          <table:table-cell table:number-columns-repeated="1007"/>
        </table:table-row>
        <table:table-row table:style-name="ro4">
          <table:table-cell table:style-name="ce14" office:value-type="string">
            <text:p>Sant Andreu de Llavaneres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6" table:formula="of:=[.B81]-[.C81]" office:value-type="float" office:value="-4">
            <text:p>-4</text:p>
          </table:table-cell>
          <table:table-cell table:style-name="ce30"/>
          <table:table-cell table:style-name="ce42" table:formula="of:=[.B81]*100/[.K$83]" office:value-type="float" office:value="0.0629458665547629">
            <text:p>0,06</text:p>
          </table:table-cell>
          <table:table-cell table:style-name="ce42" table:formula="of:=[.C81]*100/[.L$83]" office:value-type="float" office:value="0.171191000244559">
            <text:p>0,17</text:p>
          </table:table-cell>
          <table:table-cell table:style-name="ce42" table:formula="of:=[.D81]*100/[.M$83]" office:value-type="float" office:value="-0.590841949778434">
            <text:p>-0,59</text:p>
          </table:table-cell>
          <table:table-cell table:style-name="ce52"/>
          <table:table-cell table:style-name="ce58" office:value-type="string">
            <text:p>Vallès Oriental</text:p>
          </table:table-cell>
          <table:table-cell table:style-name="ce61" table:formula="of:=[.K36]" office:value-type="float" office:value="346">
            <text:p>346</text:p>
          </table:table-cell>
          <table:table-cell table:style-name="ce61" table:formula="of:=[.L36]" office:value-type="float" office:value="262">
            <text:p>262</text:p>
          </table:table-cell>
          <table:table-cell table:style-name="ce23" table:formula="of:=+[.K81]-[.L81]" office:value-type="float" office:value="84">
            <text:p>84</text:p>
          </table:table-cell>
          <table:table-cell table:style-name="ce38"/>
          <table:table-cell table:style-name="ce41" table:formula="of:=[.K81]*100/[.K$83]" office:value-type="float" office:value="7.25975660931599">
            <text:p>7,26</text:p>
          </table:table-cell>
          <table:table-cell table:style-name="ce41" table:formula="of:=[.L81]*100/[.L$83]" office:value-type="float" office:value="6.40743458058205">
            <text:p>6,41</text:p>
          </table:table-cell>
          <table:table-cell table:style-name="ce41" table:formula="of:=[.M81]*100/[.M$83]" office:value-type="float" office:value="12.4076809453471">
            <text:p>12,41</text:p>
          </table:table-cell>
          <table:table-cell table:number-columns-repeated="1007"/>
        </table:table-row>
        <table:table-row table:style-name="ro2">
          <table:table-cell table:style-name="ce13" office:value-type="string">
            <text:p>Sant Cebrià de Vallalta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6" table:formula="of:=[.B82]-[.C82]" office:value-type="float" office:value="1">
            <text:p>1</text:p>
          </table:table-cell>
          <table:table-cell table:style-name="ce30"/>
          <table:table-cell table:style-name="ce42" table:formula="of:=[.B82]*100/[.K$83]" office:value-type="float" office:value="0.0419639110365086">
            <text:p>0,04</text:p>
          </table:table-cell>
          <table:table-cell table:style-name="ce42" table:formula="of:=[.C82]*100/[.L$83]" office:value-type="float" office:value="0.0244558571777941">
            <text:p>0,02</text:p>
          </table:table-cell>
          <table:table-cell table:style-name="ce42" table:formula="of:=[.D82]*100/[.M$83]" office:value-type="float" office:value="0.147710487444609">
            <text:p>0,15</text:p>
          </table:table-cell>
          <table:table-cell table:style-name="ce52"/>
          <table:table-cell table:style-name="ce59"/>
          <table:table-cell table:style-name="ce62" table:number-columns-repeated="2"/>
          <table:table-cell table:style-name="ce36" table:number-columns-repeated="5"/>
          <table:table-cell table:number-columns-repeated="1007"/>
        </table:table-row>
        <table:table-row table:style-name="ro5">
          <table:table-cell table:style-name="ce15" office:value-type="string">
            <text:p>Sant Iscle de Vallalta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35" table:formula="of:=[.B83]-[.C83]" office:value-type="float" office:value="-1">
            <text:p>-1</text:p>
          </table:table-cell>
          <table:table-cell table:style-name="ce40"/>
          <table:table-cell table:style-name="ce48" table:formula="of:=[.B83]*100/[.K$83]" office:value-type="float" office:value="0">
            <text:p>0,00</text:p>
          </table:table-cell>
          <table:table-cell table:style-name="ce48" table:formula="of:=[.C83]*100/[.L$83]" office:value-type="float" office:value="0.0244558571777941">
            <text:p>0,02</text:p>
          </table:table-cell>
          <table:table-cell table:style-name="ce48" table:formula="of:=[.D83]*100/[.M$83]" office:value-type="float" office:value="-0.147710487444609">
            <text:p>-0,15</text:p>
          </table:table-cell>
          <table:table-cell table:style-name="ce54"/>
          <table:table-cell table:style-name="ce60" office:value-type="string">
            <text:p>RMB<text:span text:style-name="T3">1</text:span></text:p>
          </table:table-cell>
          <table:table-cell table:style-name="ce63" table:formula="of:=SUM([.K75:.K81])" office:value-type="float" office:value="4766">
            <text:p>4.766</text:p>
          </table:table-cell>
          <table:table-cell table:style-name="ce63" table:formula="of:=SUM([.L75:.L81])" office:value-type="float" office:value="4089">
            <text:p>4.089</text:p>
          </table:table-cell>
          <table:table-cell table:style-name="ce63" table:formula="of:=SUM([.M75:.M81])" office:value-type="float" office:value="677">
            <text:p>677</text:p>
          </table:table-cell>
          <table:table-cell table:style-name="ce66"/>
          <table:table-cell table:style-name="ce66" table:formula="of:=SUM([.O75:.O81])" office:value-type="float" office:value="100">
            <text:p>100</text:p>
          </table:table-cell>
          <table:table-cell table:style-name="ce66" table:formula="of:=SUM([.P75:.P81])" office:value-type="float" office:value="100">
            <text:p>100</text:p>
          </table:table-cell>
          <table:table-cell table:style-name="ce66" table:formula="of:=SUM([.Q75:.Q81])" office:value-type="float" office:value="100">
            <text:p>100</text:p>
          </table:table-cell>
          <table:table-cell table:number-columns-repeated="1007"/>
        </table:table-row>
        <table:table-row table:style-name="ro2">
          <table:table-cell table:style-name="ce1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1. Regió Metropolitana de Barcelona</text:p>
          </table:table-cell>
          <table:table-cell table:number-columns-repeated="7"/>
          <table:table-cell table:style-name="ce47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5"/>
          <table:table-cell table:number-columns-repeated="1015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2_39_12_39_0" table:base-cell-address="$'02.02.14'.$M$40" table:expression="[.K40]-[.L40]"/>
        <table:named-expression table:name="SHARED_FORMULA_12_6_12_6_0" table:base-cell-address="$'02.02.14'.$M$7" table:expression="[.K7]-[.L7]"/>
        <table:named-expression table:name="SHARED_FORMULA_12_74_12_74_0" table:base-cell-address="$'02.02.14'.$M$75" table:expression="+[.K75]-[.L75]"/>
        <table:named-expression table:name="SHARED_FORMULA_14_74_14_74_0" table:base-cell-address="$'02.02.14'.$O$75" table:expression="[.K75]*100/[.K$83]"/>
        <table:named-expression table:name="SHARED_FORMULA_3_50_3_50_0" table:base-cell-address="$'02.02.14'.$D$51" table:expression="[.B51]-[.C51]"/>
        <table:named-expression table:name="SHARED_FORMULA_3_5_3_5_0" table:base-cell-address="$'02.02.14'.$D$6" table:expression="[.B6]-[.C6]"/>
        <table:named-expression table:name="SHARED_FORMULA_3_63_3_63_0" table:base-cell-address="$'02.02.14'.$D$64" table:expression="[.B64]-[.C64]"/>
        <table:named-expression table:name="SHARED_FORMULA_3_69_3_69_0" table:base-cell-address="$'02.02.14'.$D$70" table:expression="[.B70]-[.C70]"/>
        <table:named-expression table:name="SHARED_FORMULA_3_75_3_75_0" table:base-cell-address="$'02.02.14'.$D$76" table:expression="[.B76]-[.C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4" style:display-name="Normal_02.02.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4" style:display-name="PageStyle_02.0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6:24</meta:creation-date>
    <dc:date>2015-04-27T13:26:42.35</dc:date>
    <meta:print-date>2011-03-30T18:43:36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099" meta:object-count="0"/>
  </office:meta>
</office:document-meta>
</file>