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02.02.1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comarques de Catalunya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rc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lt Camp <text:s text:c="21"/>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4" table:formula="of:=[.B6]-[.C6]" office:value-type="float" office:value="-1">
            <text:p>-1</text:p>
          </table:table-cell>
          <table:table-cell table:style-name="ce15"/>
          <table:table-cell table:style-name="ce17" table:formula="of:=[.B6]*100/[.B$47]" office:value-type="float" office:value="0.243182212958138">
            <text:p>0,24</text:p>
          </table:table-cell>
          <table:table-cell table:style-name="ce17" table:formula="of:=[.C6]*100/[.C$47]" office:value-type="float" office:value="0.305935141749949">
            <text:p>0,31</text:p>
          </table:table-cell>
          <table:table-cell table:style-name="ce17" table:formula="of:=[.D6]*100/[.D$47]" office:value-type="float" office:value="-0.117096018735363">
            <text:p>-0,12</text:p>
          </table:table-cell>
          <table:table-cell/>
          <table:table-cell table:style-name="ce21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Empordà <text:s text:c="18"/>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4" table:formula="of:=[.B7]-[.C7]" office:value-type="float" office:value="-1">
            <text:p>-1</text:p>
          </table:table-cell>
          <table:table-cell table:style-name="ce15"/>
          <table:table-cell table:style-name="ce17" table:formula="of:=[.B7]*100/[.B$47]" office:value-type="float" office:value="0.55584505819003">
            <text:p>0,56</text:p>
          </table:table-cell>
          <table:table-cell table:style-name="ce17" table:formula="of:=[.C7]*100/[.C$47]" office:value-type="float" office:value="0.673057311849888">
            <text:p>0,67</text:p>
          </table:table-cell>
          <table:table-cell table:style-name="ce17" table:formula="of:=[.D7]*100/[.D$47]" office:value-type="float" office:value="-0.117096018735363">
            <text:p>-0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Penedès <text:s text:c="18"/>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4">
            <text:p>34</text:p>
          </table:table-cell>
          <table:table-cell table:style-name="ce14" table:formula="of:=[.B8]-[.C8]" office:value-type="float" office:value="-15">
            <text:p>-15</text:p>
          </table:table-cell>
          <table:table-cell table:style-name="ce15"/>
          <table:table-cell table:style-name="ce17" table:formula="of:=[.B8]*100/[.B$47]" office:value-type="float" office:value="0.33003300330033">
            <text:p>0,33</text:p>
          </table:table-cell>
          <table:table-cell table:style-name="ce17" table:formula="of:=[.C8]*100/[.C$47]" office:value-type="float" office:value="0.693452987966551">
            <text:p>0,69</text:p>
          </table:table-cell>
          <table:table-cell table:style-name="ce17" table:formula="of:=[.D8]*100/[.D$47]" office:value-type="float" office:value="-1.75644028103045">
            <text:p>-1,7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Urgell <text:s text:c="19"/>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4" table:formula="of:=[.B9]-[.C9]" office:value-type="float" office:value="-4">
            <text:p>-4</text:p>
          </table:table-cell>
          <table:table-cell table:style-name="ce15"/>
          <table:table-cell table:style-name="ce17" table:formula="of:=[.B9]*100/[.B$47]" office:value-type="float" office:value="0.121591106479069">
            <text:p>0,12</text:p>
          </table:table-cell>
          <table:table-cell table:style-name="ce17" table:formula="of:=[.C9]*100/[.C$47]" office:value-type="float" office:value="0.224352437283296">
            <text:p>0,22</text:p>
          </table:table-cell>
          <table:table-cell table:style-name="ce17" table:formula="of:=[.D9]*100/[.D$47]" office:value-type="float" office:value="-0.468384074941452">
            <text:p>-0,4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a Ribagorça <text:s text:c="15"/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[.B10]-[.C10]" office:value-type="float" office:value="-1">
            <text:p>-1</text:p>
          </table:table-cell>
          <table:table-cell table:style-name="ce15"/>
          <table:table-cell table:style-name="ce17" table:formula="of:=[.B10]*100/[.B$47]" office:value-type="float" office:value="0.0173701580684384">
            <text:p>0,02</text:p>
          </table:table-cell>
          <table:table-cell table:style-name="ce17" table:formula="of:=[.C10]*100/[.C$47]" office:value-type="float" office:value="0.0407913522333265">
            <text:p>0,04</text:p>
          </table:table-cell>
          <table:table-cell table:style-name="ce17" table:formula="of:=[.D10]*100/[.D$47]" office:value-type="float" office:value="-0.117096018735363">
            <text:p>-0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noia <text:s text:c="24"/>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5">
            <text:p>35</text:p>
          </table:table-cell>
          <table:table-cell table:style-name="ce14" table:formula="of:=[.B11]-[.C11]" office:value-type="float" office:value="33">
            <text:p>33</text:p>
          </table:table-cell>
          <table:table-cell table:style-name="ce15"/>
          <table:table-cell table:style-name="ce17" table:formula="of:=[.B11]*100/[.B$47]" office:value-type="float" office:value="1.18117074865381">
            <text:p>1,18</text:p>
          </table:table-cell>
          <table:table-cell table:style-name="ce17" table:formula="of:=[.C11]*100/[.C$47]" office:value-type="float" office:value="0.713848664083214">
            <text:p>0,71</text:p>
          </table:table-cell>
          <table:table-cell table:style-name="ce17" table:formula="of:=[.D11]*100/[.D$47]" office:value-type="float" office:value="3.86416861826698">
            <text:p>3,8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ges <text:s text:c="24"/>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07">
            <text:p>107</text:p>
          </table:table-cell>
          <table:table-cell table:style-name="ce14" table:formula="of:=[.B12]-[.C12]" office:value-type="float" office:value="27">
            <text:p>27</text:p>
          </table:table-cell>
          <table:table-cell table:style-name="ce15"/>
          <table:table-cell table:style-name="ce17" table:formula="of:=[.B12]*100/[.B$47]" office:value-type="float" office:value="2.32760118117075">
            <text:p>2,33</text:p>
          </table:table-cell>
          <table:table-cell table:style-name="ce17" table:formula="of:=[.C12]*100/[.C$47]" office:value-type="float" office:value="2.18233734448297">
            <text:p>2,18</text:p>
          </table:table-cell>
          <table:table-cell table:style-name="ce17" table:formula="of:=[.D12]*100/[.D$47]" office:value-type="float" office:value="3.1615925058548">
            <text:p>3,1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Camp <text:s text:c="20"/>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7">
            <text:p>37</text:p>
          </table:table-cell>
          <table:table-cell table:style-name="ce14" table:formula="of:=[.B13]-[.C13]" office:value-type="float" office:value="26">
            <text:p>26</text:p>
          </table:table-cell>
          <table:table-cell table:style-name="ce15"/>
          <table:table-cell table:style-name="ce17" table:formula="of:=[.B13]*100/[.B$47]" office:value-type="float" office:value="1.09431995831162">
            <text:p>1,09</text:p>
          </table:table-cell>
          <table:table-cell table:style-name="ce17" table:formula="of:=[.C13]*100/[.C$47]" office:value-type="float" office:value="0.754640016316541">
            <text:p>0,75</text:p>
          </table:table-cell>
          <table:table-cell table:style-name="ce17" table:formula="of:=[.D13]*100/[.D$47]" office:value-type="float" office:value="3.04449648711944">
            <text:p>3,0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bre <text:s text:c="20"/>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4" table:formula="of:=[.B14]-[.C14]" office:value-type="float" office:value="6">
            <text:p>6</text:p>
          </table:table-cell>
          <table:table-cell table:style-name="ce15"/>
          <table:table-cell table:style-name="ce17" table:formula="of:=[.B14]*100/[.B$47]" office:value-type="float" office:value="0.382143477505645">
            <text:p>0,38</text:p>
          </table:table-cell>
          <table:table-cell table:style-name="ce17" table:formula="of:=[.C14]*100/[.C$47]" office:value-type="float" office:value="0.326330817866612">
            <text:p>0,33</text:p>
          </table:table-cell>
          <table:table-cell table:style-name="ce17" table:formula="of:=[.D14]*100/[.D$47]" office:value-type="float" office:value="0.702576112412178">
            <text:p>0,7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mpordà <text:s text:c="17"/>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4" table:formula="of:=[.B15]-[.C15]" office:value-type="float" office:value="11">
            <text:p>11</text:p>
          </table:table-cell>
          <table:table-cell table:style-name="ce15"/>
          <table:table-cell table:style-name="ce17" table:formula="of:=[.B15]*100/[.B$47]" office:value-type="float" office:value="0.833767587285044">
            <text:p>0,83</text:p>
          </table:table-cell>
          <table:table-cell table:style-name="ce17" table:formula="of:=[.C15]*100/[.C$47]" office:value-type="float" office:value="0.754640016316541">
            <text:p>0,75</text:p>
          </table:table-cell>
          <table:table-cell table:style-name="ce17" table:formula="of:=[.D15]*100/[.D$47]" office:value-type="float" office:value="1.28805620608899">
            <text:p>1,2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Llobregat <text:s text:c="15"/>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52">
            <text:p>252</text:p>
          </table:table-cell>
          <table:table-cell table:style-name="ce14" table:formula="of:=[.B16]-[.C16]" office:value-type="float" office:value="33">
            <text:p>33</text:p>
          </table:table-cell>
          <table:table-cell table:style-name="ce15"/>
          <table:table-cell table:style-name="ce17" table:formula="of:=[.B16]*100/[.B$47]" office:value-type="float" office:value="4.95049504950495">
            <text:p>4,95</text:p>
          </table:table-cell>
          <table:table-cell table:style-name="ce17" table:formula="of:=[.C16]*100/[.C$47]" office:value-type="float" office:value="5.13971038139914">
            <text:p>5,14</text:p>
          </table:table-cell>
          <table:table-cell table:style-name="ce17" table:formula="of:=[.D16]*100/[.D$47]" office:value-type="float" office:value="3.86416861826698">
            <text:p>3,8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Penedès <text:s text:c="17"/>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3">
            <text:p>63</text:p>
          </table:table-cell>
          <table:table-cell table:style-name="ce14" table:formula="of:=[.B17]-[.C17]" office:value-type="float" office:value="48">
            <text:p>48</text:p>
          </table:table-cell>
          <table:table-cell table:style-name="ce15"/>
          <table:table-cell table:style-name="ce17" table:formula="of:=[.B17]*100/[.B$47]" office:value-type="float" office:value="1.92808754559666">
            <text:p>1,93</text:p>
          </table:table-cell>
          <table:table-cell table:style-name="ce17" table:formula="of:=[.C17]*100/[.C$47]" office:value-type="float" office:value="1.28492759534979">
            <text:p>1,28</text:p>
          </table:table-cell>
          <table:table-cell table:style-name="ce17" table:formula="of:=[.D17]*100/[.D$47]" office:value-type="float" office:value="5.62060889929742">
            <text:p>5,6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rcelonès <text:s text:c="19"/></text:p>
          </table:table-cell>
          <table:table-cell table:style-name="ce12" office:value-type="float" office:value="1384">
            <text:p>1.384</text:p>
          </table:table-cell>
          <table:table-cell table:style-name="ce12" office:value-type="float" office:value="1147">
            <text:p>1.147</text:p>
          </table:table-cell>
          <table:table-cell table:style-name="ce14" table:formula="of:=[.B18]-[.C18]" office:value-type="float" office:value="237">
            <text:p>237</text:p>
          </table:table-cell>
          <table:table-cell table:style-name="ce15"/>
          <table:table-cell table:style-name="ce17" table:formula="of:=[.B18]*100/[.B$47]" office:value-type="float" office:value="24.0402987667188">
            <text:p>24,04</text:p>
          </table:table-cell>
          <table:table-cell table:style-name="ce17" table:formula="of:=[.C18]*100/[.C$47]" office:value-type="float" office:value="23.3938405058128">
            <text:p>23,39</text:p>
          </table:table-cell>
          <table:table-cell table:style-name="ce17" table:formula="of:=[.D18]*100/[.D$47]" office:value-type="float" office:value="27.751756440281">
            <text:p>27,7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erguedà <text:s text:c="21"/>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4" table:formula="of:=[.B19]-[.C19]" office:value-type="float" office:value="9">
            <text:p>9</text:p>
          </table:table-cell>
          <table:table-cell table:style-name="ce15"/>
          <table:table-cell table:style-name="ce17" table:formula="of:=[.B19]*100/[.B$47]" office:value-type="float" office:value="0.399513635574084">
            <text:p>0,40</text:p>
          </table:table-cell>
          <table:table-cell table:style-name="ce17" table:formula="of:=[.C19]*100/[.C$47]" office:value-type="float" office:value="0.285539465633286">
            <text:p>0,29</text:p>
          </table:table-cell>
          <table:table-cell table:style-name="ce17" table:formula="of:=[.D19]*100/[.D$47]" office:value-type="float" office:value="1.05386416861827">
            <text:p>1,0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rdanya <text:s text:c="21"/>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4" table:formula="of:=[.B20]-[.C20]" office:value-type="float" office:value="6">
            <text:p>6</text:p>
          </table:table-cell>
          <table:table-cell table:style-name="ce15"/>
          <table:table-cell table:style-name="ce17" table:formula="of:=[.B20]*100/[.B$47]" office:value-type="float" office:value="0.468994267847837">
            <text:p>0,47</text:p>
          </table:table-cell>
          <table:table-cell table:style-name="ce17" table:formula="of:=[.C20]*100/[.C$47]" office:value-type="float" office:value="0.428309198449929">
            <text:p>0,43</text:p>
          </table:table-cell>
          <table:table-cell table:style-name="ce17" table:formula="of:=[.D20]*100/[.D$47]" office:value-type="float" office:value="0.702576112412178">
            <text:p>0,7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nca de Barberà <text:s text:c="13"/>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4" table:formula="of:=[.B21]-[.C21]" office:value-type="float" office:value="2">
            <text:p>2</text:p>
          </table:table-cell>
          <table:table-cell table:style-name="ce15"/>
          <table:table-cell table:style-name="ce17" table:formula="of:=[.B21]*100/[.B$47]" office:value-type="float" office:value="0.0868507903421921">
            <text:p>0,09</text:p>
          </table:table-cell>
          <table:table-cell table:style-name="ce17" table:formula="of:=[.C21]*100/[.C$47]" office:value-type="float" office:value="0.0611870283499898">
            <text:p>0,06</text:p>
          </table:table-cell>
          <table:table-cell table:style-name="ce17" table:formula="of:=[.D21]*100/[.D$47]" office:value-type="float" office:value="0.234192037470726">
            <text:p>0,23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Garraf <text:s text:c="23"/>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4" table:formula="of:=[.B22]-[.C22]" office:value-type="float" office:value="-2">
            <text:p>-2</text:p>
          </table:table-cell>
          <table:table-cell table:style-name="ce15"/>
          <table:table-cell table:style-name="ce17" table:formula="of:=[.B22]*100/[.B$47]" office:value-type="float" office:value="0.694806322737537">
            <text:p>0,69</text:p>
          </table:table-cell>
          <table:table-cell table:style-name="ce17" table:formula="of:=[.C22]*100/[.C$47]" office:value-type="float" office:value="0.856618396899857">
            <text:p>0,86</text:p>
          </table:table-cell>
          <table:table-cell table:style-name="ce17" table:formula="of:=[.D22]*100/[.D$47]" office:value-type="float" office:value="-0.234192037470726">
            <text:p>-0,2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igues <text:s text:c="20"/>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4" table:formula="of:=[.B23]-[.C23]" office:value-type="float" office:value="6">
            <text:p>6</text:p>
          </table:table-cell>
          <table:table-cell table:style-name="ce15"/>
          <table:table-cell table:style-name="ce17" table:formula="of:=[.B23]*100/[.B$47]" office:value-type="float" office:value="0.156331422615946">
            <text:p>0,16</text:p>
          </table:table-cell>
          <table:table-cell table:style-name="ce17" table:formula="of:=[.C23]*100/[.C$47]" office:value-type="float" office:value="0.0611870283499898">
            <text:p>0,06</text:p>
          </table:table-cell>
          <table:table-cell table:style-name="ce17" table:formula="of:=[.D23]*100/[.D$47]" office:value-type="float" office:value="0.702576112412178">
            <text:p>0,7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otxa <text:s text:c="21"/>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4" table:formula="of:=[.B24]-[.C24]" office:value-type="float" office:value="-1">
            <text:p>-1</text:p>
          </table:table-cell>
          <table:table-cell table:style-name="ce15"/>
          <table:table-cell table:style-name="ce17" table:formula="of:=[.B24]*100/[.B$47]" office:value-type="float" office:value="0.0694806322737537">
            <text:p>0,07</text:p>
          </table:table-cell>
          <table:table-cell table:style-name="ce17" table:formula="of:=[.C24]*100/[.C$47]" office:value-type="float" office:value="0.101978380583316">
            <text:p>0,10</text:p>
          </table:table-cell>
          <table:table-cell table:style-name="ce17" table:formula="of:=[.D24]*100/[.D$47]" office:value-type="float" office:value="-0.117096018735363">
            <text:p>-0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ironès <text:s text:c="22"/>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7">
            <text:p>47</text:p>
          </table:table-cell>
          <table:table-cell table:style-name="ce14" table:formula="of:=[.B25]-[.C25]" office:value-type="float" office:value="-11">
            <text:p>-11</text:p>
          </table:table-cell>
          <table:table-cell table:style-name="ce15"/>
          <table:table-cell table:style-name="ce17" table:formula="of:=[.B25]*100/[.B$47]" office:value-type="float" office:value="0.625325690463783">
            <text:p>0,63</text:p>
          </table:table-cell>
          <table:table-cell table:style-name="ce17" table:formula="of:=[.C25]*100/[.C$47]" office:value-type="float" office:value="0.958596777483174">
            <text:p>0,96</text:p>
          </table:table-cell>
          <table:table-cell table:style-name="ce17" table:formula="of:=[.D25]*100/[.D$47]" office:value-type="float" office:value="-1.28805620608899">
            <text:p>-1,2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resme <text:s text:c="22"/>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1">
            <text:p>161</text:p>
          </table:table-cell>
          <table:table-cell table:style-name="ce14" table:formula="of:=[.B26]-[.C26]" office:value-type="float" office:value="-7">
            <text:p>-7</text:p>
          </table:table-cell>
          <table:table-cell table:style-name="ce15"/>
          <table:table-cell table:style-name="ce17" table:formula="of:=[.B26]*100/[.B$47]" office:value-type="float" office:value="2.67500434253952">
            <text:p>2,68</text:p>
          </table:table-cell>
          <table:table-cell table:style-name="ce17" table:formula="of:=[.C26]*100/[.C$47]" office:value-type="float" office:value="3.28370385478279">
            <text:p>3,28</text:p>
          </table:table-cell>
          <table:table-cell table:style-name="ce17" table:formula="of:=[.D26]*100/[.D$47]" office:value-type="float" office:value="-0.819672131147541">
            <text:p>-0,8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ontsià <text:s text:c="22"/>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4" table:formula="of:=[.B27]-[.C27]" office:value-type="float" office:value="15">
            <text:p>15</text:p>
          </table:table-cell>
          <table:table-cell table:style-name="ce15"/>
          <table:table-cell table:style-name="ce17" table:formula="of:=[.B27]*100/[.B$47]" office:value-type="float" office:value="0.607955532395345">
            <text:p>0,61</text:p>
          </table:table-cell>
          <table:table-cell table:style-name="ce17" table:formula="of:=[.C27]*100/[.C$47]" office:value-type="float" office:value="0.407913522333265">
            <text:p>0,41</text:p>
          </table:table-cell>
          <table:table-cell table:style-name="ce17" table:formula="of:=[.D27]*100/[.D$47]" office:value-type="float" office:value="1.75644028103045">
            <text:p>1,7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oguera <text:s text:c="22"/>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4" table:formula="of:=[.B28]-[.C28]" office:value-type="float" office:value="5">
            <text:p>5</text:p>
          </table:table-cell>
          <table:table-cell table:style-name="ce15"/>
          <table:table-cell table:style-name="ce17" table:formula="of:=[.B28]*100/[.B$47]" office:value-type="float" office:value="0.364773319437207">
            <text:p>0,36</text:p>
          </table:table-cell>
          <table:table-cell table:style-name="ce17" table:formula="of:=[.C28]*100/[.C$47]" office:value-type="float" office:value="0.326330817866612">
            <text:p>0,33</text:p>
          </table:table-cell>
          <table:table-cell table:style-name="ce17" table:formula="of:=[.D28]*100/[.D$47]" office:value-type="float" office:value="0.585480093676815">
            <text:p>0,5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Osona <text:s text:c="24"/>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4">
            <text:p>54</text:p>
          </table:table-cell>
          <table:table-cell table:style-name="ce14" table:formula="of:=[.B29]-[.C29]" office:value-type="float" office:value="-17">
            <text:p>-17</text:p>
          </table:table-cell>
          <table:table-cell table:style-name="ce15"/>
          <table:table-cell table:style-name="ce17" table:formula="of:=[.B29]*100/[.B$47]" office:value-type="float" office:value="0.642695848532222">
            <text:p>0,64</text:p>
          </table:table-cell>
          <table:table-cell table:style-name="ce17" table:formula="of:=[.C29]*100/[.C$47]" office:value-type="float" office:value="1.10136651029982">
            <text:p>1,10</text:p>
          </table:table-cell>
          <table:table-cell table:style-name="ce17" table:formula="of:=[.D29]*100/[.D$47]" office:value-type="float" office:value="-1.99063231850117">
            <text:p>-1,9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Jussà <text:s text:c="16"/>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14" table:formula="of:=[.B30]-[.C30]" office:value-type="float" office:value="-21">
            <text:p>-21</text:p>
          </table:table-cell>
          <table:table-cell table:style-name="ce15"/>
          <table:table-cell table:style-name="ce17" table:formula="of:=[.B30]*100/[.B$47]" office:value-type="float" office:value="0.208441896821261">
            <text:p>0,21</text:p>
          </table:table-cell>
          <table:table-cell table:style-name="ce17" table:formula="of:=[.C30]*100/[.C$47]" office:value-type="float" office:value="0.673057311849888">
            <text:p>0,67</text:p>
          </table:table-cell>
          <table:table-cell table:style-name="ce17" table:formula="of:=[.D30]*100/[.D$47]" office:value-type="float" office:value="-2.45901639344262">
            <text:p>-2,4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Sobirà <text:s text:c="15"/>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4" table:formula="of:=[.B31]-[.C31]" office:value-type="float" office:value="-1">
            <text:p>-1</text:p>
          </table:table-cell>
          <table:table-cell table:style-name="ce15"/>
          <table:table-cell table:style-name="ce17" table:formula="of:=[.B31]*100/[.B$47]" office:value-type="float" office:value="0.0521104742053153">
            <text:p>0,05</text:p>
          </table:table-cell>
          <table:table-cell table:style-name="ce17" table:formula="of:=[.C31]*100/[.C$47]" office:value-type="float" office:value="0.0815827044666531">
            <text:p>0,08</text:p>
          </table:table-cell>
          <table:table-cell table:style-name="ce17" table:formula="of:=[.D31]*100/[.D$47]" office:value-type="float" office:value="-0.117096018735363">
            <text:p>-0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e l'Estany <text:s text:c="14"/>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[.B33]-[.C33]" office:value-type="float" office:value="0">
            <text:p>0</text:p>
          </table:table-cell>
          <table:table-cell table:style-name="ce15"/>
          <table:table-cell table:style-name="ce17" table:formula="of:=[.B32]*100/[.B$47]" office:value-type="float" office:value="0.0521104742053153">
            <text:p>0,05</text:p>
          </table:table-cell>
          <table:table-cell table:style-name="ce17" table:formula="of:=[.C32]*100/[.C$47]" office:value-type="float" office:value="0.0203956761166633">
            <text:p>0,02</text:p>
          </table:table-cell>
          <table:table-cell table:style-name="ce17" table:formula="of:=[.D32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'Urgell <text:s text:c="17"/>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4" table:formula="of:=[.B32]-[.C32]" office:value-type="float" office:value="2">
            <text:p>2</text:p>
          </table:table-cell>
          <table:table-cell table:style-name="ce15"/>
          <table:table-cell table:style-name="ce17" table:formula="of:=[.B33]*100/[.B$47]" office:value-type="float" office:value="0.191071738752823">
            <text:p>0,19</text:p>
          </table:table-cell>
          <table:table-cell table:style-name="ce17" table:formula="of:=[.C33]*100/[.C$47]" office:value-type="float" office:value="0.224352437283296">
            <text:p>0,22</text:p>
          </table:table-cell>
          <table:table-cell table:style-name="ce17" table:formula="of:=[.D33]*100/[.D$47]" office:value-type="float" office:value="0.234192037470726">
            <text:p>0,2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iorat <text:s text:c="22"/>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[.B34]-[.C34]" office:value-type="float" office:value="0">
            <text:p>0</text:p>
          </table:table-cell>
          <table:table-cell table:style-name="ce15"/>
          <table:table-cell table:style-name="ce17" table:formula="of:=[.B34]*100/[.B$47]" office:value-type="float" office:value="0.0347403161368768">
            <text:p>0,03</text:p>
          </table:table-cell>
          <table:table-cell table:style-name="ce17" table:formula="of:=[.C34]*100/[.C$47]" office:value-type="float" office:value="0.0407913522333265">
            <text:p>0,04</text:p>
          </table:table-cell>
          <table:table-cell table:style-name="ce17" table:formula="of:=[.D34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bera d'Ebre <text:s text:c="16"/>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4" table:formula="of:=[.B35]-[.C35]" office:value-type="float" office:value="-3">
            <text:p>-3</text:p>
          </table:table-cell>
          <table:table-cell table:style-name="ce15"/>
          <table:table-cell table:style-name="ce17" table:formula="of:=[.B35]*100/[.B$47]" office:value-type="float" office:value="0.104220948410631">
            <text:p>0,10</text:p>
          </table:table-cell>
          <table:table-cell table:style-name="ce17" table:formula="of:=[.C35]*100/[.C$47]" office:value-type="float" office:value="0.183561085049969">
            <text:p>0,18</text:p>
          </table:table-cell>
          <table:table-cell table:style-name="ce17" table:formula="of:=[.D35]*100/[.D$47]" office:value-type="float" office:value="-0.351288056206089">
            <text:p>-0,3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pollès <text:s text:c="21"/>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4" table:formula="of:=[.B36]-[.C36]" office:value-type="float" office:value="-7">
            <text:p>-7</text:p>
          </table:table-cell>
          <table:table-cell table:style-name="ce15"/>
          <table:table-cell table:style-name="ce17" table:formula="of:=[.B36]*100/[.B$47]" office:value-type="float" office:value="0.104220948410631">
            <text:p>0,10</text:p>
          </table:table-cell>
          <table:table-cell table:style-name="ce17" table:formula="of:=[.C36]*100/[.C$47]" office:value-type="float" office:value="0.265143789516622">
            <text:p>0,27</text:p>
          </table:table-cell>
          <table:table-cell table:style-name="ce17" table:formula="of:=[.D36]*100/[.D$47]" office:value-type="float" office:value="-0.819672131147541">
            <text:p>-0,8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arra <text:s text:c="22"/>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4" table:formula="of:=[.B37]-[.C37]" office:value-type="float" office:value="2">
            <text:p>2</text:p>
          </table:table-cell>
          <table:table-cell table:style-name="ce15"/>
          <table:table-cell table:style-name="ce17" table:formula="of:=[.B37]*100/[.B$47]" office:value-type="float" office:value="0.138961264547507">
            <text:p>0,14</text:p>
          </table:table-cell>
          <table:table-cell table:style-name="ce17" table:formula="of:=[.C37]*100/[.C$47]" office:value-type="float" office:value="0.12237405669998">
            <text:p>0,12</text:p>
          </table:table-cell>
          <table:table-cell table:style-name="ce17" table:formula="of:=[.D37]*100/[.D$47]" office:value-type="float" office:value="0.234192037470726">
            <text:p>0,2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rià <text:s text:c="23"/>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3">
            <text:p>33</text:p>
          </table:table-cell>
          <table:table-cell table:style-name="ce14" table:formula="of:=[.B38]-[.C38]" office:value-type="float" office:value="5">
            <text:p>5</text:p>
          </table:table-cell>
          <table:table-cell table:style-name="ce15"/>
          <table:table-cell table:style-name="ce17" table:formula="of:=[.B38]*100/[.B$47]" office:value-type="float" office:value="0.66006600660066">
            <text:p>0,66</text:p>
          </table:table-cell>
          <table:table-cell table:style-name="ce17" table:formula="of:=[.C38]*100/[.C$47]" office:value-type="float" office:value="0.673057311849888">
            <text:p>0,67</text:p>
          </table:table-cell>
          <table:table-cell table:style-name="ce17" table:formula="of:=[.D38]*100/[.D$47]" office:value-type="float" office:value="0.585480093676815">
            <text:p>0,5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lva <text:s text:c="24"/>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7">
            <text:p>67</text:p>
          </table:table-cell>
          <table:table-cell table:style-name="ce14" table:formula="of:=[.B39]-[.C39]" office:value-type="float" office:value="-9">
            <text:p>-9</text:p>
          </table:table-cell>
          <table:table-cell table:style-name="ce15"/>
          <table:table-cell table:style-name="ce17" table:formula="of:=[.B39]*100/[.B$47]" office:value-type="float" office:value="1.00746916796943">
            <text:p>1,01</text:p>
          </table:table-cell>
          <table:table-cell table:style-name="ce17" table:formula="of:=[.C39]*100/[.C$47]" office:value-type="float" office:value="1.36651029981644">
            <text:p>1,37</text:p>
          </table:table-cell>
          <table:table-cell table:style-name="ce17" table:formula="of:=[.D39]*100/[.D$47]" office:value-type="float" office:value="-1.05386416861827">
            <text:p>-1,0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olsonès <text:s text:c="21"/>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4" table:formula="of:=[.B40]-[.C40]" office:value-type="float" office:value="-5">
            <text:p>-5</text:p>
          </table:table-cell>
          <table:table-cell table:style-name="ce15"/>
          <table:table-cell table:style-name="ce17" table:formula="of:=[.B40]*100/[.B$47]" office:value-type="float" office:value="0.156331422615946">
            <text:p>0,16</text:p>
          </table:table-cell>
          <table:table-cell table:style-name="ce17" table:formula="of:=[.C40]*100/[.C$47]" office:value-type="float" office:value="0.285539465633286">
            <text:p>0,29</text:p>
          </table:table-cell>
          <table:table-cell table:style-name="ce17" table:formula="of:=[.D40]*100/[.D$47]" office:value-type="float" office:value="-0.585480093676815">
            <text:p>-0,5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Tarragonès <text:s text:c="19"/>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3">
            <text:p>73</text:p>
          </table:table-cell>
          <table:table-cell table:style-name="ce14" table:formula="of:=[.B41]-[.C41]" office:value-type="float" office:value="43">
            <text:p>43</text:p>
          </table:table-cell>
          <table:table-cell table:style-name="ce15"/>
          <table:table-cell table:style-name="ce17" table:formula="of:=[.B41]*100/[.B$47]" office:value-type="float" office:value="2.01493833593886">
            <text:p>2,01</text:p>
          </table:table-cell>
          <table:table-cell table:style-name="ce17" table:formula="of:=[.C41]*100/[.C$47]" office:value-type="float" office:value="1.48888435651642">
            <text:p>1,49</text:p>
          </table:table-cell>
          <table:table-cell table:style-name="ce17" table:formula="of:=[.D41]*100/[.D$47]" office:value-type="float" office:value="5.03512880562061">
            <text:p>5,0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Terra Alt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[.B42]-[.C42]" office:value-type="float" office:value="1">
            <text:p>1</text:p>
          </table:table-cell>
          <table:table-cell table:style-name="ce15"/>
          <table:table-cell table:style-name="ce17" table:formula="of:=[.B42]*100/[.B$47]" office:value-type="float" office:value="0.0173701580684384">
            <text:p>0,02</text:p>
          </table:table-cell>
          <table:table-cell table:style-name="ce17" table:formula="of:=[.C42]*100/[.C$47]" office:value-type="float" office:value="0">
            <text:p>0,00</text:p>
          </table:table-cell>
          <table:table-cell table:style-name="ce17" table:formula="of:=[.D42]*100/[.D$47]" office:value-type="float" office:value="0.117096018735363">
            <text:p>0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Urgell <text:s text:c="23"/>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4" table:formula="of:=[.B43]-[.C43]" office:value-type="float" office:value="12">
            <text:p>12</text:p>
          </table:table-cell>
          <table:table-cell table:style-name="ce15"/>
          <table:table-cell table:style-name="ce17" table:formula="of:=[.B43]*100/[.B$47]" office:value-type="float" office:value="0.312662845231892">
            <text:p>0,31</text:p>
          </table:table-cell>
          <table:table-cell table:style-name="ce17" table:formula="of:=[.C43]*100/[.C$47]" office:value-type="float" office:value="0.12237405669998">
            <text:p>0,12</text:p>
          </table:table-cell>
          <table:table-cell table:style-name="ce17" table:formula="of:=[.D43]*100/[.D$47]" office:value-type="float" office:value="1.40515222482436">
            <text:p>1,41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 d'Aran <text:s text:c="19"/>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 table:formula="of:=[.B44]-[.C44]" office:value-type="float" office:value="0">
            <text:p>0</text:p>
          </table:table-cell>
          <table:table-cell table:style-name="ce15"/>
          <table:table-cell table:style-name="ce17" table:formula="of:=[.B44]*100/[.B$47]" office:value-type="float" office:value="0.0521104742053153">
            <text:p>0,05</text:p>
          </table:table-cell>
          <table:table-cell table:style-name="ce17" table:formula="of:=[.C44]*100/[.C$47]" office:value-type="float" office:value="0.0611870283499898">
            <text:p>0,06</text:p>
          </table:table-cell>
          <table:table-cell table:style-name="ce17" table:formula="of:=[.D44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lès Occidental <text:s text:c="12"/></text:p>
          </table:table-cell>
          <table:table-cell table:style-name="ce12" office:value-type="float" office:value="2538">
            <text:p>2.538</text:p>
          </table:table-cell>
          <table:table-cell table:style-name="ce12" office:value-type="float" office:value="2191">
            <text:p>2.191</text:p>
          </table:table-cell>
          <table:table-cell table:style-name="ce14" table:formula="of:=[.B45]-[.C45]" office:value-type="float" office:value="347">
            <text:p>347</text:p>
          </table:table-cell>
          <table:table-cell table:style-name="ce15"/>
          <table:table-cell table:style-name="ce17" table:formula="of:=[.B45]*100/[.B$47]" office:value-type="float" office:value="44.0854611776967">
            <text:p>44,09</text:p>
          </table:table-cell>
          <table:table-cell table:style-name="ce17" table:formula="of:=[.C45]*100/[.C$47]" office:value-type="float" office:value="44.6869263716092">
            <text:p>44,69</text:p>
          </table:table-cell>
          <table:table-cell table:style-name="ce17" table:formula="of:=[.D45]*100/[.D$47]" office:value-type="float" office:value="40.632318501171">
            <text:p>40,63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Vallès Oriental <text:s text:c="14"/>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62">
            <text:p>262</text:p>
          </table:table-cell>
          <table:table-cell table:style-name="ce14" table:formula="of:=[.B46]-[.C46]" office:value-type="float" office:value="84">
            <text:p>84</text:p>
          </table:table-cell>
          <table:table-cell table:style-name="ce15"/>
          <table:table-cell table:style-name="ce17" table:formula="of:=[.B46]*100/[.B$47]" office:value-type="float" office:value="6.01007469167969">
            <text:p>6,01</text:p>
          </table:table-cell>
          <table:table-cell table:style-name="ce17" table:formula="of:=[.C46]*100/[.C$47]" office:value-type="float" office:value="5.34366714256578">
            <text:p>5,34</text:p>
          </table:table-cell>
          <table:table-cell table:style-name="ce17" table:formula="of:=[.D46]*100/[.D$47]" office:value-type="float" office:value="9.83606557377049">
            <text:p>9,8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Catalunya</text:p>
          </table:table-cell>
          <table:table-cell table:style-name="ce13" table:formula="of:=SUM([.B6:.B46])" office:value-type="float" office:value="5757">
            <text:p>5.757</text:p>
          </table:table-cell>
          <table:table-cell table:style-name="ce13" table:formula="of:=SUM([.C6:.C46])" office:value-type="float" office:value="4903">
            <text:p>4.903</text:p>
          </table:table-cell>
          <table:table-cell table:style-name="ce13" table:formula="of:=SUM([.D6:.D46])" office:value-type="float" office:value="854">
            <text:p>854</text:p>
          </table:table-cell>
          <table:table-cell table:style-name="ce16"/>
          <table:table-cell table:style-name="ce18" table:formula="of:=SUM([.F6:.F46])" office:value-type="float" office:value="100">
            <text:p>100</text:p>
          </table:table-cell>
          <table:table-cell table:style-name="ce18" table:formula="of:=SUM([.G6:.G46])" office:value-type="float" office:value="100">
            <text:p>100</text:p>
          </table:table-cell>
          <table:table-cell table:style-name="ce18" table:formula="of:=SUM([.H6:.H46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3_3_33_0" table:base-cell-address="$'02.02.15'.$D$34" table:expression="[.B34]-[.C34]"/>
        <table:named-expression table:name="SHARED_FORMULA_3_5_3_5_0" table:base-cell-address="$'02.02.15'.$D$6" table:expression="[.B6]-[.C6]"/>
        <table:named-expression table:name="SHARED_FORMULA_5_6_5_6_0" table:base-cell-address="$'02.02.15'.$F$7" table:expression="[.B7]*100/[.B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5" style:display-name="Normal_02.02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5" style:display-name="PageStyle_02.0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7:49</meta:creation-date>
    <dc:creator>dsanchezo</dc:creator>
    <dc:date>2015-04-27T11:01:14</dc:date>
    <meta:print-date>2011-03-30T19:04:02</meta:print-date>
    <meta:document-statistic meta:table-count="1" meta:cell-count="309" meta:object-count="0"/>
    <meta:generator>LibreOffice/3.5$Windows_x86 LibreOffice_project/165a79a-7059095-e13bb37-fef39a4-9503d18</meta:generator>
  </office:meta>
</office:document-meta>
</file>