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7 Moviment demogràfic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Altes i baixes de Sabadell amb les CC.AA. espanyoles. 1/1/2014 a 31/12/2014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unitat Autònom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ndalusia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37">
            <text:p>237</text:p>
          </table:table-cell>
          <table:table-cell table:style-name="ce15" table:formula="of:=[.B6]-[.C6]" office:value-type="float" office:value="87">
            <text:p>87</text:p>
          </table:table-cell>
          <table:table-cell table:style-name="ce16"/>
          <table:table-cell table:style-name="ce18" table:formula="of:=[.B6]*100/[.B$24]" office:value-type="float" office:value="4.54545454545455">
            <text:p>4,55</text:p>
          </table:table-cell>
          <table:table-cell table:style-name="ce18" table:formula="of:=[.C6]*100/[.C$24]" office:value-type="float" office:value="3.98520262317135">
            <text:p>3,99</text:p>
          </table:table-cell>
          <table:table-cell table:style-name="ce18" table:formula="of:=[.D6]*100/[.D$24]" office:value-type="float" office:value="7.36663844199831">
            <text:p>7,3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ragó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5">
            <text:p>85</text:p>
          </table:table-cell>
          <table:table-cell table:style-name="ce15" table:formula="of:=[.B7]-[.C7]" office:value-type="float" office:value="17">
            <text:p>17</text:p>
          </table:table-cell>
          <table:table-cell table:style-name="ce16"/>
          <table:table-cell table:style-name="ce18" table:formula="of:=[.B7]*100/[.B$24]" office:value-type="float" office:value="1.43097643097643">
            <text:p>1,43</text:p>
          </table:table-cell>
          <table:table-cell table:style-name="ce18" table:formula="of:=[.C7]*100/[.C$24]" office:value-type="float" office:value="1.42929208004036">
            <text:p>1,43</text:p>
          </table:table-cell>
          <table:table-cell table:style-name="ce18" table:formula="of:=[.D7]*100/[.D$24]" office:value-type="float" office:value="1.43945808636749">
            <text:p>1,4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stúries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5" table:formula="of:=[.B8]-[.C8]" office:value-type="float" office:value="9">
            <text:p>9</text:p>
          </table:table-cell>
          <table:table-cell table:style-name="ce16"/>
          <table:table-cell table:style-name="ce18" table:formula="of:=[.B8]*100/[.B$24]" office:value-type="float" office:value="0.336700336700337">
            <text:p>0,34</text:p>
          </table:table-cell>
          <table:table-cell table:style-name="ce18" table:formula="of:=[.C8]*100/[.C$24]" office:value-type="float" office:value="0.252228014124769">
            <text:p>0,25</text:p>
          </table:table-cell>
          <table:table-cell table:style-name="ce18" table:formula="of:=[.D8]*100/[.D$24]" office:value-type="float" office:value="0.762066045723963">
            <text:p>0,7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Balears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1">
            <text:p>81</text:p>
          </table:table-cell>
          <table:table-cell table:style-name="ce15" table:formula="of:=[.B9]-[.C9]" office:value-type="float" office:value="5">
            <text:p>5</text:p>
          </table:table-cell>
          <table:table-cell table:style-name="ce16"/>
          <table:table-cell table:style-name="ce18" table:formula="of:=[.B9]*100/[.B$24]" office:value-type="float" office:value="1.20650953984287">
            <text:p>1,21</text:p>
          </table:table-cell>
          <table:table-cell table:style-name="ce18" table:formula="of:=[.C9]*100/[.C$24]" office:value-type="float" office:value="1.36203127627375">
            <text:p>1,36</text:p>
          </table:table-cell>
          <table:table-cell table:style-name="ce18" table:formula="of:=[.D9]*100/[.D$24]" office:value-type="float" office:value="0.423370025402202">
            <text:p>0,4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Canàries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7">
            <text:p>77</text:p>
          </table:table-cell>
          <table:table-cell table:style-name="ce15" table:formula="of:=[.B10]-[.C10]" office:value-type="float" office:value="2">
            <text:p>2</text:p>
          </table:table-cell>
          <table:table-cell table:style-name="ce16"/>
          <table:table-cell table:style-name="ce18" table:formula="of:=[.B10]*100/[.B$24]" office:value-type="float" office:value="1.10830527497194">
            <text:p>1,11</text:p>
          </table:table-cell>
          <table:table-cell table:style-name="ce18" table:formula="of:=[.C10]*100/[.C$24]" office:value-type="float" office:value="1.29477047250715">
            <text:p>1,29</text:p>
          </table:table-cell>
          <table:table-cell table:style-name="ce18" table:formula="of:=[.D10]*100/[.D$24]" office:value-type="float" office:value="0.169348010160881">
            <text:p>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ntàbr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5" table:formula="of:=[.B11]-[.C11]" office:value-type="float" office:value="9">
            <text:p>9</text:p>
          </table:table-cell>
          <table:table-cell table:style-name="ce16"/>
          <table:table-cell table:style-name="ce18" table:formula="of:=[.B11]*100/[.B$24]" office:value-type="float" office:value="0.154320987654321">
            <text:p>0,15</text:p>
          </table:table-cell>
          <table:table-cell table:style-name="ce18" table:formula="of:=[.C11]*100/[.C$24]" office:value-type="float" office:value="0.0336304018833025">
            <text:p>0,03</text:p>
          </table:table-cell>
          <table:table-cell table:style-name="ce18" table:formula="of:=[.D11]*100/[.D$24]" office:value-type="float" office:value="0.762066045723963">
            <text:p>0,7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a Manxa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5" table:formula="of:=[.B12]-[.C12]" office:value-type="float" office:value="-1">
            <text:p>-1</text:p>
          </table:table-cell>
          <table:table-cell table:style-name="ce16"/>
          <table:table-cell table:style-name="ce18" table:formula="of:=[.B12]*100/[.B$24]" office:value-type="float" office:value="0.645342312008979">
            <text:p>0,65</text:p>
          </table:table-cell>
          <table:table-cell table:style-name="ce18" table:formula="of:=[.C12]*100/[.C$24]" office:value-type="float" office:value="0.790314444257609">
            <text:p>0,79</text:p>
          </table:table-cell>
          <table:table-cell table:style-name="ce18" table:formula="of:=[.D12]*100/[.D$24]" office:value-type="float" office:value="-0.0846740050804403">
            <text:p>-0,08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leó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8">
            <text:p>38</text:p>
          </table:table-cell>
          <table:table-cell table:style-name="ce15" table:formula="of:=[.B13]-[.C13]" office:value-type="float" office:value="33">
            <text:p>33</text:p>
          </table:table-cell>
          <table:table-cell table:style-name="ce16"/>
          <table:table-cell table:style-name="ce18" table:formula="of:=[.B13]*100/[.B$24]" office:value-type="float" office:value="0.996071829405163">
            <text:p>1,00</text:p>
          </table:table-cell>
          <table:table-cell table:style-name="ce18" table:formula="of:=[.C13]*100/[.C$24]" office:value-type="float" office:value="0.638977635782748">
            <text:p>0,64</text:p>
          </table:table-cell>
          <table:table-cell table:style-name="ce18" table:formula="of:=[.D13]*100/[.D$24]" office:value-type="float" office:value="2.79424216765453">
            <text:p>2,7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talunya</text:p>
          </table:table-cell>
          <table:table-cell table:style-name="ce12" office:value-type="float" office:value="5757">
            <text:p>5.757</text:p>
          </table:table-cell>
          <table:table-cell table:style-name="ce12" office:value-type="float" office:value="4903">
            <text:p>4.903</text:p>
          </table:table-cell>
          <table:table-cell table:style-name="ce15" table:formula="of:=[.B14]-[.C14]" office:value-type="float" office:value="854">
            <text:p>854</text:p>
          </table:table-cell>
          <table:table-cell table:style-name="ce16"/>
          <table:table-cell table:style-name="ce18" table:formula="of:=[.B14]*100/[.B$24]" office:value-type="float" office:value="80.7659932659933">
            <text:p>80,77</text:p>
          </table:table-cell>
          <table:table-cell table:style-name="ce18" table:formula="of:=[.C14]*100/[.C$24]" office:value-type="float" office:value="82.4449302169161">
            <text:p>82,44</text:p>
          </table:table-cell>
          <table:table-cell table:style-name="ce18" table:formula="of:=[.D14]*100/[.D$24]" office:value-type="float" office:value="72.311600338696">
            <text:p>72,3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uta i Melill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5" table:formula="of:=[.B15]-[.C15]" office:value-type="float" office:value="3">
            <text:p>3</text:p>
          </table:table-cell>
          <table:table-cell table:style-name="ce16"/>
          <table:table-cell table:style-name="ce18" table:formula="of:=[.B15]*100/[.B$24]" office:value-type="float" office:value="0.126262626262626">
            <text:p>0,13</text:p>
          </table:table-cell>
          <table:table-cell table:style-name="ce18" table:formula="of:=[.C15]*100/[.C$24]" office:value-type="float" office:value="0.100891205649908">
            <text:p>0,10</text:p>
          </table:table-cell>
          <table:table-cell table:style-name="ce18" table:formula="of:=[.D15]*100/[.D$24]" office:value-type="float" office:value="0.254022015241321">
            <text:p>0,25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munitat Valenciana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27">
            <text:p>127</text:p>
          </table:table-cell>
          <table:table-cell table:style-name="ce15" table:formula="of:=[.B16]-[.C16]" office:value-type="float" office:value="104">
            <text:p>104</text:p>
          </table:table-cell>
          <table:table-cell table:style-name="ce16"/>
          <table:table-cell table:style-name="ce18" table:formula="of:=[.B16]*100/[.B$24]" office:value-type="float" office:value="3.24074074074074">
            <text:p>3,24</text:p>
          </table:table-cell>
          <table:table-cell table:style-name="ce18" table:formula="of:=[.C16]*100/[.C$24]" office:value-type="float" office:value="2.13553051958971">
            <text:p>2,14</text:p>
          </table:table-cell>
          <table:table-cell table:style-name="ce18" table:formula="of:=[.D16]*100/[.D$24]" office:value-type="float" office:value="8.80609652836579">
            <text:p>8,8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Extremadura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2">
            <text:p>22</text:p>
          </table:table-cell>
          <table:table-cell table:style-name="ce15" table:formula="of:=[.B17]-[.C17]" office:value-type="float" office:value="32">
            <text:p>32</text:p>
          </table:table-cell>
          <table:table-cell table:style-name="ce16"/>
          <table:table-cell table:style-name="ce18" table:formula="of:=[.B17]*100/[.B$24]" office:value-type="float" office:value="0.757575757575758">
            <text:p>0,76</text:p>
          </table:table-cell>
          <table:table-cell table:style-name="ce18" table:formula="of:=[.C17]*100/[.C$24]" office:value-type="float" office:value="0.369934420716328">
            <text:p>0,37</text:p>
          </table:table-cell>
          <table:table-cell table:style-name="ce18" table:formula="of:=[.D17]*100/[.D$24]" office:value-type="float" office:value="2.70956816257409">
            <text:p>2,7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lícia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5" table:formula="of:=[.B18]-[.C18]" office:value-type="float" office:value="4">
            <text:p>4</text:p>
          </table:table-cell>
          <table:table-cell table:style-name="ce16"/>
          <table:table-cell table:style-name="ce18" table:formula="of:=[.B18]*100/[.B$24]" office:value-type="float" office:value="0.645342312008979">
            <text:p>0,65</text:p>
          </table:table-cell>
          <table:table-cell table:style-name="ce18" table:formula="of:=[.C18]*100/[.C$24]" office:value-type="float" office:value="0.706238439549353">
            <text:p>0,71</text:p>
          </table:table-cell>
          <table:table-cell table:style-name="ce18" table:formula="of:=[.D18]*100/[.D$24]" office:value-type="float" office:value="0.338696020321761">
            <text:p>0,3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drid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1">
            <text:p>141</text:p>
          </table:table-cell>
          <table:table-cell table:style-name="ce15" table:formula="of:=[.B19]-[.C19]" office:value-type="float" office:value="27">
            <text:p>27</text:p>
          </table:table-cell>
          <table:table-cell table:style-name="ce16"/>
          <table:table-cell table:style-name="ce18" table:formula="of:=[.B19]*100/[.B$24]" office:value-type="float" office:value="2.35690235690236">
            <text:p>2,36</text:p>
          </table:table-cell>
          <table:table-cell table:style-name="ce18" table:formula="of:=[.C19]*100/[.C$24]" office:value-type="float" office:value="2.37094333277283">
            <text:p>2,37</text:p>
          </table:table-cell>
          <table:table-cell table:style-name="ce18" table:formula="of:=[.D19]*100/[.D$24]" office:value-type="float" office:value="2.28619813717189">
            <text:p>2,2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úrcia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5">
            <text:p>35</text:p>
          </table:table-cell>
          <table:table-cell table:style-name="ce15" table:formula="of:=[.B20]-[.C20]" office:value-type="float" office:value="17">
            <text:p>17</text:p>
          </table:table-cell>
          <table:table-cell table:style-name="ce16"/>
          <table:table-cell table:style-name="ce18" table:formula="of:=[.B20]*100/[.B$24]" office:value-type="float" office:value="0.729517396184063">
            <text:p>0,73</text:p>
          </table:table-cell>
          <table:table-cell table:style-name="ce18" table:formula="of:=[.C20]*100/[.C$24]" office:value-type="float" office:value="0.588532032957794">
            <text:p>0,59</text:p>
          </table:table-cell>
          <table:table-cell table:style-name="ce18" table:formula="of:=[.D20]*100/[.D$24]" office:value-type="float" office:value="1.43945808636749">
            <text:p>1,4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avarra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style-name="ce15" table:formula="of:=[.B21]-[.C21]" office:value-type="float" office:value="-2">
            <text:p>-2</text:p>
          </table:table-cell>
          <table:table-cell table:style-name="ce16"/>
          <table:table-cell table:style-name="ce18" table:formula="of:=[.B21]*100/[.B$24]" office:value-type="float" office:value="0.2665544332211">
            <text:p>0,27</text:p>
          </table:table-cell>
          <table:table-cell table:style-name="ce18" table:formula="of:=[.C21]*100/[.C$24]" office:value-type="float" office:value="0.353119219774676">
            <text:p>0,35</text:p>
          </table:table-cell>
          <table:table-cell table:style-name="ce18" table:formula="of:=[.D21]*100/[.D$24]" office:value-type="float" office:value="-0.169348010160881">
            <text:p>-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ís Basc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2">
            <text:p>62</text:p>
          </table:table-cell>
          <table:table-cell table:style-name="ce15" table:formula="of:=[.B22]-[.C22]" office:value-type="float" office:value="-24">
            <text:p>-24</text:p>
          </table:table-cell>
          <table:table-cell table:style-name="ce16"/>
          <table:table-cell table:style-name="ce18" table:formula="of:=[.B22]*100/[.B$24]" office:value-type="float" office:value="0.5331088664422">
            <text:p>0,53</text:p>
          </table:table-cell>
          <table:table-cell table:style-name="ce18" table:formula="of:=[.C22]*100/[.C$24]" office:value-type="float" office:value="1.04254245838238">
            <text:p>1,04</text:p>
          </table:table-cell>
          <table:table-cell table:style-name="ce18" table:formula="of:=[.D22]*100/[.D$24]" office:value-type="float" office:value="-2.03217612193057">
            <text:p>-2,0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oja, L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5" table:formula="of:=[.B23]-[.C23]" office:value-type="float" office:value="5">
            <text:p>5</text:p>
          </table:table-cell>
          <table:table-cell table:style-name="ce16"/>
          <table:table-cell table:style-name="ce18" table:formula="of:=[.B23]*100/[.B$24]" office:value-type="float" office:value="0.154320987654321">
            <text:p>0,15</text:p>
          </table:table-cell>
          <table:table-cell table:style-name="ce18" table:formula="of:=[.C23]*100/[.C$24]" office:value-type="float" office:value="0.100891205649908">
            <text:p>0,10</text:p>
          </table:table-cell>
          <table:table-cell table:style-name="ce18" table:formula="of:=[.D23]*100/[.D$24]" office:value-type="float" office:value="0.423370025402202">
            <text:p>0,4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6:.B23])" office:value-type="float" office:value="7128">
            <text:p>7.128</text:p>
          </table:table-cell>
          <table:table-cell table:style-name="ce14" table:formula="of:=SUM([.C6:.C23])" office:value-type="float" office:value="5947">
            <text:p>5.947</text:p>
          </table:table-cell>
          <table:table-cell table:style-name="ce14" table:formula="of:=SUM([.D6:.D23])" office:value-type="float" office:value="1181">
            <text:p>1.181</text:p>
          </table:table-cell>
          <table:table-cell table:style-name="ce17"/>
          <table:table-cell table:style-name="ce19" table:formula="of:=SUM([.F6:.F23])" office:value-type="float" office:value="100">
            <text:p>100</text:p>
          </table:table-cell>
          <table:table-cell table:style-name="ce19" table:formula="of:=SUM([.G6:.G23])" office:value-type="float" office:value="100">
            <text:p>100</text:p>
          </table:table-cell>
          <table:table-cell table:style-name="ce19" table:formula="of:=SUM([.H6:.H23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7'.$D$6" table:expression="[.B6]-[.C6]"/>
        <table:named-expression table:name="SHARED_FORMULA_5_5_5_5_0" table:base-cell-address="$'02.02.17'.$F$6" table:expression="[.B6]*100/[.B$24]"/>
        <table:named-expression table:name="SHARED_FORMULA_6_5_6_5_0" table:base-cell-address="$'02.02.17'.$G$6" table:expression="[.C6]*100/[.C$24]"/>
        <table:named-expression table:name="SHARED_FORMULA_7_5_7_5_0" table:base-cell-address="$'02.02.17'.$H$6" table:expression="[.D6]*100/[.D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7" style:display-name="Normal_02.02.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7" style:display-name="PageStyle_02.02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7:48</meta:creation-date>
    <dc:creator>dsanchezo</dc:creator>
    <dc:date>2015-04-27T11:16:18</dc:date>
    <meta:print-date>2009-09-28T11:47:05</meta:print-date>
    <meta:document-statistic meta:table-count="1" meta:cell-count="148" meta:object-count="0"/>
    <meta:generator>LibreOffice/3.5$Windows_x86 LibreOffice_project/165a79a-7059095-e13bb37-fef39a4-9503d18</meta:generator>
  </office:meta>
</office:document-meta>
</file>