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7.01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.01.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254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7.01.01 Policia Municipal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Requeriments atesos a la Central. Dades diverses. 2014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ipus de petició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3">
          <table:table-cell table:style-name="ce5" office:value-type="string">
            <text:p>Telefòniques</text:p>
          </table:table-cell>
          <table:table-cell table:style-name="ce15" office:value-type="float" office:value="25488">
            <text:p>25.488</text:p>
          </table:table-cell>
          <table:table-cell table:style-name="ce21" table:formula="of:=[.B5]*100/[.$B$10]" office:value-type="float" office:value="59.2633928571429">
            <text:p>59,26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Agent en servei</text:p>
          </table:table-cell>
          <table:table-cell table:style-name="ce15" office:value-type="float" office:value="14016">
            <text:p>14.016</text:p>
          </table:table-cell>
          <table:table-cell table:style-name="ce21" table:formula="of:=[.B6]*100/[.$B$10]" office:value-type="float" office:value="32.5892857142857">
            <text:p>32,59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ervei interior</text:p>
          </table:table-cell>
          <table:table-cell table:style-name="ce15" office:value-type="float" office:value="380">
            <text:p>380</text:p>
          </table:table-cell>
          <table:table-cell table:style-name="ce21" table:formula="of:=[.B7]*100/[.$B$10]" office:value-type="float" office:value="0.883556547619048">
            <text:p>0,8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omunicat intern</text:p>
          </table:table-cell>
          <table:table-cell table:style-name="ce15" office:value-type="float" office:value="883">
            <text:p>883</text:p>
          </table:table-cell>
          <table:table-cell table:style-name="ce21" table:formula="of:=[.B8]*100/[.$B$10]" office:value-type="float" office:value="2.05310639880952">
            <text:p>2,05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Atestats</text:p>
          </table:table-cell>
          <table:table-cell table:style-name="ce15" office:value-type="float" office:value="2241">
            <text:p>2.241</text:p>
          </table:table-cell>
          <table:table-cell table:style-name="ce21" table:formula="of:=[.B9]*100/[.$B$10]" office:value-type="float" office:value="5.21065848214286">
            <text:p>5,21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Total</text:p>
          </table:table-cell>
          <table:table-cell table:style-name="ce16" table:formula="of:=SUM([.B5:.B9])" office:value-type="float" office:value="43008">
            <text:p>43.008</text:p>
          </table:table-cell>
          <table:table-cell table:style-name="ce22" table:formula="of:=[.B10]*100/[.$B$10]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16"/>
          <table:table-cell table:style-name="ce22"/>
          <table:table-cell table:number-columns-repeated="1021"/>
        </table:table-row>
        <table:table-row table:style-name="ro3">
          <table:table-cell table:style-name="ce6" office:value-type="string">
            <text:p>Torns</text:p>
          </table:table-cell>
          <table:table-cell table:style-name="ce15"/>
          <table:table-cell table:style-name="ce10"/>
          <table:table-cell table:number-columns-repeated="1021"/>
        </table:table-row>
        <table:table-row table:style-name="ro3">
          <table:table-cell table:style-name="ce7" office:value-type="string">
            <text:p>Matí</text:p>
          </table:table-cell>
          <table:table-cell table:style-name="ce17" office:value-type="float" office:value="17651">
            <text:p>17.651</text:p>
          </table:table-cell>
          <table:table-cell table:style-name="ce21" table:formula="of:=[.B13]*100/[.$B$16]" office:value-type="float" office:value="40.7795028185935">
            <text:p>40,7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Tarda</text:p>
          </table:table-cell>
          <table:table-cell table:style-name="ce17" office:value-type="float" office:value="15876">
            <text:p>15.876</text:p>
          </table:table-cell>
          <table:table-cell table:style-name="ce21" table:formula="of:=[.B14]*100/[.$B$16]" office:value-type="float" office:value="36.678680343776">
            <text:p>36,68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Nit</text:p>
          </table:table-cell>
          <table:table-cell table:style-name="ce17" office:value-type="float" office:value="9757">
            <text:p>9.757</text:p>
          </table:table-cell>
          <table:table-cell table:style-name="ce21" table:formula="of:=[.B15]*100/[.$B$16]" office:value-type="float" office:value="22.5418168376305">
            <text:p>22,54</text:p>
          </table:table-cell>
          <table:table-cell table:number-columns-repeated="1021"/>
        </table:table-row>
        <table:table-row table:style-name="ro3">
          <table:table-cell table:style-name="ce8" office:value-type="string">
            <text:p>Total</text:p>
          </table:table-cell>
          <table:table-cell table:style-name="ce18" table:formula="of:=SUM([.B13:.B15])" office:value-type="float" office:value="43284">
            <text:p>43.284</text:p>
          </table:table-cell>
          <table:table-cell table:style-name="ce22" table:formula="of:=SUM([.C13:.C15])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7"/>
          <table:table-cell table:style-name="ce17"/>
          <table:table-cell table:style-name="ce23"/>
          <table:table-cell table:number-columns-repeated="1021"/>
        </table:table-row>
        <table:table-row table:style-name="ro3">
          <table:table-cell table:style-name="ce8" office:value-type="string">
            <text:p>Districte</text:p>
          </table:table-cell>
          <table:table-cell table:style-name="ce17"/>
          <table:table-cell table:style-name="ce23"/>
          <table:table-cell table:number-columns-repeated="1021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5" office:value-type="float" office:value="11032">
            <text:p>11.032</text:p>
          </table:table-cell>
          <table:table-cell table:style-name="ce21" table:formula="of:=[.B19]*100/[.$B$28]" office:value-type="float" office:value="25.4874780519361">
            <text:p>25,49</text:p>
          </table:table-cell>
          <table:table-cell table:number-columns-repeated="1021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5" office:value-type="float" office:value="5796">
            <text:p>5.796</text:p>
          </table:table-cell>
          <table:table-cell table:style-name="ce21" table:formula="of:=[.B20]*100/[.$B$28]" office:value-type="float" office:value="13.3906293318547">
            <text:p>13,39</text:p>
          </table:table-cell>
          <table:table-cell table:number-columns-repeated="1021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5" office:value-type="float" office:value="4890">
            <text:p>4.890</text:p>
          </table:table-cell>
          <table:table-cell table:style-name="ce21" table:formula="of:=[.B21]*100/[.$B$28]" office:value-type="float" office:value="11.297477127807">
            <text:p>11,30</text:p>
          </table:table-cell>
          <table:table-cell table:number-columns-repeated="1021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5" office:value-type="float" office:value="4693">
            <text:p>4.693</text:p>
          </table:table-cell>
          <table:table-cell table:style-name="ce21" table:formula="of:=[.B22]*100/[.$B$28]" office:value-type="float" office:value="10.8423435911653">
            <text:p>10,84</text:p>
          </table:table-cell>
          <table:table-cell table:number-columns-repeated="1021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5" office:value-type="float" office:value="5613">
            <text:p>5.613</text:p>
          </table:table-cell>
          <table:table-cell table:style-name="ce21" table:formula="of:=[.B23]*100/[.$B$28]" office:value-type="float" office:value="12.9678403105073">
            <text:p>12,97</text:p>
          </table:table-cell>
          <table:table-cell table:number-columns-repeated="1021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5" office:value-type="float" office:value="4882">
            <text:p>4.882</text:p>
          </table:table-cell>
          <table:table-cell table:style-name="ce21" table:formula="of:=[.B24]*100/[.$B$28]" office:value-type="float" office:value="11.2789945476389">
            <text:p>11,28</text:p>
          </table:table-cell>
          <table:table-cell table:number-columns-repeated="1021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5" office:value-type="float" office:value="1364">
            <text:p>1.364</text:p>
          </table:table-cell>
          <table:table-cell table:style-name="ce21" table:formula="of:=[.B25]*100/[.$B$28]" office:value-type="float" office:value="3.15127991867665">
            <text:p>3,15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Afores</text:p>
          </table:table-cell>
          <table:table-cell table:style-name="ce15" office:value-type="float" office:value="1389">
            <text:p>1.389</text:p>
          </table:table-cell>
          <table:table-cell table:style-name="ce21" table:formula="of:=[.B26]*100/[.$B$28]" office:value-type="float" office:value="3.20903798170225">
            <text:p>3,2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Prefectura</text:p>
          </table:table-cell>
          <table:table-cell table:style-name="ce15" office:value-type="float" office:value="3625">
            <text:p>3.625</text:p>
          </table:table-cell>
          <table:table-cell table:style-name="ce21" table:formula="of:=[.B27]*100/[.$B$28]" office:value-type="float" office:value="8.37491913871176">
            <text:p>8,37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Total de requeriments atesos a la Central</text:p>
          </table:table-cell>
          <table:table-cell table:style-name="ce19" table:formula="of:=SUM([.B19:.B27])" office:value-type="float" office:value="43284">
            <text:p>43.284</text:p>
          </table:table-cell>
          <table:table-cell table:style-name="ce24" table:formula="of:=[.B28]*100/[.$B$28]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Font: Ajuntament de Sabadell. Servei de Seguretat Ciutadana. </text:p>
          </table:table-cell>
          <table:table-cell table:style-name="ce10" table:number-columns-repeated="2"/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8_2_18_0" table:base-cell-address="$'17.01.01'.$C$19" table:expression="[.B19]*100/[.$B$28]"/>
        <table:named-expression table:name="SHARED_FORMULA_2_4_2_4_0" table:base-cell-address="$'17.01.01'.$C$5" table:expression="[.B5]*100/[.$B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1.01" style:display-name="PageStyle_17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08T11:42:23</meta:creation-date>
    <dc:creator>dsanchezo</dc:creator>
    <dc:date>2015-04-23T17:05:02</dc:date>
    <meta:document-statistic meta:table-count="1" meta:cell-count="68" meta:object-count="0"/>
    <meta:generator>LibreOffice/3.5$Windows_x86 LibreOffice_project/165a79a-7059095-e13bb37-fef39a4-9503d18</meta:generator>
  </office:meta>
</office:document-meta>
</file>