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7.0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.01.02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253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7.01.02 Policia Municip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tervencions i denúncies en violència de gènere per meso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 </text:p>
          </table:table-cell>
          <table:table-cell table:style-name="ce9" office:value-type="string">
            <text:p>Denúncies</text:p>
          </table:table-cell>
          <table:table-cell table:style-name="ce9" office:value-type="string">
            <text:p>Detinguts</text:p>
          </table:table-cell>
          <table:table-cell table:style-name="ce9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ener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3" table:formula="of:=SUM([.B4:.C4])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ebrer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3" table:formula="of:=SUM([.B5:.C5])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arç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3" table:formula="of:=SUM([.B6:.C6])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bril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table:formula="of:=SUM([.B7:.C7])" office:value-type="float" office:value="14">
            <text:p>1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aig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3" table:formula="of:=SUM([.B8:.C8])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Juny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3" table:formula="of:=SUM([.B9:.C9])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Juliol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3" table:formula="of:=SUM([.B10:.C10])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gos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3" table:formula="of:=SUM([.B11:.C11])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etembre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3" table:formula="of:=SUM([.B12:.C12])" office:value-type="float" office:value="14">
            <text:p>1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ctubre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3" table:formula="of:=SUM([.B13:.C13])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Novembre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3" table:formula="of:=SUM([.B14:.C14])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esembre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3" table:formula="of:=SUM([.B15:.C15])" office:value-type="float" office:value="16">
            <text:p>1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15])" office:value-type="float" office:value="65">
            <text:p>65</text:p>
          </table:table-cell>
          <table:table-cell table:style-name="ce11" table:formula="of:=SUM([.C4:.C15])" office:value-type="float" office:value="45">
            <text:p>45</text:p>
          </table:table-cell>
          <table:table-cell table:style-name="ce14" table:formula="of:=SUM([.D4:.D15])" office:value-type="float" office:value="110">
            <text:p>11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Servei de Seguretat Ciutadana. 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3_3_3_0" table:base-cell-address="$'17.01.02'.$D$4" table:expression="SUM([.B4:.C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1.02" style:display-name="PageStyle_17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08T11:43:44</meta:creation-date>
    <dc:creator>dsanchezo</dc:creator>
    <dc:date>2015-04-23T17:07:15</dc:date>
    <meta:document-statistic meta:table-count="1" meta:cell-count="59" meta:object-count="0"/>
    <meta:generator>LibreOffice/3.5$Windows_x86 LibreOffice_project/165a79a-7059095-e13bb37-fef39a4-9503d18</meta:generator>
  </office:meta>
</office:document-meta>
</file>