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1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1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1.04 Policia Municip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encions per torn de treball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orn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atí</text:p>
          </table:table-cell>
          <table:table-cell table:style-name="ce10" office:value-type="float" office:value="36">
            <text:p>36</text:p>
          </table:table-cell>
          <table:table-cell table:style-name="ce13" table:formula="of:=[.B4]/[.$B$7]*100" office:value-type="float" office:value="17.910447761194">
            <text:p>17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arda</text:p>
          </table:table-cell>
          <table:table-cell table:style-name="ce10" office:value-type="float" office:value="78">
            <text:p>78</text:p>
          </table:table-cell>
          <table:table-cell table:style-name="ce13" table:formula="of:=[.B5]/[.$B$7]*100" office:value-type="float" office:value="38.8059701492537">
            <text:p>38,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Nit</text:p>
          </table:table-cell>
          <table:table-cell table:style-name="ce11" office:value-type="float" office:value="87">
            <text:p>87</text:p>
          </table:table-cell>
          <table:table-cell table:style-name="ce13" table:formula="of:=[.B6]/[.$B$7]*100" office:value-type="float" office:value="43.2835820895522">
            <text:p>43,3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6])" office:value-type="float" office:value="201">
            <text:p>201</text:p>
          </table:table-cell>
          <table:table-cell table:style-name="ce12" table:formula="of:=[.B7]/[.$B$7]*100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Ajuntament de Sabadell. Servei de Seguretat Ciutadana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1.04" style:display-name="PageStyle_17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08T11:45:11</meta:creation-date>
    <dc:creator>dsanchezo</dc:creator>
    <dc:date>2015-04-23T17:13:29</dc:date>
    <meta:document-statistic meta:table-count="1" meta:cell-count="18" meta:object-count="0"/>
    <meta:generator>LibreOffice/3.5$Windows_x86 LibreOffice_project/165a79a-7059095-e13bb37-fef39a4-9503d18</meta:generator>
  </office:meta>
</office:document-meta>
</file>