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1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1.05 Policia Municip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ucació viàri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educació</text:p>
          </table:table-cell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cola pública</text:p>
          </table:table-cell>
          <table:table-cell table:style-name="ce9" office:value-type="float" office:value="2132">
            <text:p>2.132</text:p>
          </table:table-cell>
          <table:table-cell table:style-name="ce11" table:formula="of:=[.B4]*100/[.$B$6]" office:value-type="float" office:value="63.8897213065628">
            <text:p>63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cola privada</text:p>
          </table:table-cell>
          <table:table-cell table:style-name="ce9" office:value-type="float" office:value="1205">
            <text:p>1.205</text:p>
          </table:table-cell>
          <table:table-cell table:style-name="ce11" table:formula="of:=[.B5]*100/[.$B$6]" office:value-type="float" office:value="36.1102786934372">
            <text:p>36,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 participació alumnes</text:p>
          </table:table-cell>
          <table:table-cell table:style-name="ce10" table:formula="of:=SUM([.B4:.B5])" office:value-type="float" office:value="3337">
            <text:p>3.337</text:p>
          </table:table-cell>
          <table:table-cell table:style-name="ce12" table:formula="of:=SUM([.C4:.C5])" office:value-type="float" office:value="100">
            <text:p>100 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e Seguretat Ciutadana.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/>
      <number:text>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5" style:display-name="PageStyle_17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5:39</meta:creation-date>
    <dc:creator>dsanchezo</dc:creator>
    <dc:date>2015-04-23T17:14:06</dc:date>
    <meta:document-statistic meta:table-count="1" meta:cell-count="15" meta:object-count="0"/>
    <meta:generator>LibreOffice/3.5$Windows_x86 LibreOffice_project/165a79a-7059095-e13bb37-fef39a4-9503d18</meta:generator>
  </office:meta>
</office:document-meta>
</file>