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2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1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#000000" fo:padding="0.071cm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Normal_5f_02.01.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02.01.02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5f_02.01.02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1.02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1.02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1.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02.01.02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de dret. 1/1/2016 i 1/1/2017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13" office:value-type="string">
            <text:p>1/1/2016</text:p>
          </table:table-cell>
          <table:table-cell table:style-name="ce16"/>
          <table:table-cell table:style-name="ce9"/>
          <table:table-cell table:style-name="ce13" office:value-type="string">
            <text:p>1/1/201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exe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6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4">
          <table:table-cell table:style-name="ce5" office:value-type="string">
            <text:p>Homes</text:p>
          </table:table-cell>
          <table:table-cell table:style-name="ce11" office:value-type="float" office:value="101380">
            <text:p>101.380</text:p>
          </table:table-cell>
          <table:table-cell table:style-name="ce14" table:formula="of:=[.B5]*100/[.B$7]" office:value-type="float" office:value="48.6739259856734">
            <text:p>48,67</text:p>
          </table:table-cell>
          <table:table-cell/>
          <table:table-cell table:style-name="ce11" office:value-type="float" office:value="102251">
            <text:p>102.251</text:p>
          </table:table-cell>
          <table:table-cell table:style-name="ce14" table:formula="of:=[.E5]*100/[.E$7]" office:value-type="float" office:value="48.6680088910466">
            <text:p>48,67</text:p>
          </table:table-cell>
          <table:table-cell/>
          <table:table-cell table:style-name="ce19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Dones</text:p>
          </table:table-cell>
          <table:table-cell table:style-name="ce11" office:value-type="float" office:value="106904">
            <text:p>106.904</text:p>
          </table:table-cell>
          <table:table-cell table:style-name="ce14" table:formula="of:=[.B6]*100/[.B$7]" office:value-type="float" office:value="51.3260740143266">
            <text:p>51,33</text:p>
          </table:table-cell>
          <table:table-cell/>
          <table:table-cell table:style-name="ce11" office:value-type="float" office:value="107848">
            <text:p>107.848</text:p>
          </table:table-cell>
          <table:table-cell table:style-name="ce14" table:formula="of:=[.E6]*100/[.E$7]" office:value-type="float" office:value="51.3319911089534">
            <text:p>51,33</text:p>
          </table:table-cell>
          <table:table-cell/>
          <table:table-cell table:style-name="ce20"/>
          <table:table-cell table:style-name="ce2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6])" office:value-type="float" office:value="208284">
            <text:p>208.284</text:p>
          </table:table-cell>
          <table:table-cell table:style-name="ce15" table:formula="of:=[.B7]*100/[.B$7]" office:value-type="float" office:value="100">
            <text:p>100</text:p>
          </table:table-cell>
          <table:table-cell table:style-name="ce17"/>
          <table:table-cell table:style-name="ce12" table:formula="of:=SUM([.E5:.E6])" office:value-type="float" office:value="210099">
            <text:p>210.099</text:p>
          </table:table-cell>
          <table:table-cell table:style-name="ce15" table:formula="of:=[.E7]*100/[.E$7]" office:value-type="float" office:value="100">
            <text:p>1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2" style:display-name="Normal_02.01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1.02" style:display-name="PageStyle_02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38</meta:creation-date>
    <dc:creator>mcunillera</dc:creator>
    <dc:date>2017-04-20T09:01:55</dc:date>
    <meta:print-date>2009-10-21T12:55:28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