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2.02.02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dins el municip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float" office:value="2016">
            <text:p>20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5546">
            <text:p>5.546</text:p>
          </table:table-cell>
          <table:table-cell table:style-name="ce12" table:formula="of:=[.B6]*100/[.B$8]" office:value-type="float" office:value="48.7731949696597">
            <text:p>48,7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5825">
            <text:p>5.825</text:p>
          </table:table-cell>
          <table:table-cell table:style-name="ce12" table:formula="of:=[.B7]*100/[.B$8]" office:value-type="float" office:value="51.2268050303403">
            <text:p>51,2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6:.B7])" office:value-type="float" office:value="11371">
            <text:p>11.371</text:p>
          </table:table-cell>
          <table:table-cell table:style-name="ce13" table:formula="of:=[.B8]*100/[.B$8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2" style:display-name="Normal_02.02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2" style:display-name="PageStyle_02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0</meta:creation-date>
    <dc:creator>mcunillera</dc:creator>
    <dc:date>2017-04-20T08:59:23</dc:date>
    <meta:print-date>2013-06-13T14:08:46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