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ta1" style:family="table" style:master-page-name="PageStyle_5f_02.02.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02.02.16_5f_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</style:style>
    <style:style style:name="ce20" style:family="table-cell" style:parent-style-name="Normal_5f_02.02.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1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16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1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16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02.02.16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les províncies espanyoles. 1/1/2016 a 31/12/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víncia de </text:p>
          </table:table-cell>
          <table:table-cell table:style-name="ce10" table:number-columns-repeated="2"/>
          <table:table-cell table:style-name="ce10" office:value-type="string">
            <text:p>Saldo</text:p>
          </table:table-cell>
          <table:table-cell table:style-name="ce10" table:number-columns-repeated="3"/>
          <table:table-cell table:style-name="ce10" office:value-type="string">
            <text:p>Sald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0" office:value-type="string">
            <text:p>Altes</text:p>
          </table:table-cell>
          <table:table-cell table:style-name="ce10" office:value-type="string">
            <text:p>Baixes</text:p>
          </table:table-cell>
          <table:table-cell table:style-name="ce10" office:value-type="string">
            <text:p>migratori</text:p>
          </table:table-cell>
          <table:table-cell table:style-name="ce10"/>
          <table:table-cell table:style-name="ce10" office:value-type="string">
            <text:p>Altes</text:p>
          </table:table-cell>
          <table:table-cell table:style-name="ce10" office:value-type="string">
            <text:p>Baixes</text:p>
          </table:table-cell>
          <table:table-cell table:style-name="ce10" office:value-type="string">
            <text:p>migratori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Alacant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61">
            <text:p>61</text:p>
          </table:table-cell>
          <table:table-cell table:style-name="ce13" table:formula="of:=[.B6]-[.C6]" office:value-type="float" office:value="-2">
            <text:p>-2</text:p>
          </table:table-cell>
          <table:table-cell table:style-name="ce14"/>
          <table:table-cell table:style-name="ce17" table:formula="of:=[.B6]*100/[.B$58]" office:value-type="float" office:value="0.848310567936736">
            <text:p>0,85</text:p>
          </table:table-cell>
          <table:table-cell table:style-name="ce17" table:formula="of:=[.C6]*100/[.C$58]" office:value-type="float" office:value="1.10427226647357">
            <text:p>1,10</text:p>
          </table:table-cell>
          <table:table-cell table:style-name="ce17" table:formula="of:=[.D6]*100/[.D$58]" office:value-type="float" office:value="-0.139762403913347">
            <text:p>-0,14</text:p>
          </table:table-cell>
          <table:table-cell/>
          <table:table-cell table:style-name="ce21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Àlab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3" table:formula="of:=[.B7]-[.C7]" office:value-type="float" office:value="1">
            <text:p>1</text:p>
          </table:table-cell>
          <table:table-cell table:style-name="ce14"/>
          <table:table-cell table:style-name="ce17" table:formula="of:=[.B7]*100/[.B$58]" office:value-type="float" office:value="0.0862688713156003">
            <text:p>0,09</text:p>
          </table:table-cell>
          <table:table-cell table:style-name="ce17" table:formula="of:=[.C7]*100/[.C$58]" office:value-type="float" office:value="0.0905141202027516">
            <text:p>0,09</text:p>
          </table:table-cell>
          <table:table-cell table:style-name="ce17" table:formula="of:=[.D7]*100/[.D$58]" office:value-type="float" office:value="0.0698812019566737">
            <text:p>0,0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Albacete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3" table:formula="of:=[.B8]-[.C8]" office:value-type="float" office:value="7">
            <text:p>7</text:p>
          </table:table-cell>
          <table:table-cell table:style-name="ce14"/>
          <table:table-cell table:style-name="ce17" table:formula="of:=[.B8]*100/[.B$58]" office:value-type="float" office:value="0.186915887850467">
            <text:p>0,19</text:p>
          </table:table-cell>
          <table:table-cell table:style-name="ce17" table:formula="of:=[.C8]*100/[.C$58]" office:value-type="float" office:value="0.108616944243302">
            <text:p>0,11</text:p>
          </table:table-cell>
          <table:table-cell table:style-name="ce17" table:formula="of:=[.D8]*100/[.D$58]" office:value-type="float" office:value="0.489168413696716">
            <text:p>0,4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Almeria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9">
            <text:p>29</text:p>
          </table:table-cell>
          <table:table-cell table:style-name="ce13" table:formula="of:=[.B9]-[.C9]" office:value-type="float" office:value="5">
            <text:p>5</text:p>
          </table:table-cell>
          <table:table-cell table:style-name="ce14"/>
          <table:table-cell table:style-name="ce17" table:formula="of:=[.B9]*100/[.B$58]" office:value-type="float" office:value="0.488856937455068">
            <text:p>0,49</text:p>
          </table:table-cell>
          <table:table-cell table:style-name="ce17" table:formula="of:=[.C9]*100/[.C$58]" office:value-type="float" office:value="0.524981897175959">
            <text:p>0,52</text:p>
          </table:table-cell>
          <table:table-cell table:style-name="ce17" table:formula="of:=[.D9]*100/[.D$58]" office:value-type="float" office:value="0.349406009783368">
            <text:p>0,35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Astúries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">
            <text:p>10</text:p>
          </table:table-cell>
          <table:table-cell table:style-name="ce13" table:formula="of:=[.B10]-[.C10]" office:value-type="float" office:value="12">
            <text:p>12</text:p>
          </table:table-cell>
          <table:table-cell table:style-name="ce14"/>
          <table:table-cell table:style-name="ce17" table:formula="of:=[.B10]*100/[.B$58]" office:value-type="float" office:value="0.316319194823868">
            <text:p>0,32</text:p>
          </table:table-cell>
          <table:table-cell table:style-name="ce17" table:formula="of:=[.C10]*100/[.C$58]" office:value-type="float" office:value="0.181028240405503">
            <text:p>0,18</text:p>
          </table:table-cell>
          <table:table-cell table:style-name="ce17" table:formula="of:=[.D10]*100/[.D$58]" office:value-type="float" office:value="0.838574423480084">
            <text:p>0,8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Àvil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3" table:formula="of:=[.B11]-[.C11]" office:value-type="float" office:value="4">
            <text:p>4</text:p>
          </table:table-cell>
          <table:table-cell table:style-name="ce14"/>
          <table:table-cell table:style-name="ce17" table:formula="of:=[.B11]*100/[.B$58]" office:value-type="float" office:value="0.0718907260963336">
            <text:p>0,07</text:p>
          </table:table-cell>
          <table:table-cell table:style-name="ce17" table:formula="of:=[.C11]*100/[.C$58]" office:value-type="float" office:value="0.0181028240405503">
            <text:p>0,02</text:p>
          </table:table-cell>
          <table:table-cell table:style-name="ce17" table:formula="of:=[.D11]*100/[.D$58]" office:value-type="float" office:value="0.279524807826695">
            <text:p>0,28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adajoz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style-name="ce13" table:formula="of:=[.B12]-[.C12]" office:value-type="float" office:value="11">
            <text:p>11</text:p>
          </table:table-cell>
          <table:table-cell table:style-name="ce14"/>
          <table:table-cell table:style-name="ce17" table:formula="of:=[.B12]*100/[.B$58]" office:value-type="float" office:value="0.431344356578001">
            <text:p>0,43</text:p>
          </table:table-cell>
          <table:table-cell table:style-name="ce17" table:formula="of:=[.C12]*100/[.C$58]" office:value-type="float" office:value="0.343953656770456">
            <text:p>0,34</text:p>
          </table:table-cell>
          <table:table-cell table:style-name="ce17" table:formula="of:=[.D12]*100/[.D$58]" office:value-type="float" office:value="0.76869322152341">
            <text:p>0,7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alears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9">
            <text:p>69</text:p>
          </table:table-cell>
          <table:table-cell table:style-name="ce13" table:formula="of:=[.B13]-[.C13]" office:value-type="float" office:value="11">
            <text:p>11</text:p>
          </table:table-cell>
          <table:table-cell table:style-name="ce14"/>
          <table:table-cell table:style-name="ce17" table:formula="of:=[.B13]*100/[.B$58]" office:value-type="float" office:value="1.15025161754134">
            <text:p>1,15</text:p>
          </table:table-cell>
          <table:table-cell table:style-name="ce17" table:formula="of:=[.C13]*100/[.C$58]" office:value-type="float" office:value="1.24909485879797">
            <text:p>1,25</text:p>
          </table:table-cell>
          <table:table-cell table:style-name="ce17" table:formula="of:=[.D13]*100/[.D$58]" office:value-type="float" office:value="0.76869322152341">
            <text:p>0,7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arcelona</text:p>
          </table:table-cell>
          <table:table-cell table:style-name="ce11" office:value-type="float" office:value="5010">
            <text:p>5010</text:p>
          </table:table-cell>
          <table:table-cell table:style-name="ce11" office:value-type="float" office:value="4036">
            <text:p>4036</text:p>
          </table:table-cell>
          <table:table-cell table:style-name="ce13" table:formula="of:=[.B14]-[.C14]" office:value-type="float" office:value="974">
            <text:p>974</text:p>
          </table:table-cell>
          <table:table-cell table:style-name="ce14"/>
          <table:table-cell table:style-name="ce17" table:formula="of:=[.B14]*100/[.B$58]" office:value-type="float" office:value="72.0345075485262">
            <text:p>72,03</text:p>
          </table:table-cell>
          <table:table-cell table:style-name="ce17" table:formula="of:=[.C14]*100/[.C$58]" office:value-type="float" office:value="73.0629978276611">
            <text:p>73,06</text:p>
          </table:table-cell>
          <table:table-cell table:style-name="ce17" table:formula="of:=[.D14]*100/[.D$58]" office:value-type="float" office:value="68.0642907058001">
            <text:p>68,06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iscai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3" table:formula="of:=[.B15]-[.C15]" office:value-type="float" office:value="7">
            <text:p>7</text:p>
          </table:table-cell>
          <table:table-cell table:style-name="ce14"/>
          <table:table-cell table:style-name="ce17" table:formula="of:=[.B15]*100/[.B$58]" office:value-type="float" office:value="0.115025161754134">
            <text:p>0,12</text:p>
          </table:table-cell>
          <table:table-cell table:style-name="ce17" table:formula="of:=[.C15]*100/[.C$58]" office:value-type="float" office:value="0.0181028240405503">
            <text:p>0,02</text:p>
          </table:table-cell>
          <table:table-cell table:style-name="ce17" table:formula="of:=[.D15]*100/[.D$58]" office:value-type="float" office:value="0.489168413696716">
            <text:p>0,4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urgos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3" table:formula="of:=[.B16]-[.C16]" office:value-type="float" office:value="5">
            <text:p>5</text:p>
          </table:table-cell>
          <table:table-cell table:style-name="ce14"/>
          <table:table-cell table:style-name="ce17" table:formula="of:=[.B16]*100/[.B$58]" office:value-type="float" office:value="0.1294033069734">
            <text:p>0,13</text:p>
          </table:table-cell>
          <table:table-cell table:style-name="ce17" table:formula="of:=[.C16]*100/[.C$58]" office:value-type="float" office:value="0.0724112961622013">
            <text:p>0,07</text:p>
          </table:table-cell>
          <table:table-cell table:style-name="ce17" table:formula="of:=[.D16]*100/[.D$58]" office:value-type="float" office:value="0.349406009783368">
            <text:p>0,35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àceres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1">
            <text:p>21</text:p>
          </table:table-cell>
          <table:table-cell table:style-name="ce13" table:formula="of:=[.B17]-[.C17]" office:value-type="float" office:value="14">
            <text:p>14</text:p>
          </table:table-cell>
          <table:table-cell table:style-name="ce14"/>
          <table:table-cell table:style-name="ce17" table:formula="of:=[.B17]*100/[.B$58]" office:value-type="float" office:value="0.503235082674335">
            <text:p>0,50</text:p>
          </table:table-cell>
          <table:table-cell table:style-name="ce17" table:formula="of:=[.C17]*100/[.C$58]" office:value-type="float" office:value="0.380159304851557">
            <text:p>0,38</text:p>
          </table:table-cell>
          <table:table-cell table:style-name="ce17" table:formula="of:=[.D17]*100/[.D$58]" office:value-type="float" office:value="0.978336827393431">
            <text:p>0,98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adis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3" table:formula="of:=[.B18]-[.C18]" office:value-type="float" office:value="6">
            <text:p>6</text:p>
          </table:table-cell>
          <table:table-cell table:style-name="ce14"/>
          <table:table-cell table:style-name="ce17" table:formula="of:=[.B18]*100/[.B$58]" office:value-type="float" office:value="0.1294033069734">
            <text:p>0,13</text:p>
          </table:table-cell>
          <table:table-cell table:style-name="ce17" table:formula="of:=[.C18]*100/[.C$58]" office:value-type="float" office:value="0.054308472121651">
            <text:p>0,05</text:p>
          </table:table-cell>
          <table:table-cell table:style-name="ce17" table:formula="of:=[.D18]*100/[.D$58]" office:value-type="float" office:value="0.419287211740042">
            <text:p>0,42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antàbr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2">
            <text:p>32</text:p>
          </table:table-cell>
          <table:table-cell table:style-name="ce13" table:formula="of:=[.B19]-[.C19]" office:value-type="float" office:value="8">
            <text:p>8</text:p>
          </table:table-cell>
          <table:table-cell table:style-name="ce14"/>
          <table:table-cell table:style-name="ce17" table:formula="of:=[.B19]*100/[.B$58]" office:value-type="float" office:value="0.575125808770669">
            <text:p>0,58</text:p>
          </table:table-cell>
          <table:table-cell table:style-name="ce17" table:formula="of:=[.C19]*100/[.C$58]" office:value-type="float" office:value="0.57929036929761">
            <text:p>0,58</text:p>
          </table:table-cell>
          <table:table-cell table:style-name="ce17" table:formula="of:=[.D19]*100/[.D$58]" office:value-type="float" office:value="0.559049615653389">
            <text:p>0,56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astelló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3" table:formula="of:=[.B20]-[.C20]" office:value-type="float" office:value="12">
            <text:p>12</text:p>
          </table:table-cell>
          <table:table-cell table:style-name="ce14"/>
          <table:table-cell table:style-name="ce17" table:formula="of:=[.B20]*100/[.B$58]" office:value-type="float" office:value="0.172537742631201">
            <text:p>0,17</text:p>
          </table:table-cell>
          <table:table-cell table:style-name="ce17" table:formula="of:=[.C20]*100/[.C$58]" office:value-type="float" office:value="0">
            <text:p>0,00</text:p>
          </table:table-cell>
          <table:table-cell table:style-name="ce17" table:formula="of:=[.D20]*100/[.D$58]" office:value-type="float" office:value="0.838574423480084">
            <text:p>0,8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eut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3" table:formula="of:=[.B21]-[.C21]" office:value-type="float" office:value="4">
            <text:p>4</text:p>
          </table:table-cell>
          <table:table-cell table:style-name="ce14"/>
          <table:table-cell table:style-name="ce17" table:formula="of:=[.B21]*100/[.B$58]" office:value-type="float" office:value="0.143781452192667">
            <text:p>0,14</text:p>
          </table:table-cell>
          <table:table-cell table:style-name="ce17" table:formula="of:=[.C21]*100/[.C$58]" office:value-type="float" office:value="0.108616944243302">
            <text:p>0,11</text:p>
          </table:table-cell>
          <table:table-cell table:style-name="ce17" table:formula="of:=[.D21]*100/[.D$58]" office:value-type="float" office:value="0.279524807826695">
            <text:p>0,28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iutat Reial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3" table:formula="of:=[.B22]-[.C22]" office:value-type="float" office:value="9">
            <text:p>9</text:p>
          </table:table-cell>
          <table:table-cell table:style-name="ce14"/>
          <table:table-cell table:style-name="ce17" table:formula="of:=[.B22]*100/[.B$58]" office:value-type="float" office:value="0.287562904385334">
            <text:p>0,29</text:p>
          </table:table-cell>
          <table:table-cell table:style-name="ce17" table:formula="of:=[.C22]*100/[.C$58]" office:value-type="float" office:value="0.199131064446054">
            <text:p>0,20</text:p>
          </table:table-cell>
          <table:table-cell table:style-name="ce17" table:formula="of:=[.D22]*100/[.D$58]" office:value-type="float" office:value="0.628930817610063">
            <text:p>0,6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onc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3" table:formula="of:=[.B23]-[.C23]" office:value-type="float" office:value="4">
            <text:p>4</text:p>
          </table:table-cell>
          <table:table-cell table:style-name="ce14"/>
          <table:table-cell table:style-name="ce17" table:formula="of:=[.B23]*100/[.B$58]" office:value-type="float" office:value="0.1294033069734">
            <text:p>0,13</text:p>
          </table:table-cell>
          <table:table-cell table:style-name="ce17" table:formula="of:=[.C23]*100/[.C$58]" office:value-type="float" office:value="0.0905141202027516">
            <text:p>0,09</text:p>
          </table:table-cell>
          <table:table-cell table:style-name="ce17" table:formula="of:=[.D23]*100/[.D$58]" office:value-type="float" office:value="0.279524807826695">
            <text:p>0,28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òrdov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3" table:formula="of:=[.B24]-[.C24]" office:value-type="float" office:value="4">
            <text:p>4</text:p>
          </table:table-cell>
          <table:table-cell table:style-name="ce14"/>
          <table:table-cell table:style-name="ce17" table:formula="of:=[.B24]*100/[.B$58]" office:value-type="float" office:value="0.0718907260963336">
            <text:p>0,07</text:p>
          </table:table-cell>
          <table:table-cell table:style-name="ce17" table:formula="of:=[.C24]*100/[.C$58]" office:value-type="float" office:value="0.0181028240405503">
            <text:p>0,02</text:p>
          </table:table-cell>
          <table:table-cell table:style-name="ce17" table:formula="of:=[.D24]*100/[.D$58]" office:value-type="float" office:value="0.279524807826695">
            <text:p>0,28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orunya, La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3">
            <text:p>193</text:p>
          </table:table-cell>
          <table:table-cell table:style-name="ce13" table:formula="of:=[.B25]-[.C25]" office:value-type="float" office:value="18">
            <text:p>18</text:p>
          </table:table-cell>
          <table:table-cell table:style-name="ce14"/>
          <table:table-cell table:style-name="ce17" table:formula="of:=[.B25]*100/[.B$58]" office:value-type="float" office:value="3.03378864126528">
            <text:p>3,03</text:p>
          </table:table-cell>
          <table:table-cell table:style-name="ce17" table:formula="of:=[.C25]*100/[.C$58]" office:value-type="float" office:value="3.49384503982621">
            <text:p>3,49</text:p>
          </table:table-cell>
          <table:table-cell table:style-name="ce17" table:formula="of:=[.D25]*100/[.D$58]" office:value-type="float" office:value="1.25786163522013">
            <text:p>1,26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irona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8">
            <text:p>48</text:p>
          </table:table-cell>
          <table:table-cell table:style-name="ce13" table:formula="of:=[.B26]-[.C26]" office:value-type="float" office:value="-6">
            <text:p>-6</text:p>
          </table:table-cell>
          <table:table-cell table:style-name="ce14"/>
          <table:table-cell table:style-name="ce17" table:formula="of:=[.B26]*100/[.B$58]" office:value-type="float" office:value="0.603882099209202">
            <text:p>0,60</text:p>
          </table:table-cell>
          <table:table-cell table:style-name="ce17" table:formula="of:=[.C26]*100/[.C$58]" office:value-type="float" office:value="0.868935553946416">
            <text:p>0,87</text:p>
          </table:table-cell>
          <table:table-cell table:style-name="ce17" table:formula="of:=[.D26]*100/[.D$58]" office:value-type="float" office:value="-0.419287211740042">
            <text:p>-0,42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ranada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3" table:formula="of:=[.B27]-[.C27]" office:value-type="float" office:value="10">
            <text:p>10</text:p>
          </table:table-cell>
          <table:table-cell table:style-name="ce14"/>
          <table:table-cell table:style-name="ce17" table:formula="of:=[.B27]*100/[.B$58]" office:value-type="float" office:value="0.201294033069734">
            <text:p>0,20</text:p>
          </table:table-cell>
          <table:table-cell table:style-name="ce17" table:formula="of:=[.C27]*100/[.C$58]" office:value-type="float" office:value="0.0724112961622013">
            <text:p>0,07</text:p>
          </table:table-cell>
          <table:table-cell table:style-name="ce17" table:formula="of:=[.D27]*100/[.D$58]" office:value-type="float" office:value="0.698812019566737">
            <text:p>0,7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uadalajar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style-name="ce13" table:formula="of:=[.B28]-[.C28]" office:value-type="float" office:value="3">
            <text:p>3</text:p>
          </table:table-cell>
          <table:table-cell table:style-name="ce14"/>
          <table:table-cell table:style-name="ce17" table:formula="of:=[.B28]*100/[.B$58]" office:value-type="float" office:value="0.244428468727534">
            <text:p>0,24</text:p>
          </table:table-cell>
          <table:table-cell table:style-name="ce17" table:formula="of:=[.C28]*100/[.C$58]" office:value-type="float" office:value="0.253439536567705">
            <text:p>0,25</text:p>
          </table:table-cell>
          <table:table-cell table:style-name="ce17" table:formula="of:=[.D28]*100/[.D$58]" office:value-type="float" office:value="0.209643605870021">
            <text:p>0,2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uipúsco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3" table:formula="of:=[.B29]-[.C29]" office:value-type="float" office:value="1">
            <text:p>1</text:p>
          </table:table-cell>
          <table:table-cell table:style-name="ce14"/>
          <table:table-cell table:style-name="ce17" table:formula="of:=[.B29]*100/[.B$58]" office:value-type="float" office:value="0.172537742631201">
            <text:p>0,17</text:p>
          </table:table-cell>
          <table:table-cell table:style-name="ce17" table:formula="of:=[.C29]*100/[.C$58]" office:value-type="float" office:value="0.199131064446054">
            <text:p>0,20</text:p>
          </table:table-cell>
          <table:table-cell table:style-name="ce17" table:formula="of:=[.D29]*100/[.D$58]" office:value-type="float" office:value="0.0698812019566737">
            <text:p>0,0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Huelva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9">
            <text:p>29</text:p>
          </table:table-cell>
          <table:table-cell table:style-name="ce13" table:formula="of:=[.B30]-[.C30]" office:value-type="float" office:value="8">
            <text:p>8</text:p>
          </table:table-cell>
          <table:table-cell table:style-name="ce14"/>
          <table:table-cell table:style-name="ce17" table:formula="of:=[.B30]*100/[.B$58]" office:value-type="float" office:value="0.531991373112868">
            <text:p>0,53</text:p>
          </table:table-cell>
          <table:table-cell table:style-name="ce17" table:formula="of:=[.C30]*100/[.C$58]" office:value-type="float" office:value="0.524981897175959">
            <text:p>0,52</text:p>
          </table:table-cell>
          <table:table-cell table:style-name="ce17" table:formula="of:=[.D30]*100/[.D$58]" office:value-type="float" office:value="0.559049615653389">
            <text:p>0,56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Jaén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">
            <text:p>10</text:p>
          </table:table-cell>
          <table:table-cell table:style-name="ce13" table:formula="of:=[.B31]-[.C31]" office:value-type="float" office:value="11">
            <text:p>11</text:p>
          </table:table-cell>
          <table:table-cell table:style-name="ce14"/>
          <table:table-cell table:style-name="ce17" table:formula="of:=[.B31]*100/[.B$58]" office:value-type="float" office:value="0.301941049604601">
            <text:p>0,30</text:p>
          </table:table-cell>
          <table:table-cell table:style-name="ce17" table:formula="of:=[.C31]*100/[.C$58]" office:value-type="float" office:value="0.181028240405503">
            <text:p>0,18</text:p>
          </table:table-cell>
          <table:table-cell table:style-name="ce17" table:formula="of:=[.D31]*100/[.D$58]" office:value-type="float" office:value="0.76869322152341">
            <text:p>0,7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Lleid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4">
            <text:p>14</text:p>
          </table:table-cell>
          <table:table-cell table:style-name="ce13" table:formula="of:=[.B32]-[.C32]" office:value-type="float" office:value="2">
            <text:p>2</text:p>
          </table:table-cell>
          <table:table-cell table:style-name="ce15"/>
          <table:table-cell table:style-name="ce17" table:formula="of:=[.B32]*100/[.B$58]" office:value-type="float" office:value="0.230050323508267">
            <text:p>0,23</text:p>
          </table:table-cell>
          <table:table-cell table:style-name="ce17" table:formula="of:=[.C32]*100/[.C$58]" office:value-type="float" office:value="0.253439536567705">
            <text:p>0,25</text:p>
          </table:table-cell>
          <table:table-cell table:style-name="ce17" table:formula="of:=[.D32]*100/[.D$58]" office:value-type="float" office:value="0.139762403913347">
            <text:p>0,1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Lleó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19">
            <text:p>119</text:p>
          </table:table-cell>
          <table:table-cell table:style-name="ce13" table:formula="of:=[.B33]-[.C33]" office:value-type="float" office:value="26">
            <text:p>26</text:p>
          </table:table-cell>
          <table:table-cell table:style-name="ce14"/>
          <table:table-cell table:style-name="ce17" table:formula="of:=[.B33]*100/[.B$58]" office:value-type="float" office:value="2.08483105679367">
            <text:p>2,08</text:p>
          </table:table-cell>
          <table:table-cell table:style-name="ce17" table:formula="of:=[.C33]*100/[.C$58]" office:value-type="float" office:value="2.15423606082549">
            <text:p>2,15</text:p>
          </table:table-cell>
          <table:table-cell table:style-name="ce17" table:formula="of:=[.D33]*100/[.D$58]" office:value-type="float" office:value="1.81691125087352">
            <text:p>1,82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Lugo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3" table:formula="of:=[.B34]-[.C34]" office:value-type="float" office:value="6">
            <text:p>6</text:p>
          </table:table-cell>
          <table:table-cell table:style-name="ce14"/>
          <table:table-cell table:style-name="ce17" table:formula="of:=[.B34]*100/[.B$58]" office:value-type="float" office:value="0.172537742631201">
            <text:p>0,17</text:p>
          </table:table-cell>
          <table:table-cell table:style-name="ce17" table:formula="of:=[.C34]*100/[.C$58]" office:value-type="float" office:value="0.108616944243302">
            <text:p>0,11</text:p>
          </table:table-cell>
          <table:table-cell table:style-name="ce17" table:formula="of:=[.D34]*100/[.D$58]" office:value-type="float" office:value="0.419287211740042">
            <text:p>0,42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adrid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21">
            <text:p>121</text:p>
          </table:table-cell>
          <table:table-cell table:style-name="ce13" table:formula="of:=[.B35]-[.C35]" office:value-type="float" office:value="55">
            <text:p>55</text:p>
          </table:table-cell>
          <table:table-cell table:style-name="ce14"/>
          <table:table-cell table:style-name="ce17" table:formula="of:=[.B35]*100/[.B$58]" office:value-type="float" office:value="2.53055355859094">
            <text:p>2,53</text:p>
          </table:table-cell>
          <table:table-cell table:style-name="ce17" table:formula="of:=[.C35]*100/[.C$58]" office:value-type="float" office:value="2.19044170890659">
            <text:p>2,19</text:p>
          </table:table-cell>
          <table:table-cell table:style-name="ce17" table:formula="of:=[.D35]*100/[.D$58]" office:value-type="float" office:value="3.84346610761705">
            <text:p>3,8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àlaga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3">
            <text:p>43</text:p>
          </table:table-cell>
          <table:table-cell table:style-name="ce13" table:formula="of:=[.B36]-[.C36]" office:value-type="float" office:value="15">
            <text:p>15</text:p>
          </table:table-cell>
          <table:table-cell table:style-name="ce14"/>
          <table:table-cell table:style-name="ce17" table:formula="of:=[.B36]*100/[.B$58]" office:value-type="float" office:value="0.833932422717469">
            <text:p>0,83</text:p>
          </table:table-cell>
          <table:table-cell table:style-name="ce17" table:formula="of:=[.C36]*100/[.C$58]" office:value-type="float" office:value="0.778421433743664">
            <text:p>0,78</text:p>
          </table:table-cell>
          <table:table-cell table:style-name="ce17" table:formula="of:=[.D36]*100/[.D$58]" office:value-type="float" office:value="1.0482180293501">
            <text:p>1,05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elill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[.B37]-[.C37]" office:value-type="float" office:value="-1">
            <text:p>-1</text:p>
          </table:table-cell>
          <table:table-cell table:style-name="ce14"/>
          <table:table-cell table:style-name="ce17" table:formula="of:=[.B37]*100/[.B$58]" office:value-type="float" office:value="0.0287562904385334">
            <text:p>0,03</text:p>
          </table:table-cell>
          <table:table-cell table:style-name="ce17" table:formula="of:=[.C37]*100/[.C$58]" office:value-type="float" office:value="0.054308472121651">
            <text:p>0,05</text:p>
          </table:table-cell>
          <table:table-cell table:style-name="ce17" table:formula="of:=[.D37]*100/[.D$58]" office:value-type="float" office:value="-0.0698812019566737">
            <text:p>-0,0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úrcia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9">
            <text:p>39</text:p>
          </table:table-cell>
          <table:table-cell table:style-name="ce13" table:formula="of:=[.B38]-[.C38]" office:value-type="float" office:value="25">
            <text:p>25</text:p>
          </table:table-cell>
          <table:table-cell table:style-name="ce14"/>
          <table:table-cell table:style-name="ce17" table:formula="of:=[.B38]*100/[.B$58]" office:value-type="float" office:value="0.92020129403307">
            <text:p>0,92</text:p>
          </table:table-cell>
          <table:table-cell table:style-name="ce17" table:formula="of:=[.C38]*100/[.C$58]" office:value-type="float" office:value="0.706010137581463">
            <text:p>0,71</text:p>
          </table:table-cell>
          <table:table-cell table:style-name="ce17" table:formula="of:=[.D38]*100/[.D$58]" office:value-type="float" office:value="1.74703004891684">
            <text:p>1,75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Navarra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6">
            <text:p>26</text:p>
          </table:table-cell>
          <table:table-cell table:style-name="ce13" table:formula="of:=[.B39]-[.C39]" office:value-type="float" office:value="-4">
            <text:p>-4</text:p>
          </table:table-cell>
          <table:table-cell table:style-name="ce14"/>
          <table:table-cell table:style-name="ce17" table:formula="of:=[.B39]*100/[.B$58]" office:value-type="float" office:value="0.316319194823868">
            <text:p>0,32</text:p>
          </table:table-cell>
          <table:table-cell table:style-name="ce17" table:formula="of:=[.C39]*100/[.C$58]" office:value-type="float" office:value="0.470673425054309">
            <text:p>0,47</text:p>
          </table:table-cell>
          <table:table-cell table:style-name="ce17" table:formula="of:=[.D39]*100/[.D$58]" office:value-type="float" office:value="-0.279524807826695">
            <text:p>-0,28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Osc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3" table:formula="of:=[.B40]-[.C40]" office:value-type="float" office:value="1">
            <text:p>1</text:p>
          </table:table-cell>
          <table:table-cell table:style-name="ce14"/>
          <table:table-cell table:style-name="ce17" table:formula="of:=[.B40]*100/[.B$58]" office:value-type="float" office:value="0.1294033069734">
            <text:p>0,13</text:p>
          </table:table-cell>
          <table:table-cell table:style-name="ce17" table:formula="of:=[.C40]*100/[.C$58]" office:value-type="float" office:value="0.144822592324403">
            <text:p>0,14</text:p>
          </table:table-cell>
          <table:table-cell table:style-name="ce17" table:formula="of:=[.D40]*100/[.D$58]" office:value-type="float" office:value="0.0698812019566737">
            <text:p>0,0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Ourense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3" table:formula="of:=[.B41]-[.C41]" office:value-type="float" office:value="2">
            <text:p>2</text:p>
          </table:table-cell>
          <table:table-cell table:style-name="ce14"/>
          <table:table-cell table:style-name="ce17" table:formula="of:=[.B41]*100/[.B$58]" office:value-type="float" office:value="0.0431344356578001">
            <text:p>0,04</text:p>
          </table:table-cell>
          <table:table-cell table:style-name="ce17" table:formula="of:=[.C41]*100/[.C$58]" office:value-type="float" office:value="0.0181028240405503">
            <text:p>0,02</text:p>
          </table:table-cell>
          <table:table-cell table:style-name="ce17" table:formula="of:=[.D41]*100/[.D$58]" office:value-type="float" office:value="0.139762403913347">
            <text:p>0,1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Palència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4">
            <text:p>24</text:p>
          </table:table-cell>
          <table:table-cell table:style-name="ce13" table:formula="of:=[.B42]-[.C42]" office:value-type="float" office:value="8">
            <text:p>8</text:p>
          </table:table-cell>
          <table:table-cell table:style-name="ce14"/>
          <table:table-cell table:style-name="ce17" table:formula="of:=[.B42]*100/[.B$58]" office:value-type="float" office:value="0.460100647016535">
            <text:p>0,46</text:p>
          </table:table-cell>
          <table:table-cell table:style-name="ce17" table:formula="of:=[.C42]*100/[.C$58]" office:value-type="float" office:value="0.434467776973208">
            <text:p>0,43</text:p>
          </table:table-cell>
          <table:table-cell table:style-name="ce17" table:formula="of:=[.D42]*100/[.D$58]" office:value-type="float" office:value="0.559049615653389">
            <text:p>0,56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Palmes, Les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style-name="ce13" table:formula="of:=[.B43]-[.C43]" office:value-type="float" office:value="12">
            <text:p>12</text:p>
          </table:table-cell>
          <table:table-cell table:style-name="ce14"/>
          <table:table-cell table:style-name="ce17" table:formula="of:=[.B43]*100/[.B$58]" office:value-type="float" office:value="0.301941049604601">
            <text:p>0,30</text:p>
          </table:table-cell>
          <table:table-cell table:style-name="ce17" table:formula="of:=[.C43]*100/[.C$58]" office:value-type="float" office:value="0.162925416364953">
            <text:p>0,16</text:p>
          </table:table-cell>
          <table:table-cell table:style-name="ce17" table:formula="of:=[.D43]*100/[.D$58]" office:value-type="float" office:value="0.838574423480084">
            <text:p>0,8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Pontevedr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3" table:formula="of:=[.B44]-[.C44]" office:value-type="float" office:value="5">
            <text:p>5</text:p>
          </table:table-cell>
          <table:table-cell table:style-name="ce14"/>
          <table:table-cell table:style-name="ce17" table:formula="of:=[.B44]*100/[.B$58]" office:value-type="float" office:value="0.115025161754134">
            <text:p>0,12</text:p>
          </table:table-cell>
          <table:table-cell table:style-name="ce17" table:formula="of:=[.C44]*100/[.C$58]" office:value-type="float" office:value="0.054308472121651">
            <text:p>0,05</text:p>
          </table:table-cell>
          <table:table-cell table:style-name="ce17" table:formula="of:=[.D44]*100/[.D$58]" office:value-type="float" office:value="0.349406009783368">
            <text:p>0,35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Rioja, L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3" table:formula="of:=[.B45]-[.C45]" office:value-type="float" office:value="1">
            <text:p>1</text:p>
          </table:table-cell>
          <table:table-cell table:style-name="ce14"/>
          <table:table-cell table:style-name="ce17" table:formula="of:=[.B45]*100/[.B$58]" office:value-type="float" office:value="0.1294033069734">
            <text:p>0,13</text:p>
          </table:table-cell>
          <table:table-cell table:style-name="ce17" table:formula="of:=[.C45]*100/[.C$58]" office:value-type="float" office:value="0.144822592324403">
            <text:p>0,14</text:p>
          </table:table-cell>
          <table:table-cell table:style-name="ce17" table:formula="of:=[.D45]*100/[.D$58]" office:value-type="float" office:value="0.0698812019566737">
            <text:p>0,0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alamanc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3">
            <text:p>23</text:p>
          </table:table-cell>
          <table:table-cell table:style-name="ce13" table:formula="of:=[.B46]-[.C46]" office:value-type="float" office:value="1">
            <text:p>1</text:p>
          </table:table-cell>
          <table:table-cell table:style-name="ce14"/>
          <table:table-cell table:style-name="ce17" table:formula="of:=[.B46]*100/[.B$58]" office:value-type="float" office:value="0.345075485262401">
            <text:p>0,35</text:p>
          </table:table-cell>
          <table:table-cell table:style-name="ce17" table:formula="of:=[.C46]*100/[.C$58]" office:value-type="float" office:value="0.416364952932658">
            <text:p>0,42</text:p>
          </table:table-cell>
          <table:table-cell table:style-name="ce17" table:formula="of:=[.D46]*100/[.D$58]" office:value-type="float" office:value="0.0698812019566737">
            <text:p>0,0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anta Cruz de Tenerife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3" table:formula="of:=[.B47]-[.C47]" office:value-type="float" office:value="1">
            <text:p>1</text:p>
          </table:table-cell>
          <table:table-cell table:style-name="ce14"/>
          <table:table-cell table:style-name="ce17" table:formula="of:=[.B47]*100/[.B$58]" office:value-type="float" office:value="0.0431344356578001">
            <text:p>0,04</text:p>
          </table:table-cell>
          <table:table-cell table:style-name="ce17" table:formula="of:=[.C47]*100/[.C$58]" office:value-type="float" office:value="0.0362056480811007">
            <text:p>0,04</text:p>
          </table:table-cell>
          <table:table-cell table:style-name="ce17" table:formula="of:=[.D47]*100/[.D$58]" office:value-type="float" office:value="0.0698812019566737">
            <text:p>0,0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aragoss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2">
            <text:p>42</text:p>
          </table:table-cell>
          <table:table-cell table:style-name="ce13" table:formula="of:=[.B48]-[.C48]" office:value-type="float" office:value="18">
            <text:p>18</text:p>
          </table:table-cell>
          <table:table-cell table:style-name="ce14"/>
          <table:table-cell table:style-name="ce17" table:formula="of:=[.B48]*100/[.B$58]" office:value-type="float" office:value="0.862688713156003">
            <text:p>0,86</text:p>
          </table:table-cell>
          <table:table-cell table:style-name="ce17" table:formula="of:=[.C48]*100/[.C$58]" office:value-type="float" office:value="0.760318609703114">
            <text:p>0,76</text:p>
          </table:table-cell>
          <table:table-cell table:style-name="ce17" table:formula="of:=[.D48]*100/[.D$58]" office:value-type="float" office:value="1.25786163522013">
            <text:p>1,26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egòvi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3" table:formula="of:=[.B49]-[.C49]" office:value-type="float" office:value="11">
            <text:p>11</text:p>
          </table:table-cell>
          <table:table-cell table:style-name="ce14"/>
          <table:table-cell table:style-name="ce17" table:formula="of:=[.B49]*100/[.B$58]" office:value-type="float" office:value="0.186915887850467">
            <text:p>0,19</text:p>
          </table:table-cell>
          <table:table-cell table:style-name="ce17" table:formula="of:=[.C49]*100/[.C$58]" office:value-type="float" office:value="0.0362056480811007">
            <text:p>0,04</text:p>
          </table:table-cell>
          <table:table-cell table:style-name="ce17" table:formula="of:=[.D49]*100/[.D$58]" office:value-type="float" office:value="0.76869322152341">
            <text:p>0,7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evilla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43">
            <text:p>243</text:p>
          </table:table-cell>
          <table:table-cell table:style-name="ce13" table:formula="of:=[.B50]-[.C50]" office:value-type="float" office:value="36">
            <text:p>36</text:p>
          </table:table-cell>
          <table:table-cell table:style-name="ce14"/>
          <table:table-cell table:style-name="ce17" table:formula="of:=[.B50]*100/[.B$58]" office:value-type="float" office:value="4.01150251617541">
            <text:p>4,01</text:p>
          </table:table-cell>
          <table:table-cell table:style-name="ce17" table:formula="of:=[.C50]*100/[.C$58]" office:value-type="float" office:value="4.39898624185373">
            <text:p>4,40</text:p>
          </table:table-cell>
          <table:table-cell table:style-name="ce17" table:formula="of:=[.D50]*100/[.D$58]" office:value-type="float" office:value="2.51572327044025">
            <text:p>2,52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òri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3" table:formula="of:=[.B51]-[.C51]" office:value-type="float" office:value="3">
            <text:p>3</text:p>
          </table:table-cell>
          <table:table-cell table:style-name="ce14"/>
          <table:table-cell table:style-name="ce17" table:formula="of:=[.B51]*100/[.B$58]" office:value-type="float" office:value="0.158159597411934">
            <text:p>0,16</text:p>
          </table:table-cell>
          <table:table-cell table:style-name="ce17" table:formula="of:=[.C51]*100/[.C$58]" office:value-type="float" office:value="0.144822592324403">
            <text:p>0,14</text:p>
          </table:table-cell>
          <table:table-cell table:style-name="ce17" table:formula="of:=[.D51]*100/[.D$58]" office:value-type="float" office:value="0.209643605870021">
            <text:p>0,2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Tarragon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9">
            <text:p>9</text:p>
          </table:table-cell>
          <table:table-cell table:style-name="ce13" table:formula="of:=[.B52]-[.C52]" office:value-type="float" office:value="8">
            <text:p>8</text:p>
          </table:table-cell>
          <table:table-cell table:style-name="ce14"/>
          <table:table-cell table:style-name="ce17" table:formula="of:=[.B52]*100/[.B$58]" office:value-type="float" office:value="0.244428468727534">
            <text:p>0,24</text:p>
          </table:table-cell>
          <table:table-cell table:style-name="ce17" table:formula="of:=[.C52]*100/[.C$58]" office:value-type="float" office:value="0.162925416364953">
            <text:p>0,16</text:p>
          </table:table-cell>
          <table:table-cell table:style-name="ce17" table:formula="of:=[.D52]*100/[.D$58]" office:value-type="float" office:value="0.559049615653389">
            <text:p>0,56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Terol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72">
            <text:p>72</text:p>
          </table:table-cell>
          <table:table-cell table:style-name="ce13" table:formula="of:=[.B53]-[.C53]" office:value-type="float" office:value="44">
            <text:p>44</text:p>
          </table:table-cell>
          <table:table-cell table:style-name="ce14"/>
          <table:table-cell table:style-name="ce17" table:formula="of:=[.B53]*100/[.B$58]" office:value-type="float" office:value="1.66786484543494">
            <text:p>1,67</text:p>
          </table:table-cell>
          <table:table-cell table:style-name="ce17" table:formula="of:=[.C53]*100/[.C$58]" office:value-type="float" office:value="1.30340333091962">
            <text:p>1,30</text:p>
          </table:table-cell>
          <table:table-cell table:style-name="ce17" table:formula="of:=[.D53]*100/[.D$58]" office:value-type="float" office:value="3.07477288609364">
            <text:p>3,0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Toledo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3" table:formula="of:=[.B54]-[.C54]" office:value-type="float" office:value="0">
            <text:p>0</text:p>
          </table:table-cell>
          <table:table-cell table:style-name="ce14"/>
          <table:table-cell table:style-name="ce17" table:formula="of:=[.B54]*100/[.B$58]" office:value-type="float" office:value="0.143781452192667">
            <text:p>0,14</text:p>
          </table:table-cell>
          <table:table-cell table:style-name="ce17" table:formula="of:=[.C54]*100/[.C$58]" office:value-type="float" office:value="0.181028240405503">
            <text:p>0,18</text:p>
          </table:table-cell>
          <table:table-cell table:style-name="ce17" table:formula="of:=[.D54]*100/[.D$58]" office:value-type="float" office:value="0">
            <text:p>0,0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València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1">
            <text:p>21</text:p>
          </table:table-cell>
          <table:table-cell table:style-name="ce13" table:formula="of:=[.B55]-[.C55]" office:value-type="float" office:value="11">
            <text:p>11</text:p>
          </table:table-cell>
          <table:table-cell table:style-name="ce14"/>
          <table:table-cell table:style-name="ce17" table:formula="of:=[.B55]*100/[.B$58]" office:value-type="float" office:value="0.460100647016535">
            <text:p>0,46</text:p>
          </table:table-cell>
          <table:table-cell table:style-name="ce17" table:formula="of:=[.C55]*100/[.C$58]" office:value-type="float" office:value="0.380159304851557">
            <text:p>0,38</text:p>
          </table:table-cell>
          <table:table-cell table:style-name="ce17" table:formula="of:=[.D55]*100/[.D$58]" office:value-type="float" office:value="0.76869322152341">
            <text:p>0,7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Valladolid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3" table:formula="of:=[.B56]-[.C56]" office:value-type="float" office:value="2">
            <text:p>2</text:p>
          </table:table-cell>
          <table:table-cell table:style-name="ce14"/>
          <table:table-cell table:style-name="ce17" table:formula="of:=[.B56]*100/[.B$58]" office:value-type="float" office:value="0.0718907260963336">
            <text:p>0,07</text:p>
          </table:table-cell>
          <table:table-cell table:style-name="ce17" table:formula="of:=[.C56]*100/[.C$58]" office:value-type="float" office:value="0.054308472121651">
            <text:p>0,05</text:p>
          </table:table-cell>
          <table:table-cell table:style-name="ce17" table:formula="of:=[.D56]*100/[.D$58]" office:value-type="float" office:value="0.139762403913347">
            <text:p>0,1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Zamora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6">
            <text:p>36</text:p>
          </table:table-cell>
          <table:table-cell table:style-name="ce13" table:formula="of:=[.B57]-[.C57]" office:value-type="float" office:value="2">
            <text:p>2</text:p>
          </table:table-cell>
          <table:table-cell table:style-name="ce14"/>
          <table:table-cell table:style-name="ce17" table:formula="of:=[.B57]*100/[.B$58]" office:value-type="float" office:value="0.546369518332135">
            <text:p>0,55</text:p>
          </table:table-cell>
          <table:table-cell table:style-name="ce17" table:formula="of:=[.C57]*100/[.C$58]" office:value-type="float" office:value="0.651701665459812">
            <text:p>0,65</text:p>
          </table:table-cell>
          <table:table-cell table:style-name="ce17" table:formula="of:=[.D57]*100/[.D$58]" office:value-type="float" office:value="0.139762403913347">
            <text:p>0,1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6:.B57])" office:value-type="float" office:value="6955">
            <text:p>6.955</text:p>
          </table:table-cell>
          <table:table-cell table:style-name="ce12" table:formula="of:=SUM([.C6:.C57])" office:value-type="float" office:value="5524">
            <text:p>5.524</text:p>
          </table:table-cell>
          <table:table-cell table:style-name="ce12" table:formula="of:=SUM([.D6:.D57])" office:value-type="float" office:value="1431">
            <text:p>1.431</text:p>
          </table:table-cell>
          <table:table-cell table:style-name="ce16"/>
          <table:table-cell table:style-name="ce18" table:formula="of:=[.B58]*100/[.B$58]" office:value-type="float" office:value="100">
            <text:p>100</text:p>
          </table:table-cell>
          <table:table-cell table:style-name="ce18" table:formula="of:=[.C58]*100/[.C$58]" office:value-type="float" office:value="100">
            <text:p>100</text:p>
          </table:table-cell>
          <table:table-cell table:style-name="ce18" table:formula="of:=[.D58]*100/[.D$58]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Font: Ajuntament de Sabadell. Gestió de la Informació.</text:p>
          </table:table-cell>
          <table:table-cell table:number-columns-repeated="4"/>
          <table:table-cell table:style-name="ce19" table:number-columns-repeated="3"/>
          <table:table-cell table:number-columns-repeated="1016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37_3_37_0" table:base-cell-address="$'02.02.16'.$D$38" table:expression="[.B38]-[.C38]"/>
        <table:named-expression table:name="SHARED_FORMULA_3_5_3_5_0" table:base-cell-address="$'02.02.16'.$D$6" table:expression="[.B6]-[.C6]"/>
        <table:named-expression table:name="SHARED_FORMULA_5_37_5_37_0" table:base-cell-address="$'02.02.16'.$F$38" table:expression="[.B38]*100/[.B$58]"/>
        <table:named-expression table:name="SHARED_FORMULA_5_5_5_5_0" table:base-cell-address="$'02.02.16'.$F$6" table:expression="[.B6]*100/[.B$58]"/>
        <table:named-expression table:name="SHARED_FORMULA_6_37_6_37_0" table:base-cell-address="$'02.02.16'.$G$38" table:expression="[.C38]*100/[.C$58]"/>
        <table:named-expression table:name="SHARED_FORMULA_6_5_6_5_0" table:base-cell-address="$'02.02.16'.$G$6" table:expression="[.C6]*100/[.C$58]"/>
        <table:named-expression table:name="SHARED_FORMULA_7_37_7_37_0" table:base-cell-address="$'02.02.16'.$H$38" table:expression="[.D38]*100/[.D$58]"/>
        <table:named-expression table:name="SHARED_FORMULA_7_5_7_5_0" table:base-cell-address="$'02.02.16'.$H$6" table:expression="[.D6]*100/[.D$5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6" style:display-name="Normal_02.02.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02.02.16_5f_1" style:display-name="Normal_02.02.16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6" style:display-name="PageStyle_02.02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4-25T09:23:11</dc:date>
    <meta:document-statistic meta:table-count="1" meta:cell-count="386" meta:object-count="0"/>
    <meta:generator>LibreOffice/3.5$Windows_x86 LibreOffice_project/165a79a-7059095-e13bb37-fef39a4-9503d18</meta:generator>
  </office:meta>
</office:document-meta>
</file>