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2.2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2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15"/>
        <table:table-column table:style-name="co2" table:number-columns-repeated="4" table:default-cell-style-name="ce8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02.02.21 Moviment demogràfic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Altes dels ciutadans/es de 15 i més anys segons procedència i nivell d'instrucció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1/1/2016 a 31/12/2016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10" table:number-columns-repeated="12"/>
          <table:table-cell table:style-name="ce10" office:value-type="string">
            <text:p>Nivell d'instrucció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string">
            <text:p>Territori de procedència</text:p>
          </table:table-cell>
          <table:table-cell table:style-name="ce11" office:value-type="string">
            <text:p>11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Altes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16" table:formula="of:=SUM([.B6:.N6])" office:value-type="float" office:value="2132">
            <text:p>2.13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lt Penedè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4">
            <text:p>4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16" table:formula="of:=SUM([.B7:.N7])" office:value-type="float" office:value="29">
            <text:p>2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6" table:formula="of:=SUM([.B8:.N8])" office:value-type="float" office:value="266">
            <text:p>26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rcelonè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16" table:formula="of:=SUM([.B9:.N9])" office:value-type="float" office:value="1261">
            <text:p>1.26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Garraf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6" table:formula="of:=SUM([.B10:.N10])" office:value-type="float" office:value="43">
            <text:p>4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resm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6" table:formula="of:=SUM([.B11:.N11])" office:value-type="float" office:value="132">
            <text:p>13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16" table:formula="of:=SUM([.B12:.N12])" office:value-type="float" office:value="268">
            <text:p>26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Província Barcelon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6" table:formula="of:=SUM([.B13:.N13])" office:value-type="float" office:value="173">
            <text:p>17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6" table:formula="of:=SUM([.B14:.N14])" office:value-type="float" office:value="182">
            <text:p>18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16" table:formula="of:=SUM([.B15:.N15])" office:value-type="float" office:value="111">
            <text:p>11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6" table:formula="of:=SUM([.B16:.N16])" office:value-type="float" office:value="243">
            <text:p>24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16" table:formula="of:=SUM([.B17:.N17])" office:value-type="float" office:value="1145">
            <text:p>1.14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Estranger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17" table:formula="of:=SUM([.B18:.N18])" office:value-type="float" office:value="1715">
            <text:p>1.715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6:.B18])" office:value-type="float" office:value="19">
            <text:p>19</text:p>
          </table:table-cell>
          <table:table-cell table:style-name="ce12" table:formula="of:=SUM([.C6:.C18])" office:value-type="float" office:value="216">
            <text:p>216</text:p>
          </table:table-cell>
          <table:table-cell table:style-name="ce12" table:formula="of:=SUM([.D6:.D18])" office:value-type="float" office:value="1071">
            <text:p>1.071</text:p>
          </table:table-cell>
          <table:table-cell table:style-name="ce12" table:formula="of:=SUM([.E6:.E18])" office:value-type="float" office:value="2467">
            <text:p>2.467</text:p>
          </table:table-cell>
          <table:table-cell table:style-name="ce12" table:formula="of:=SUM([.F6:.F18])" office:value-type="float" office:value="451">
            <text:p>451</text:p>
          </table:table-cell>
          <table:table-cell table:style-name="ce12" table:formula="of:=SUM([.G6:.G18])" office:value-type="float" office:value="547">
            <text:p>547</text:p>
          </table:table-cell>
          <table:table-cell table:style-name="ce12" table:formula="of:=SUM([.H6:.H18])" office:value-type="float" office:value="1134">
            <text:p>1.134</text:p>
          </table:table-cell>
          <table:table-cell table:style-name="ce12" table:formula="of:=SUM([.I6:.I18])" office:value-type="float" office:value="43">
            <text:p>43</text:p>
          </table:table-cell>
          <table:table-cell table:style-name="ce12" table:formula="of:=SUM([.J6:.J18])" office:value-type="float" office:value="406">
            <text:p>406</text:p>
          </table:table-cell>
          <table:table-cell table:style-name="ce12" table:formula="of:=SUM([.K6:.K18])" office:value-type="float" office:value="65">
            <text:p>65</text:p>
          </table:table-cell>
          <table:table-cell table:style-name="ce12" table:formula="of:=SUM([.L6:.L18])" office:value-type="float" office:value="1120">
            <text:p>1.120</text:p>
          </table:table-cell>
          <table:table-cell table:style-name="ce12" table:formula="of:=SUM([.M6:.M18])" office:value-type="float" office:value="26">
            <text:p>26</text:p>
          </table:table-cell>
          <table:table-cell table:style-name="ce12" table:formula="of:=SUM([.N6:.N18])" office:value-type="float" office:value="135">
            <text:p>135</text:p>
          </table:table-cell>
          <table:table-cell table:style-name="ce12" table:formula="of:=SUM([.O6:.O18])" office:value-type="float" office:value="7700">
            <text:p>7.7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1. 11=No sap llegir ni escriure, 21=Sense estudis, 22=Primària incompleta. 5 cursos d'EGB o equivalent o certificat escolaritat o equivalent, </text:p>
          </table:table-cell>
          <table:table-cell table:style-name="ce13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31=Batxillerat elemental. Graduat escolar. EGB completa. Primària completa. ESO, 32=FP-1 grau. FP de grau mig. Oficialia industrial, </text:p>
          </table:table-cell>
          <table:table-cell table:style-name="ce13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41=FP- 2 grau. FP de grau superior. Mestratge industrial, 42=Batxillerat superior. BUP. Batxiller LOGSE, 43=Altres titulacions mitjanes (Aux. de clínica, secretariat, </text:p>
          </table:table-cell>
          <table:table-cell table:style-name="ce13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programador informàtic), 44=Diplomats en escoles universitàries (empresarials, professorat de primària, ATS), 45=Arquitecte, Enginyer Tècnic, </text:p>
          </table:table-cell>
          <table:table-cell table:style-name="ce13" table:number-columns-repeated="10"/>
          <table:table-cell table:number-columns-repeated="1013"/>
        </table:table-row>
        <table:table-row table:style-name="ro3">
          <table:table-cell table:style-name="ce7" office:value-type="string">
            <text:p>46=Llicenciat universitari. Arquitecte, Enginyer superior, 47=Títols d'estudis superiors no universitaris, 48=Doctorat i estudis de post-grau o especialització per a llicenciats.</text:p>
          </table:table-cell>
          <table:table-cell table:style-name="ce13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Nota: Es pot donar el cas per alguns dels territoris que hi hagin altes de ciutadans que no tenen cap nivell d'instrucció assignat i, per tant, no es recull a la taula.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/>
          <table:table-cell table:style-name="ce14" table:number-columns-repeated="10"/>
          <table:table-cell table:number-columns-repeated="101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4_5_14_5_0" table:base-cell-address="$'02.02.21'.$O$6" table:expression="SUM([.B6:.N6])"/>
        <table:named-expression table:name="SHARED_FORMULA_2_18_2_18_0" table:base-cell-address="$'02.02.21'.$C$19" table:expression="SUM([.C6:.C1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1" style:display-name="Normal_02.02.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1" style:display-name="PageStyle_02.02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19</meta:creation-date>
    <dc:creator>mcunillera</dc:creator>
    <dc:date>2017-04-25T09:46:04</dc:date>
    <meta:print-date>2011-11-04T15:00:37</meta:print-date>
    <meta:document-statistic meta:table-count="1" meta:cell-count="236" meta:object-count="0"/>
    <meta:generator>LibreOffice/3.5$Windows_x86 LibreOffice_project/165a79a-7059095-e13bb37-fef39a4-9503d18</meta:generator>
  </office:meta>
</office:document-meta>
</file>