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02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31pt solid #ccccff" style:diagonal-bl-tr="none" style:diagonal-tl-br="none" fo:border-left="0.31pt solid #ccccff" fo:padding="0.071cm" fo:border-right="0.31pt solid #ccccff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2" table:style-name="ta1">
        <office:forms form:automatic-focus="false" form:apply-design-mode="false"/>
        <table:shapes>
          <draw:frame draw:z-index="0" draw:name="Chart 5" draw:style-name="gr1" svg:width="15.042cm" svg:height="9.975cm" svg:x="1.594cm" svg:y="8.916cm">
            <draw:object draw:notify-on-update-of-ranges="'02.03.02'.S4:'02.03.02'.S24 '02.03.02'.T3:'02.03.02'.T3 '02.03.02'.U4:'02.03.02'.U24 '02.03.02'.V4:'02.03.02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43cm" svg:height="0.45cm" svg:x="14.203cm" svg:y="13.07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316cm" svg:height="0.529cm" svg:x="4.473cm" svg:y="13.04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number-columns-repeated="3" table:default-cell-style-name="ce10"/>
        <table:table-column table:style-name="co9" table:number-columns-repeated="1002" table:default-cell-style-name="Default"/>
        <table:table-row table:style-name="ro1">
          <table:table-cell table:style-name="ce1" office:value-type="string">
            <text:p>02.03.02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Grups quinquennals. 2016<text:span text:style-name="T2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0-4</text:p>
          </table:table-cell>
          <table:table-cell table:style-name="ce12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2" office:value-type="string">
            <text:p>15-1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20-2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25-2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30-3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35-39</text:p>
          </table:table-cell>
          <table:table-cell table:style-name="ce12" office:value-type="string">
            <text:p>%</text:p>
          </table:table-cell>
          <table:table-cell/>
          <table:table-cell table:style-name="ce29"/>
          <table:table-cell table:number-columns-repeated="2" table:style-name="ce29" office:value-type="string">
            <text:p>Homes</text:p>
          </table:table-cell>
          <table:table-cell table:style-name="ce29" office:value-type="string">
            <text:p>Dones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1400">
            <text:p>1.400</text:p>
          </table:table-cell>
          <table:table-cell table:style-name="ce16" table:formula="of:=[.B4]*100/[.$L$16]" office:value-type="float" office:value="2.60160184342073">
            <text:p>2,60</text:p>
          </table:table-cell>
          <table:table-cell table:style-name="ce13" office:value-type="float" office:value="1558">
            <text:p>1.558</text:p>
          </table:table-cell>
          <table:table-cell table:style-name="ce16" table:formula="of:=[.B4]*100/[.$L$16]" office:value-type="float" office:value="2.60160184342073">
            <text:p>2,60</text:p>
          </table:table-cell>
          <table:table-cell table:style-name="ce13" office:value-type="float" office:value="1508">
            <text:p>1.508</text:p>
          </table:table-cell>
          <table:table-cell table:style-name="ce16" table:formula="of:=[.F4]*100/[.$L$16]" office:value-type="float" office:value="2.80229684277033">
            <text:p>2,80</text:p>
          </table:table-cell>
          <table:table-cell table:style-name="ce13" office:value-type="float" office:value="1298">
            <text:p>1.298</text:p>
          </table:table-cell>
          <table:table-cell table:style-name="ce16" table:formula="of:=[.H4]*100/[.$L$16]" office:value-type="float" office:value="2.41205656625722">
            <text:p>2,41</text:p>
          </table:table-cell>
          <table:table-cell table:style-name="ce13" office:value-type="float" office:value="1355">
            <text:p>1.355</text:p>
          </table:table-cell>
          <table:table-cell table:style-name="ce16" table:formula="of:=[.J4]*100/[.$L$16]" office:value-type="float" office:value="2.51797892702507">
            <text:p>2,52</text:p>
          </table:table-cell>
          <table:table-cell table:style-name="ce13" office:value-type="float" office:value="1358">
            <text:p>1.358</text:p>
          </table:table-cell>
          <table:table-cell table:style-name="ce16" table:formula="of:=[.L4]*100/[.$L$16]" office:value-type="float" office:value="2.52355378811811">
            <text:p>2,52</text:p>
          </table:table-cell>
          <table:table-cell table:style-name="ce13" office:value-type="float" office:value="1639">
            <text:p>1.639</text:p>
          </table:table-cell>
          <table:table-cell table:style-name="ce16" table:formula="of:=[.N4]*100/[.$L$16]" office:value-type="float" office:value="3.04573244383327">
            <text:p>3,05</text:p>
          </table:table-cell>
          <table:table-cell table:style-name="ce13" office:value-type="float" office:value="2020">
            <text:p>2.020</text:p>
          </table:table-cell>
          <table:table-cell table:style-name="ce16" table:formula="of:=[.P4]*100/[.$L$16]" office:value-type="float" office:value="3.75373980264992">
            <text:p>3,75</text:p>
          </table:table-cell>
          <table:table-cell table:style-name="ce11"/>
          <table:table-cell table:style-name="ce30" office:value-type="string">
            <text:p>0-4</text:p>
          </table:table-cell>
          <table:table-cell table:style-name="ce34" table:formula="of:=[.C4]" office:value-type="float" office:value="2.60160184342073">
            <text:p>2,60</text:p>
          </table:table-cell>
          <table:table-cell table:style-name="ce34" table:formula="of:=-[.T4]" office:value-type="float" office:value="-2.60160184342073">
            <text:p>-2,60</text:p>
          </table:table-cell>
          <table:table-cell table:style-name="ce34" table:formula="of:=[.C5]" office:value-type="float" office:value="2.33029193689257">
            <text:p>2,33</text:p>
          </table:table-cell>
          <table:table-cell table:style-name="ce11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254">
            <text:p>1.254</text:p>
          </table:table-cell>
          <table:table-cell table:style-name="ce16" table:formula="of:=[.B5]*100/[.$L$16]" office:value-type="float" office:value="2.33029193689257">
            <text:p>2,33</text:p>
          </table:table-cell>
          <table:table-cell table:style-name="ce14" office:value-type="float" office:value="1428">
            <text:p>1.428</text:p>
          </table:table-cell>
          <table:table-cell table:style-name="ce16" table:formula="of:=[.D5]*100/[.$L$16]" office:value-type="float" office:value="2.65363388028915">
            <text:p>2,65</text:p>
          </table:table-cell>
          <table:table-cell table:style-name="ce14" office:value-type="float" office:value="1468">
            <text:p>1.468</text:p>
          </table:table-cell>
          <table:table-cell table:style-name="ce16" table:formula="of:=[.F5]*100/[.$L$16]" office:value-type="float" office:value="2.72796536152974">
            <text:p>2,73</text:p>
          </table:table-cell>
          <table:table-cell table:style-name="ce14" office:value-type="float" office:value="1273">
            <text:p>1.273</text:p>
          </table:table-cell>
          <table:table-cell table:style-name="ce16" table:formula="of:=[.H5]*100/[.$L$16]" office:value-type="float" office:value="2.36559939048185">
            <text:p>2,37</text:p>
          </table:table-cell>
          <table:table-cell table:style-name="ce14" office:value-type="float" office:value="1240">
            <text:p>1.240</text:p>
          </table:table-cell>
          <table:table-cell table:style-name="ce16" table:formula="of:=[.J5]*100/[.$L$16]" office:value-type="float" office:value="2.30427591845836">
            <text:p>2,30</text:p>
          </table:table-cell>
          <table:table-cell table:style-name="ce14" office:value-type="float" office:value="1376">
            <text:p>1.376</text:p>
          </table:table-cell>
          <table:table-cell table:style-name="ce16" table:formula="of:=[.L5]*100/[.$L$16]" office:value-type="float" office:value="2.55700295467638">
            <text:p>2,56</text:p>
          </table:table-cell>
          <table:table-cell table:style-name="ce14" office:value-type="float" office:value="1722">
            <text:p>1.722</text:p>
          </table:table-cell>
          <table:table-cell table:style-name="ce16" table:formula="of:=[.N5]*100/[.$L$16]" office:value-type="float" office:value="3.1999702674075">
            <text:p>3,20</text:p>
          </table:table-cell>
          <table:table-cell table:style-name="ce14" office:value-type="float" office:value="2229">
            <text:p>2.229</text:p>
          </table:table-cell>
          <table:table-cell table:style-name="ce16" table:formula="of:=[.P5]*100/[.$L$16]" office:value-type="float" office:value="4.14212179213201">
            <text:p>4,14</text:p>
          </table:table-cell>
          <table:table-cell/>
          <table:table-cell table:style-name="ce31" office:value-type="string">
            <text:p>5-9</text:p>
          </table:table-cell>
          <table:table-cell table:style-name="ce35" table:formula="of:=[.E4]" office:value-type="float" office:value="2.60160184342073">
            <text:p>2,60</text:p>
          </table:table-cell>
          <table:table-cell table:style-name="ce35" table:formula="of:=-[.T5]" office:value-type="float" office:value="-2.60160184342073">
            <text:p>-2,60</text:p>
          </table:table-cell>
          <table:table-cell table:style-name="ce35" table:formula="of:=[.E5]" office:value-type="float" office:value="2.65363388028915">
            <text:p>2,65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4:.B5])" office:value-type="float" office:value="2654">
            <text:p>2.654</text:p>
          </table:table-cell>
          <table:table-cell table:style-name="ce17" table:formula="of:=SUM([.C4:.C5])" office:value-type="float" office:value="4.93189378031331">
            <text:p>4,93</text:p>
          </table:table-cell>
          <table:table-cell table:style-name="ce15" table:formula="of:=SUM([.D4:.D5])" office:value-type="float" office:value="2986">
            <text:p>2.986</text:p>
          </table:table-cell>
          <table:table-cell table:style-name="ce17" table:formula="of:=SUM([.E4:.E5])" office:value-type="float" office:value="5.25523572370988">
            <text:p>5,26</text:p>
          </table:table-cell>
          <table:table-cell table:style-name="ce15" table:formula="of:=SUM([.F4:.F5])" office:value-type="float" office:value="2976">
            <text:p>2.976</text:p>
          </table:table-cell>
          <table:table-cell table:style-name="ce17" table:formula="of:=SUM([.G4:.G5])" office:value-type="float" office:value="5.53026220430008">
            <text:p>5,53</text:p>
          </table:table-cell>
          <table:table-cell table:style-name="ce15" table:formula="of:=SUM([.H4:.H5])" office:value-type="float" office:value="2571">
            <text:p>2.571</text:p>
          </table:table-cell>
          <table:table-cell table:style-name="ce17" table:formula="of:=SUM([.I4:.I5])" office:value-type="float" office:value="4.77765595673908">
            <text:p>4,78</text:p>
          </table:table-cell>
          <table:table-cell table:style-name="ce15" table:formula="of:=SUM([.J4:.J5])" office:value-type="float" office:value="2595">
            <text:p>2.595</text:p>
          </table:table-cell>
          <table:table-cell table:style-name="ce17" table:formula="of:=SUM([.K4:.K5])" office:value-type="float" office:value="4.82225484548343">
            <text:p>4,82</text:p>
          </table:table-cell>
          <table:table-cell table:style-name="ce15" table:formula="of:=SUM([.L4:.L5])" office:value-type="float" office:value="2734">
            <text:p>2.734</text:p>
          </table:table-cell>
          <table:table-cell table:style-name="ce17" table:formula="of:=SUM([.M4:.M5])" office:value-type="float" office:value="5.08055674279449">
            <text:p>5,08</text:p>
          </table:table-cell>
          <table:table-cell table:style-name="ce15" table:formula="of:=SUM([.N4:.N5])" office:value-type="float" office:value="3361">
            <text:p>3.361</text:p>
          </table:table-cell>
          <table:table-cell table:style-name="ce17" table:formula="of:=SUM([.O4:.O5])" office:value-type="float" office:value="6.24570271124078">
            <text:p>6,25</text:p>
          </table:table-cell>
          <table:table-cell table:style-name="ce15" table:formula="of:=SUM([.P4:.P5])" office:value-type="float" office:value="4249">
            <text:p>4.249</text:p>
          </table:table-cell>
          <table:table-cell table:style-name="ce17" table:formula="of:=SUM([.Q4:.Q5])" office:value-type="float" office:value="7.89586159478193">
            <text:p>7,90</text:p>
          </table:table-cell>
          <table:table-cell/>
          <table:table-cell table:style-name="ce31" office:value-type="string">
            <text:p>10-14</text:p>
          </table:table-cell>
          <table:table-cell table:style-name="ce35" table:formula="of:=[.G4]" office:value-type="float" office:value="2.80229684277033">
            <text:p>2,80</text:p>
          </table:table-cell>
          <table:table-cell table:style-name="ce35" table:formula="of:=-[.T6]" office:value-type="float" office:value="-2.80229684277033">
            <text:p>-2,80</text:p>
          </table:table-cell>
          <table:table-cell table:style-name="ce35" table:formula="of:=[.G5]" office:value-type="float" office:value="2.72796536152974">
            <text:p>2,73</text:p>
          </table:table-cell>
          <table:table-cell table:number-columns-repeated="1002"/>
        </table:table-row>
        <table:table-row table:style-name="ro3">
          <table:table-cell table:style-name="ce6" table:number-columns-repeated="17"/>
          <table:table-cell/>
          <table:table-cell table:style-name="ce31" office:value-type="string">
            <text:p>15-19</text:p>
          </table:table-cell>
          <table:table-cell table:style-name="ce35" table:formula="of:=[.I4]" office:value-type="float" office:value="2.41205656625722">
            <text:p>2,41</text:p>
          </table:table-cell>
          <table:table-cell table:style-name="ce35" table:formula="of:=-[.T7]" office:value-type="float" office:value="-2.41205656625722">
            <text:p>-2,41</text:p>
          </table:table-cell>
          <table:table-cell table:style-name="ce35" table:formula="of:=[.I5]" office:value-type="float" office:value="2.36559939048185">
            <text:p>2,37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40-44</text:p>
          </table:table-cell>
          <table:table-cell table:style-name="ce12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2" office:value-type="string">
            <text:p>50-54</text:p>
          </table:table-cell>
          <table:table-cell table:style-name="ce22" office:value-type="string">
            <text:p>%</text:p>
          </table:table-cell>
          <table:table-cell table:style-name="ce12" office:value-type="string">
            <text:p>55-5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60-6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65-6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70-74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75-79</text:p>
          </table:table-cell>
          <table:table-cell table:style-name="ce12" office:value-type="string">
            <text:p>%</text:p>
          </table:table-cell>
          <table:table-cell/>
          <table:table-cell table:style-name="ce31" office:value-type="string">
            <text:p>20-24</text:p>
          </table:table-cell>
          <table:table-cell table:style-name="ce35" table:formula="of:=[.K4]" office:value-type="float" office:value="2.51797892702507">
            <text:p>2,52</text:p>
          </table:table-cell>
          <table:table-cell table:style-name="ce35" table:formula="of:=-[.T8]" office:value-type="float" office:value="-2.51797892702507">
            <text:p>-2,52</text:p>
          </table:table-cell>
          <table:table-cell table:style-name="ce35" table:formula="of:=[.K5]" office:value-type="float" office:value="2.30427591845836">
            <text:p>2,30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2337">
            <text:p>2.337</text:p>
          </table:table-cell>
          <table:table-cell table:style-name="ce16" table:formula="of:=[.B9]*100/[.$L$16]" office:value-type="float" office:value="4.34281679148161">
            <text:p>4,34</text:p>
          </table:table-cell>
          <table:table-cell table:style-name="ce13" office:value-type="float" office:value="2022">
            <text:p>2.022</text:p>
          </table:table-cell>
          <table:table-cell table:style-name="ce16" table:formula="of:=[.D9]*100/[.$L$16]" office:value-type="float" office:value="3.75745637671195">
            <text:p>3,76</text:p>
          </table:table-cell>
          <table:table-cell table:style-name="ce13" office:value-type="float" office:value="1888">
            <text:p>1.888</text:p>
          </table:table-cell>
          <table:table-cell table:style-name="ce16" table:formula="of:=[.F9]*100/[.$L$16]" office:value-type="float" office:value="3.50844591455596">
            <text:p>3,51</text:p>
          </table:table-cell>
          <table:table-cell table:style-name="ce13" office:value-type="float" office:value="1668">
            <text:p>1.668</text:p>
          </table:table-cell>
          <table:table-cell table:style-name="ce16" table:formula="of:=[.H9]*100/[.$L$16]" office:value-type="float" office:value="3.0996227677327">
            <text:p>3,10</text:p>
          </table:table-cell>
          <table:table-cell table:style-name="ce13" office:value-type="float" office:value="1335">
            <text:p>1.335</text:p>
          </table:table-cell>
          <table:table-cell table:style-name="ce16" table:formula="of:=[.J9]*100/[.$L$16]" office:value-type="float" office:value="2.48081318640477">
            <text:p>2,48</text:p>
          </table:table-cell>
          <table:table-cell table:style-name="ce13" office:value-type="float" office:value="1219">
            <text:p>1.219</text:p>
          </table:table-cell>
          <table:table-cell table:style-name="ce16" table:formula="of:=[.L9]*100/[.$L$16]" office:value-type="float" office:value="2.26525189080705">
            <text:p>2,27</text:p>
          </table:table-cell>
          <table:table-cell table:style-name="ce13" office:value-type="float" office:value="997">
            <text:p>997</text:p>
          </table:table-cell>
          <table:table-cell table:style-name="ce16" table:formula="of:=[.N9]*100/[.$L$16]" office:value-type="float" office:value="1.85271216992177">
            <text:p>1,85</text:p>
          </table:table-cell>
          <table:table-cell table:style-name="ce13" office:value-type="float" office:value="709">
            <text:p>709</text:p>
          </table:table-cell>
          <table:table-cell table:style-name="ce16" table:formula="of:=[.P9]*100/[.$L$16]" office:value-type="float" office:value="1.3175255049895">
            <text:p>1,32</text:p>
          </table:table-cell>
          <table:table-cell table:style-name="ce11"/>
          <table:table-cell table:style-name="ce30" office:value-type="string">
            <text:p>25-29</text:p>
          </table:table-cell>
          <table:table-cell table:style-name="ce34" table:formula="of:=[.M4]" office:value-type="float" office:value="2.52355378811811">
            <text:p>2,52</text:p>
          </table:table-cell>
          <table:table-cell table:style-name="ce34" table:formula="of:=-[.T9]" office:value-type="float" office:value="-2.52355378811811">
            <text:p>-2,52</text:p>
          </table:table-cell>
          <table:table-cell table:style-name="ce34" table:formula="of:=[.M5]" office:value-type="float" office:value="2.55700295467638">
            <text:p>2,56</text:p>
          </table:table-cell>
          <table:table-cell table:style-name="ce11" table:number-columns-repeated="1002"/>
        </table:table-row>
        <table:table-row table:style-name="ro3">
          <table:table-cell table:style-name="ce6" office:value-type="string">
            <text:p>Dones</text:p>
          </table:table-cell>
          <table:table-cell table:style-name="ce14" office:value-type="float" office:value="2362">
            <text:p>2.362</text:p>
          </table:table-cell>
          <table:table-cell table:style-name="ce16" table:formula="of:=[.B10]*100/[.$L$16]" office:value-type="float" office:value="4.38927396725698">
            <text:p>4,39</text:p>
          </table:table-cell>
          <table:table-cell table:style-name="ce14" office:value-type="float" office:value="2162">
            <text:p>2.162</text:p>
          </table:table-cell>
          <table:table-cell table:style-name="ce16" table:formula="of:=[.D10]*100/[.$L$16]" office:value-type="float" office:value="4.01761656105402">
            <text:p>4,02</text:p>
          </table:table-cell>
          <table:table-cell table:style-name="ce14" office:value-type="float" office:value="2112">
            <text:p>2.112</text:p>
          </table:table-cell>
          <table:table-cell table:style-name="ce16" table:formula="of:=[.F10]*100/[.$L$16]" office:value-type="float" office:value="3.92470220950328">
            <text:p>3,92</text:p>
          </table:table-cell>
          <table:table-cell table:style-name="ce14" office:value-type="float" office:value="1862">
            <text:p>1.862</text:p>
          </table:table-cell>
          <table:table-cell table:style-name="ce16" table:formula="of:=[.H10]*100/[.$L$16]" office:value-type="float" office:value="3.46013045174958">
            <text:p>3,46</text:p>
          </table:table-cell>
          <table:table-cell table:style-name="ce14" office:value-type="float" office:value="1509">
            <text:p>1.509</text:p>
          </table:table-cell>
          <table:table-cell table:style-name="ce16" table:formula="of:=[.J10]*100/[.$L$16]" office:value-type="float" office:value="2.80415512980135">
            <text:p>2,80</text:p>
          </table:table-cell>
          <table:table-cell table:style-name="ce14" office:value-type="float" office:value="1471">
            <text:p>1.471</text:p>
          </table:table-cell>
          <table:table-cell table:style-name="ce16" table:formula="of:=[.L10]*100/[.$L$16]" office:value-type="float" office:value="2.73354022262279">
            <text:p>2,73</text:p>
          </table:table-cell>
          <table:table-cell table:style-name="ce14" office:value-type="float" office:value="1204">
            <text:p>1.204</text:p>
          </table:table-cell>
          <table:table-cell table:style-name="ce16" table:formula="of:=[.N10]*100/[.$L$16]" office:value-type="float" office:value="2.23737758534183">
            <text:p>2,24</text:p>
          </table:table-cell>
          <table:table-cell table:style-name="ce14" office:value-type="float" office:value="970">
            <text:p>970</text:p>
          </table:table-cell>
          <table:table-cell table:style-name="ce16" table:formula="of:=[.P10]*100/[.$L$16]" office:value-type="float" office:value="1.80253842008437">
            <text:p>1,80</text:p>
          </table:table-cell>
          <table:table-cell/>
          <table:table-cell table:style-name="ce31" office:value-type="string">
            <text:p>30-34</text:p>
          </table:table-cell>
          <table:table-cell table:style-name="ce35" table:formula="of:=[.O4]" office:value-type="float" office:value="3.04573244383327">
            <text:p>3,05</text:p>
          </table:table-cell>
          <table:table-cell table:style-name="ce35" table:formula="of:=-[.T10]" office:value-type="float" office:value="-3.04573244383327">
            <text:p>-3,05</text:p>
          </table:table-cell>
          <table:table-cell table:style-name="ce35" table:formula="of:=[.O5]" office:value-type="float" office:value="3.1999702674075">
            <text:p>3,2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9:.B10])" office:value-type="float" office:value="4699">
            <text:p>4.699</text:p>
          </table:table-cell>
          <table:table-cell table:style-name="ce17" table:formula="of:=SUM([.C4:.C10])" office:value-type="float" office:value="18.5958783193652">
            <text:p>18,60</text:p>
          </table:table-cell>
          <table:table-cell table:style-name="ce15" table:formula="of:=SUM([.D9:.D10])" office:value-type="float" office:value="4184">
            <text:p>4.184</text:p>
          </table:table-cell>
          <table:table-cell table:style-name="ce17" table:formula="of:=SUM([.E9:.E10])" office:value-type="float" office:value="7.77507293776597">
            <text:p>7,78</text:p>
          </table:table-cell>
          <table:table-cell table:style-name="ce15" table:formula="of:=SUM([.F9:.F10])" office:value-type="float" office:value="4000">
            <text:p>4.000</text:p>
          </table:table-cell>
          <table:table-cell table:style-name="ce17" table:formula="of:=SUM([.G9:.G10])" office:value-type="float" office:value="7.43314812405924">
            <text:p>7,43</text:p>
          </table:table-cell>
          <table:table-cell table:style-name="ce15" table:formula="of:=SUM([.H9:.H10])" office:value-type="float" office:value="3530">
            <text:p>3.530</text:p>
          </table:table-cell>
          <table:table-cell table:style-name="ce17" table:formula="of:=SUM([.I9:.I10])" office:value-type="float" office:value="6.55975321948228">
            <text:p>6,56</text:p>
          </table:table-cell>
          <table:table-cell table:style-name="ce15" table:formula="of:=SUM([.J9:.J10])" office:value-type="float" office:value="2844">
            <text:p>2.844</text:p>
          </table:table-cell>
          <table:table-cell table:style-name="ce17" table:formula="of:=SUM([.K9:.K10])" office:value-type="float" office:value="5.28496831620612">
            <text:p>5,28</text:p>
          </table:table-cell>
          <table:table-cell table:style-name="ce15" table:formula="of:=SUM([.L9:.L10])" office:value-type="float" office:value="2690">
            <text:p>2.690</text:p>
          </table:table-cell>
          <table:table-cell table:style-name="ce17" table:formula="of:=SUM([.M9:.M10])" office:value-type="float" office:value="4.99879211342984">
            <text:p>5,00</text:p>
          </table:table-cell>
          <table:table-cell table:style-name="ce15" table:formula="of:=SUM([.N9:.N10])" office:value-type="float" office:value="2201">
            <text:p>2.201</text:p>
          </table:table-cell>
          <table:table-cell table:style-name="ce17" table:formula="of:=SUM([.O9:.O10])" office:value-type="float" office:value="4.0900897552636">
            <text:p>4,09</text:p>
          </table:table-cell>
          <table:table-cell table:style-name="ce15" table:formula="of:=SUM([.P9:.P10])" office:value-type="float" office:value="1679">
            <text:p>1.679</text:p>
          </table:table-cell>
          <table:table-cell table:style-name="ce17" table:formula="of:=SUM([.Q9:.Q10])" office:value-type="float" office:value="3.12006392507387">
            <text:p>3,12</text:p>
          </table:table-cell>
          <table:table-cell/>
          <table:table-cell table:style-name="ce31" office:value-type="string">
            <text:p>35-39</text:p>
          </table:table-cell>
          <table:table-cell table:style-name="ce35" table:formula="of:=[.Q4]" office:value-type="float" office:value="3.75373980264992">
            <text:p>3,75</text:p>
          </table:table-cell>
          <table:table-cell table:style-name="ce35" table:formula="of:=-[.T11]" office:value-type="float" office:value="-3.75373980264992">
            <text:p>-3,75</text:p>
          </table:table-cell>
          <table:table-cell table:style-name="ce35" table:formula="of:=[.Q5]" office:value-type="float" office:value="4.14212179213201">
            <text:p>4,14</text:p>
          </table:table-cell>
          <table:table-cell table:number-columns-repeated="1002"/>
        </table:table-row>
        <table:table-row table:style-name="ro3">
          <table:table-cell table:style-name="ce7"/>
          <table:table-cell table:style-name="ce6" table:number-columns-repeated="2"/>
          <table:table-cell table:style-name="ce21" table:number-columns-repeated="2"/>
          <table:table-cell table:style-name="ce23" table:number-columns-repeated="2"/>
          <table:table-cell table:style-name="ce6" table:number-columns-repeated="10"/>
          <table:table-cell/>
          <table:table-cell table:style-name="ce31" office:value-type="string">
            <text:p>40-44</text:p>
          </table:table-cell>
          <table:table-cell table:style-name="ce35" table:formula="of:=[.C4]" office:value-type="float" office:value="2.60160184342073">
            <text:p>2,60</text:p>
          </table:table-cell>
          <table:table-cell table:style-name="ce35" table:formula="of:=-[.T12]" office:value-type="float" office:value="-2.60160184342073">
            <text:p>-2,60</text:p>
          </table:table-cell>
          <table:table-cell table:style-name="ce35" table:formula="of:=[.C10]" office:value-type="float" office:value="4.38927396725698">
            <text:p>4,39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Sexe</text:p>
          </table:table-cell>
          <table:table-cell table:style-name="ce12" office:value-type="string">
            <text:p>80-84</text:p>
          </table:table-cell>
          <table:table-cell table:style-name="ce12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2" office:value-type="string">
            <text:p>90-94</text:p>
          </table:table-cell>
          <table:table-cell table:style-name="ce22" office:value-type="string">
            <text:p>%</text:p>
          </table:table-cell>
          <table:table-cell table:style-name="ce12" office:value-type="string">
            <text:p>95-99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100 i +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%</text:p>
          </table:table-cell>
          <table:table-cell table:style-name="ce6" table:number-columns-repeated="4"/>
          <table:table-cell/>
          <table:table-cell table:style-name="ce31" office:value-type="string">
            <text:p>45-49</text:p>
          </table:table-cell>
          <table:table-cell table:style-name="ce35" table:formula="of:=[.E9]" office:value-type="float" office:value="3.75745637671195">
            <text:p>3,76</text:p>
          </table:table-cell>
          <table:table-cell table:style-name="ce35" table:formula="of:=-[.T13]" office:value-type="float" office:value="-3.75745637671195">
            <text:p>-3,76</text:p>
          </table:table-cell>
          <table:table-cell table:style-name="ce35" table:formula="of:=[.E10]" office:value-type="float" office:value="4.01761656105402">
            <text:p>4,02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637">
            <text:p>637</text:p>
          </table:table-cell>
          <table:table-cell table:style-name="ce16" table:formula="of:=[.B14]*100/[.$L$16]" office:value-type="float" office:value="1.18372883875643">
            <text:p>1,18</text:p>
          </table:table-cell>
          <table:table-cell table:style-name="ce13" office:value-type="float" office:value="422">
            <text:p>422</text:p>
          </table:table-cell>
          <table:table-cell table:style-name="ce16" table:formula="of:=[.D14]*100/[.$L$16]" office:value-type="float" office:value="0.78419712708825">
            <text:p>0,78</text:p>
          </table:table-cell>
          <table:table-cell table:style-name="ce13" office:value-type="float" office:value="174">
            <text:p>174</text:p>
          </table:table-cell>
          <table:table-cell table:style-name="ce16" table:formula="of:=[.F14]*100/[.$L$16]" office:value-type="float" office:value="0.323341943396577">
            <text:p>0,32</text:p>
          </table:table-cell>
          <table:table-cell table:style-name="ce13" office:value-type="float" office:value="31">
            <text:p>31</text:p>
          </table:table-cell>
          <table:table-cell table:style-name="ce16" table:formula="of:=[.H14]*100/[.$L$16]" office:value-type="float" office:value="0.0576068979614591">
            <text:p>0,06</text:p>
          </table:table-cell>
          <table:table-cell table:style-name="ce13" office:value-type="float" office:value="2">
            <text:p>2</text:p>
          </table:table-cell>
          <table:table-cell table:style-name="ce16" table:formula="of:=[.J14]*100/[.$L$16]" office:value-type="float" office:value="0.00371657406202962">
            <text:p>0,00</text:p>
          </table:table-cell>
          <table:table-cell table:style-name="ce26" table:formula="of:=+SUM([.B4];[.D4];[.F4];[.H4];[.J4];[.L4];[.N4];[.P4];[.B9];[.D9];[.F9];[.H9];[.J9];[.L9];[.N9];[.P9];[.B14];[.D14];[.F14];[.H14];[.J14])" office:value-type="float" office:value="25577">
            <text:p>25.577</text:p>
          </table:table-cell>
          <table:table-cell table:style-name="ce27" table:formula="of:=SUM([.E4];[.G4];[.I4];[.K4];[.M4];[.O4];[.Q4];[.C9];[.C4];[.E9];[.G9];[.I9];[.K9];[.M9];[.O9];[.Q9];[.C14];[.E14];[.G14];[.I14];[.K14])" office:value-type="float" office:value="47.2357980413655">
            <text:p>47,2</text:p>
          </table:table-cell>
          <table:table-cell table:style-name="ce4" table:number-columns-repeated="4"/>
          <table:table-cell table:style-name="ce11"/>
          <table:table-cell table:style-name="ce30" office:value-type="string">
            <text:p>50-54</text:p>
          </table:table-cell>
          <table:table-cell table:style-name="ce34" table:formula="of:=[.G9]" office:value-type="float" office:value="3.50844591455596">
            <text:p>3,51</text:p>
          </table:table-cell>
          <table:table-cell table:style-name="ce34" table:formula="of:=-[.T14]" office:value-type="float" office:value="-3.50844591455596">
            <text:p>-3,51</text:p>
          </table:table-cell>
          <table:table-cell table:style-name="ce34" table:formula="of:=[.G10]" office:value-type="float" office:value="3.92470220950328">
            <text:p>3,92</text:p>
          </table:table-cell>
          <table:table-cell table:style-name="ce11" table:number-columns-repeated="1002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126">
            <text:p>1.126</text:p>
          </table:table-cell>
          <table:table-cell table:style-name="ce16" table:formula="of:=[.B15]*100/[.$L$16]" office:value-type="float" office:value="2.09243119692268">
            <text:p>2,09</text:p>
          </table:table-cell>
          <table:table-cell table:style-name="ce14" office:value-type="float" office:value="879">
            <text:p>879</text:p>
          </table:table-cell>
          <table:table-cell table:style-name="ce16" table:formula="of:=[.D15]*100/[.$L$16]" office:value-type="float" office:value="1.63343430026202">
            <text:p>1,63</text:p>
          </table:table-cell>
          <table:table-cell table:style-name="ce14" office:value-type="float" office:value="459">
            <text:p>459</text:p>
          </table:table-cell>
          <table:table-cell table:style-name="ce16" table:formula="of:=[.F15]*100/[.$L$16]" office:value-type="float" office:value="0.852953747235798">
            <text:p>0,85</text:p>
          </table:table-cell>
          <table:table-cell table:style-name="ce14" office:value-type="float" office:value="111">
            <text:p>111</text:p>
          </table:table-cell>
          <table:table-cell table:style-name="ce16" table:formula="of:=[.H15]*100/[.$L$16]" office:value-type="float" office:value="0.206269860442644">
            <text:p>0,21</text:p>
          </table:table-cell>
          <table:table-cell table:style-name="ce14" office:value-type="float" office:value="19">
            <text:p>19</text:p>
          </table:table-cell>
          <table:table-cell table:style-name="ce16" table:formula="of:=[.J15]*100/[.$L$16]" office:value-type="float" office:value="0.0353074535892814">
            <text:p>0,04</text:p>
          </table:table-cell>
          <table:table-cell table:style-name="ce26" table:formula="of:=+SUM([.B5];[.D5];[.F5];[.H5];[.J5];[.L5];[.N5];[.P5];[.B10];[.D10];[.F10];[.H10];[.J10];[.L10];[.N10];[.P10];[.B15];[.D15];[.F15];[.H15];[.J15])" office:value-type="float" office:value="28236">
            <text:p>28.236</text:p>
          </table:table-cell>
          <table:table-cell table:style-name="ce27" table:formula="of:=SUM([.C5];[.E5];[.G5];[.I5];[.K5];[.M5];[.O5];[.Q5];[.C10];[.E10];[.G10];[.I10];[.K10];[.M10];[.O10];[.Q10];[.C15];[.E15];[.G15];[.I15];[.K15])" office:value-type="float" office:value="52.4705926077342">
            <text:p>52,5</text:p>
          </table:table-cell>
          <table:table-cell table:style-name="ce6" table:number-columns-repeated="4"/>
          <table:table-cell/>
          <table:table-cell table:style-name="ce31" office:value-type="string">
            <text:p>55-59</text:p>
          </table:table-cell>
          <table:table-cell table:style-name="ce35" table:formula="of:=[.I9]" office:value-type="float" office:value="3.0996227677327">
            <text:p>3,10</text:p>
          </table:table-cell>
          <table:table-cell table:style-name="ce35" table:formula="of:=-[.T15]" office:value-type="float" office:value="-3.0996227677327">
            <text:p>-3,10</text:p>
          </table:table-cell>
          <table:table-cell table:style-name="ce35" table:formula="of:=[.I10]" office:value-type="float" office:value="3.46013045174958">
            <text:p>3,46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14:.B15])" office:value-type="float" office:value="1763">
            <text:p>1.763</text:p>
          </table:table-cell>
          <table:table-cell table:style-name="ce17" table:formula="of:=SUM([.C14:.C15])" office:value-type="float" office:value="3.27616003567911">
            <text:p>3,28</text:p>
          </table:table-cell>
          <table:table-cell table:style-name="ce15" table:formula="of:=SUM([.D14:.D15])" office:value-type="float" office:value="1301">
            <text:p>1.301</text:p>
          </table:table-cell>
          <table:table-cell table:style-name="ce17" table:formula="of:=SUM([.E14:.E15])" office:value-type="float" office:value="2.41763142735027">
            <text:p>2,42</text:p>
          </table:table-cell>
          <table:table-cell table:style-name="ce15" table:formula="of:=SUM([.F14:.F15])" office:value-type="float" office:value="633">
            <text:p>633</text:p>
          </table:table-cell>
          <table:table-cell table:style-name="ce17" table:formula="of:=SUM([.G14:.G15])" office:value-type="float" office:value="1.17629569063238">
            <text:p>1,18</text:p>
          </table:table-cell>
          <table:table-cell table:style-name="ce15" table:formula="of:=SUM([.H14:.H15])" office:value-type="float" office:value="142">
            <text:p>142</text:p>
          </table:table-cell>
          <table:table-cell table:style-name="ce17" table:formula="of:=SUM([.I14:.I15])" office:value-type="float" office:value="0.263876758404103">
            <text:p>0,26</text:p>
          </table:table-cell>
          <table:table-cell table:style-name="ce15" table:formula="of:=SUM([.J14:.J15])" office:value-type="float" office:value="21">
            <text:p>21</text:p>
          </table:table-cell>
          <table:table-cell table:style-name="ce17" table:formula="of:=SUM([.K14:.K15])" office:value-type="float" office:value="0.039024027651311">
            <text:p>0,04</text:p>
          </table:table-cell>
          <table:table-cell table:style-name="ce15" table:formula="of:=SUM([.L14:.L15])" office:value-type="float" office:value="53813">
            <text:p>53.813</text:p>
          </table:table-cell>
          <table:table-cell table:style-name="ce15" table:formula="of:=SUM([.M14:.M15])" office:value-type="float" office:value="99.7063906490997">
            <text:p>100</text:p>
          </table:table-cell>
          <table:table-cell table:style-name="ce6" table:number-columns-repeated="4"/>
          <table:table-cell/>
          <table:table-cell table:style-name="ce31" office:value-type="string">
            <text:p>60-64</text:p>
          </table:table-cell>
          <table:table-cell table:style-name="ce35" table:formula="of:=[.K9]" office:value-type="float" office:value="2.48081318640477">
            <text:p>2,48</text:p>
          </table:table-cell>
          <table:table-cell table:style-name="ce35" table:formula="of:=-[.T16]" office:value-type="float" office:value="-2.48081318640477">
            <text:p>-2,48</text:p>
          </table:table-cell>
          <table:table-cell table:style-name="ce35" table:formula="of:=[.K10]" office:value-type="float" office:value="2.80415512980135">
            <text:p>2,80</text:p>
          </table:table-cell>
          <table:table-cell table:number-columns-repeated="1002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style-name="ce7" table:number-columns-repeated="14"/>
          <table:table-cell table:style-name="ce28" table:number-columns-repeated="2"/>
          <table:table-cell/>
          <table:table-cell table:style-name="ce31" office:value-type="string">
            <text:p>65-69</text:p>
          </table:table-cell>
          <table:table-cell table:style-name="ce35" table:formula="of:=[.M9]" office:value-type="float" office:value="2.26525189080705">
            <text:p>2,27</text:p>
          </table:table-cell>
          <table:table-cell table:style-name="ce35" table:formula="of:=-[.T17]" office:value-type="float" office:value="-2.26525189080705">
            <text:p>-2,27</text:p>
          </table:table-cell>
          <table:table-cell table:style-name="ce35" table:formula="of:=[.M10]" office:value-type="float" office:value="2.73354022262279">
            <text:p>2,73</text:p>
          </table:table-cell>
          <table:table-cell table:number-columns-repeated="1002"/>
        </table:table-row>
        <table:table-row table:style-name="ro3">
          <table:table-cell table:style-name="ce9" office:value-type="string">
            <text:p>1. Dades a 1 de gener de 2017.</text:p>
          </table:table-cell>
          <table:table-cell table:number-columns-repeated="17"/>
          <table:table-cell table:style-name="ce31" office:value-type="string">
            <text:p>70-74</text:p>
          </table:table-cell>
          <table:table-cell table:style-name="ce35" table:formula="of:=[.O9]" office:value-type="float" office:value="1.85271216992177">
            <text:p>1,85</text:p>
          </table:table-cell>
          <table:table-cell table:style-name="ce35" table:formula="of:=-[.T18]" office:value-type="float" office:value="-1.85271216992177">
            <text:p>-1,85</text:p>
          </table:table-cell>
          <table:table-cell table:style-name="ce35" table:formula="of:=[.O10]" office:value-type="float" office:value="2.23737758534183">
            <text:p>2,24</text:p>
          </table:table-cell>
          <table:table-cell table:number-columns-repeated="1002"/>
        </table:table-row>
        <table:table-row table:style-name="ro3">
          <table:table-cell table:number-columns-repeated="17"/>
          <table:table-cell table:style-name="ce28"/>
          <table:table-cell table:style-name="ce32" office:value-type="string">
            <text:p>75-79</text:p>
          </table:table-cell>
          <table:table-cell table:style-name="ce36" table:formula="of:=[.Q9]" office:value-type="float" office:value="1.3175255049895">
            <text:p>1,32</text:p>
          </table:table-cell>
          <table:table-cell table:style-name="ce35" table:formula="of:=-[.T19]" office:value-type="float" office:value="-1.3175255049895">
            <text:p>-1,32</text:p>
          </table:table-cell>
          <table:table-cell table:style-name="ce36" table:formula="of:=[.Q10]" office:value-type="float" office:value="1.80253842008437">
            <text:p>1,80</text:p>
          </table:table-cell>
          <table:table-cell table:style-name="ce28"/>
          <table:table-cell table:number-columns-repeated="1001"/>
        </table:table-row>
        <table:table-row table:style-name="ro3">
          <table:table-cell table:number-columns-repeated="18"/>
          <table:table-cell table:style-name="ce31" office:value-type="string">
            <text:p>80-84</text:p>
          </table:table-cell>
          <table:table-cell table:style-name="ce35" table:formula="of:=[.C14]" office:value-type="float" office:value="1.18372883875643">
            <text:p>1,18</text:p>
          </table:table-cell>
          <table:table-cell table:style-name="ce35" table:formula="of:=-[.T20]" office:value-type="float" office:value="-1.18372883875643">
            <text:p>-1,18</text:p>
          </table:table-cell>
          <table:table-cell table:style-name="ce35" table:formula="of:=[.C15]" office:value-type="float" office:value="2.09243119692268">
            <text:p>2,09</text:p>
          </table:table-cell>
          <table:table-cell table:number-columns-repeated="1002"/>
        </table:table-row>
        <table:table-row table:style-name="ro5">
          <table:table-cell table:number-columns-repeated="18"/>
          <table:table-cell table:style-name="ce31" office:value-type="string">
            <text:p>85-89</text:p>
          </table:table-cell>
          <table:table-cell table:style-name="ce35" table:formula="of:=[.E14]" office:value-type="float" office:value="0.78419712708825">
            <text:p>0,78</text:p>
          </table:table-cell>
          <table:table-cell table:style-name="ce35" table:formula="of:=-[.T21]" office:value-type="float" office:value="-0.78419712708825">
            <text:p>-0,78</text:p>
          </table:table-cell>
          <table:table-cell table:style-name="ce35" table:formula="of:=[.E15]" office:value-type="float" office:value="1.63343430026202">
            <text:p>1,63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1" office:value-type="string">
            <text:p>90-94</text:p>
          </table:table-cell>
          <table:table-cell table:style-name="ce35" table:formula="of:=[.G14]" office:value-type="float" office:value="0.323341943396577">
            <text:p>0,32</text:p>
          </table:table-cell>
          <table:table-cell table:style-name="ce35" table:formula="of:=-[.T22]" office:value-type="float" office:value="-0.323341943396577">
            <text:p>-0,32</text:p>
          </table:table-cell>
          <table:table-cell table:style-name="ce35" table:formula="of:=[.G15]" office:value-type="float" office:value="0.852953747235798">
            <text:p>0,85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3" office:value-type="string">
            <text:p>95-99</text:p>
          </table:table-cell>
          <table:table-cell table:style-name="ce35" table:formula="of:=[.I14]" office:value-type="float" office:value="0.0576068979614591">
            <text:p>0,06</text:p>
          </table:table-cell>
          <table:table-cell table:style-name="ce35" table:formula="of:=-[.T23]" office:value-type="float" office:value="-0.0576068979614591">
            <text:p>-0,06</text:p>
          </table:table-cell>
          <table:table-cell table:style-name="ce35" table:formula="of:=[.I15]" office:value-type="float" office:value="0.206269860442644">
            <text:p>0,21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33" office:value-type="string">
            <text:p>100 i +</text:p>
          </table:table-cell>
          <table:table-cell table:style-name="ce35" table:formula="of:=[.K14]" office:value-type="float" office:value="0.00371657406202962">
            <text:p>0,00</text:p>
          </table:table-cell>
          <table:table-cell table:style-name="ce35" table:formula="of:=-[.T24]" office:value-type="float" office:value="-0.00371657406202962">
            <text:p>0,00</text:p>
          </table:table-cell>
          <table:table-cell table:style-name="ce35" table:formula="of:=[.K15]" office:value-type="float" office:value="0.0353074535892814">
            <text:p>0,04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37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1"/>
          <table:table-cell table:style-name="ce38"/>
          <table:table-cell table:number-columns-repeated="100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3">
          <table:table-cell table:number-columns-repeated="5"/>
          <table:table-cell table:style-name="ce24" table:number-columns-repeated="3"/>
          <table:table-cell table:style-name="ce18"/>
          <table:table-cell table:number-columns-repeated="1015"/>
        </table:table-row>
        <table:table-row table:style-name="ro3" table:number-rows-repeated="3">
          <table:table-cell table:number-columns-repeated="5"/>
          <table:table-cell table:style-name="ce25" table:number-columns-repeated="3"/>
          <table:table-cell table:style-name="ce18"/>
          <table:table-cell table:style-name="ce11" table:number-columns-repeated="8"/>
          <table:table-cell table:number-columns-repeated="1007"/>
        </table:table-row>
        <table:table-row table:style-name="ro3" table:number-rows-repeated="18">
          <table:table-cell table:number-columns-repeated="5"/>
          <table:table-cell table:style-name="ce25" table:number-columns-repeated="3"/>
          <table:table-cell table:style-name="ce11" table:number-columns-repeated="9"/>
          <table:table-cell table:number-columns-repeated="1007"/>
        </table:table-row>
        <table:table-row table:style-name="ro3" table:number-rows-repeated="39">
          <table:table-cell table:style-name="ce11" table:number-columns-repeated="17"/>
          <table:table-cell table:number-columns-repeated="1007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2'.$B$11" table:expression="SUM([.B9:.B10])"/>
        <table:named-expression table:name="SHARED_FORMULA_1_15_1_15_0" table:base-cell-address="$'02.03.02'.$B$16" table:expression="SUM([.B14:.B15])"/>
        <table:named-expression table:name="SHARED_FORMULA_20_3_20_3_0" table:base-cell-address="$'02.03.02'.$U$4" table:expression="-[.T4]"/>
        <table:named-expression table:name="SHARED_FORMULA_3_5_3_5_0" table:base-cell-address="$'02.03.02'.$D$6" table:expression="SUM([.D4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2" style:display-name="PageStyle_02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08</meta:creation-date>
    <dc:creator>mcunillera</dc:creator>
    <dc:date>2017-04-21T09:53:10</dc:date>
    <meta:print-date>2014-04-15T12:37:20</meta:print-date>
    <meta:document-statistic meta:table-count="1" meta:cell-count="279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43cm" svg:height="9.976cm" xlink:href=".." xlink:type="simple" chart:class="chart:bar" chart:style-name="ch1">
        <chart:title svg:x="6.251cm" svg:y="0.29cm" chart:style-name="ch2">
          <text:p>Piràmide d'edats
Districte 1. 2016</text:p>
        </chart:title>
        <chart:plot-area chart:style-name="ch3" table:cell-range-address="'02.03.02'.S4:'02.03.02'.S24 '02.03.02'.T3:'02.03.02'.T3 '02.03.02'.U4:'02.03.02'.V24" chart:data-source-has-labels="both" svg:x="0.848cm" svg:y="1.542cm" svg:width="13.684cm" svg:height="8.058cm">
          <chartooo:coordinate-region svg:x="1.946cm" svg:y="1.552cm" svg:width="12.505cm" svg:height="7.428cm"/>
          <chart:axis chart:dimension="x" chart:name="primary-x" chart:style-name="ch4" chartooo:axis-type="auto">
            <chartooo:date-scale/>
            <chart:title svg:x="1.027cm" svg:y="0.897cm" chart:style-name="ch5">
              <text:p>Edat</text:p>
            </chart:title>
            <chart:categories table:cell-range-address="'02.03.02'.S4:'02.03.02'.S24"/>
            <chart:grid chart:style-name="ch6" chart:class="major"/>
          </chart:axis>
          <chart:axis chart:dimension="y" chart:name="primary-y" chart:style-name="ch7">
            <chart:title svg:x="13.209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2'.U4:'02.03.02'.U24" chart:label-cell-address="'02.03.02'.T3:'02.03.02'.T3" chart:class="chart:bar">
            <chart:data-point chart:repeated="21"/>
          </chart:series>
          <chart:series chart:style-name="ch10" chart:values-cell-range-address="'02.03.02'.V4:'02.03.02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  <draw:g>
                  <svg:desc>'02.03.02'.T3:'02.03.02'.T3</svg:desc>
                </draw:g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2'.S4:'02.03.02'.S24</svg:desc>
                </draw:g>
              </table:table-cell>
              <table:table-cell office:value-type="float" office:value="-2.60160184342073">
                <text:p>-2.60160184342073</text:p>
                <draw:g>
                  <svg:desc>'02.03.02'.U4:'02.03.02'.U24</svg:desc>
                </draw:g>
              </table:table-cell>
              <table:table-cell office:value-type="float" office:value="2.33029193689257">
                <text:p>2.33029193689257</text:p>
                <draw:g>
                  <svg:desc>'02.03.02'.V4:'02.03.02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60160184342073">
                <text:p>-2.60160184342073</text:p>
              </table:table-cell>
              <table:table-cell office:value-type="float" office:value="2.65363388028915">
                <text:p>2.6536338802891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80229684277033">
                <text:p>-2.80229684277033</text:p>
              </table:table-cell>
              <table:table-cell office:value-type="float" office:value="2.72796536152974">
                <text:p>2.7279653615297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1205656625722">
                <text:p>-2.41205656625722</text:p>
              </table:table-cell>
              <table:table-cell office:value-type="float" office:value="2.36559939048185">
                <text:p>2.3655993904818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1797892702507">
                <text:p>-2.51797892702507</text:p>
              </table:table-cell>
              <table:table-cell office:value-type="float" office:value="2.30427591845836">
                <text:p>2.3042759184583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52355378811811">
                <text:p>-2.52355378811811</text:p>
              </table:table-cell>
              <table:table-cell office:value-type="float" office:value="2.55700295467638">
                <text:p>2.5570029546763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04573244383327">
                <text:p>-3.04573244383327</text:p>
              </table:table-cell>
              <table:table-cell office:value-type="float" office:value="3.1999702674075">
                <text:p>3.199970267407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75373980264992">
                <text:p>-3.75373980264992</text:p>
              </table:table-cell>
              <table:table-cell office:value-type="float" office:value="4.14212179213201">
                <text:p>4.1421217921320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2.60160184342073">
                <text:p>-2.60160184342073</text:p>
              </table:table-cell>
              <table:table-cell office:value-type="float" office:value="4.38927396725698">
                <text:p>4.3892739672569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75745637671195">
                <text:p>-3.75745637671195</text:p>
              </table:table-cell>
              <table:table-cell office:value-type="float" office:value="4.01761656105402">
                <text:p>4.0176165610540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0844591455596">
                <text:p>-3.50844591455596</text:p>
              </table:table-cell>
              <table:table-cell office:value-type="float" office:value="3.92470220950328">
                <text:p>3.9247022095032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996227677327">
                <text:p>-3.0996227677327</text:p>
              </table:table-cell>
              <table:table-cell office:value-type="float" office:value="3.46013045174958">
                <text:p>3.4601304517495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8081318640477">
                <text:p>-2.48081318640477</text:p>
              </table:table-cell>
              <table:table-cell office:value-type="float" office:value="2.80415512980135">
                <text:p>2.8041551298013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6525189080705">
                <text:p>-2.26525189080705</text:p>
              </table:table-cell>
              <table:table-cell office:value-type="float" office:value="2.73354022262279">
                <text:p>2.7335402226227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85271216992177">
                <text:p>-1.85271216992177</text:p>
              </table:table-cell>
              <table:table-cell office:value-type="float" office:value="2.23737758534183">
                <text:p>2.2373775853418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3175255049895">
                <text:p>-1.3175255049895</text:p>
              </table:table-cell>
              <table:table-cell office:value-type="float" office:value="1.80253842008437">
                <text:p>1.80253842008437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8372883875643">
                <text:p>-1.18372883875643</text:p>
              </table:table-cell>
              <table:table-cell office:value-type="float" office:value="2.09243119692268">
                <text:p>2.0924311969226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8419712708825">
                <text:p>-0.78419712708825</text:p>
              </table:table-cell>
              <table:table-cell office:value-type="float" office:value="1.63343430026202">
                <text:p>1.6334343002620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323341943396577">
                <text:p>-0.323341943396577</text:p>
              </table:table-cell>
              <table:table-cell office:value-type="float" office:value="0.852953747235798">
                <text:p>0.85295374723579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576068979614591">
                <text:p>-0.0576068979614591</text:p>
              </table:table-cell>
              <table:table-cell office:value-type="float" office:value="0.206269860442644">
                <text:p>0.206269860442644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371657406202962">
                <text:p>-0.00371657406202962</text:p>
              </table:table-cell>
              <table:table-cell office:value-type="float" office:value="0.0353074535892814">
                <text:p>0.0353074535892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