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4" table:style-name="ta1">
        <office:forms form:automatic-focus="false" form:apply-design-mode="false"/>
        <table:shapes>
          <draw:frame draw:z-index="0" draw:name="Chart 1" draw:style-name="gr1" svg:width="14.59cm" svg:height="9.975cm" svg:x="1.566cm" svg:y="8.916cm">
            <draw:object draw:notify-on-update-of-ranges="'02.03.04'.S4:'02.03.04'.S24 '02.03.04'.U4:'02.03.04'.U24 '02.03.04'.V4:'02.03.04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4cm" svg:height="0.503cm" svg:x="13.752cm" svg:y="13.096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8cm" svg:height="0.503cm" svg:x="4.334cm" svg:y="13.07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33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4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3. Grups quinquennals. 2016<text:span text:style-name="T2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20" office:value-type="string">
            <text:p>5-9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10-14</text:p>
          </table:table-cell>
          <table:table-cell table:style-name="ce20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 table:style-name="ce34"/>
          <table:table-cell table:style-name="ce39"/>
          <table:table-cell table:number-columns-repeated="2" table:style-name="ce39" office:value-type="string">
            <text:p>Homes</text:p>
          </table:table-cell>
          <table:table-cell table:style-name="ce39" office:value-type="string">
            <text:p>Dones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793">
            <text:p>793</text:p>
          </table:table-cell>
          <table:table-cell table:style-name="ce16" table:formula="of:=[.B4]*100/[.$L$16]" office:value-type="float" office:value="2.2760540742229">
            <text:p>2,28</text:p>
          </table:table-cell>
          <table:table-cell table:style-name="ce11" office:value-type="float" office:value="964">
            <text:p>964</text:p>
          </table:table-cell>
          <table:table-cell table:style-name="ce16" table:formula="of:=[.D4]*100/[.$L$16]" office:value-type="float" office:value="2.76685514193048">
            <text:p>2,77</text:p>
          </table:table-cell>
          <table:table-cell table:style-name="ce11" office:value-type="float" office:value="970">
            <text:p>970</text:p>
          </table:table-cell>
          <table:table-cell table:style-name="ce16" table:formula="of:=[.F4]*100/[.$L$16]" office:value-type="float" office:value="2.78407623202549">
            <text:p>2,78</text:p>
          </table:table-cell>
          <table:table-cell table:style-name="ce11" office:value-type="float" office:value="969">
            <text:p>969</text:p>
          </table:table-cell>
          <table:table-cell table:style-name="ce16" table:formula="of:=[.H4]*100/[.$L$16]" office:value-type="float" office:value="2.78120605034299">
            <text:p>2,78</text:p>
          </table:table-cell>
          <table:table-cell table:style-name="ce11" office:value-type="float" office:value="941">
            <text:p>941</text:p>
          </table:table-cell>
          <table:table-cell table:style-name="ce18" table:formula="of:=[.J4]*100/[.$L$16]" office:value-type="float" office:value="2.70084096323297">
            <text:p>2,70</text:p>
          </table:table-cell>
          <table:table-cell table:style-name="ce14" office:value-type="float" office:value="950">
            <text:p>950</text:p>
          </table:table-cell>
          <table:table-cell table:style-name="ce18" table:formula="of:=[.L4]*100/[.$L$16]" office:value-type="float" office:value="2.72667259837548">
            <text:p>2,73</text:p>
          </table:table-cell>
          <table:table-cell table:style-name="ce11" office:value-type="float" office:value="1132">
            <text:p>1132</text:p>
          </table:table-cell>
          <table:table-cell table:style-name="ce18" table:formula="of:=[.N4]*100/[.$L$16]" office:value-type="float" office:value="3.24904566459057">
            <text:p>3,25</text:p>
          </table:table-cell>
          <table:table-cell table:style-name="ce14" office:value-type="float" office:value="1433">
            <text:p>1.433</text:p>
          </table:table-cell>
          <table:table-cell table:style-name="ce16" table:formula="of:=[.P4]*100/[.$L$16]" office:value-type="float" office:value="4.11297035102322">
            <text:p>4,11</text:p>
          </table:table-cell>
          <table:table-cell table:style-name="ce18"/>
          <table:table-cell table:style-name="ce40" office:value-type="string">
            <text:p>0-4</text:p>
          </table:table-cell>
          <table:table-cell table:style-name="ce43" table:formula="of:=[.C4]" office:value-type="float" office:value="2.2760540742229">
            <text:p>2,28</text:p>
          </table:table-cell>
          <table:table-cell table:style-name="ce43" table:formula="of:=-[.T4]" office:value-type="float" office:value="-2.2760540742229">
            <text:p>-2,28</text:p>
          </table:table-cell>
          <table:table-cell table:style-name="ce43" table:formula="of:=[.C5]" office:value-type="float" office:value="2.13541517178037">
            <text:p>2,14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744">
            <text:p>744</text:p>
          </table:table-cell>
          <table:table-cell table:style-name="ce16" table:formula="of:=[.B5]*100/[.$L$16]" office:value-type="float" office:value="2.13541517178037">
            <text:p>2,14</text:p>
          </table:table-cell>
          <table:table-cell table:style-name="ce11" office:value-type="float" office:value="875">
            <text:p>875</text:p>
          </table:table-cell>
          <table:table-cell table:style-name="ce16" table:formula="of:=[.D5]*100/[.$L$16]" office:value-type="float" office:value="2.51140897218794">
            <text:p>2,51</text:p>
          </table:table-cell>
          <table:table-cell table:style-name="ce11" office:value-type="float" office:value="942">
            <text:p>942</text:p>
          </table:table-cell>
          <table:table-cell table:style-name="ce16" table:formula="of:=[.F5]*100/[.$L$16]" office:value-type="float" office:value="2.70371114491547">
            <text:p>2,70</text:p>
          </table:table-cell>
          <table:table-cell table:style-name="ce11" office:value-type="float" office:value="861">
            <text:p>861</text:p>
          </table:table-cell>
          <table:table-cell table:style-name="ce16" table:formula="of:=[.H5]*100/[.$L$16]" office:value-type="float" office:value="2.47122642863293">
            <text:p>2,47</text:p>
          </table:table-cell>
          <table:table-cell table:style-name="ce11" office:value-type="float" office:value="879">
            <text:p>879</text:p>
          </table:table-cell>
          <table:table-cell table:style-name="ce18" table:formula="of:=[.J5]*100/[.$L$16]" office:value-type="float" office:value="2.52288969891794">
            <text:p>2,52</text:p>
          </table:table-cell>
          <table:table-cell table:style-name="ce14" office:value-type="float" office:value="959">
            <text:p>959</text:p>
          </table:table-cell>
          <table:table-cell table:style-name="ce18" table:formula="of:=[.L5]*100/[.$L$16]" office:value-type="float" office:value="2.75250423351798">
            <text:p>2,75</text:p>
          </table:table-cell>
          <table:table-cell table:style-name="ce11" office:value-type="float" office:value="1050">
            <text:p>1050</text:p>
          </table:table-cell>
          <table:table-cell table:style-name="ce18" table:formula="of:=[.N5]*100/[.$L$16]" office:value-type="float" office:value="3.01369076662553">
            <text:p>3,01</text:p>
          </table:table-cell>
          <table:table-cell table:style-name="ce14" office:value-type="float" office:value="1292">
            <text:p>1.292</text:p>
          </table:table-cell>
          <table:table-cell table:style-name="ce16" table:formula="of:=[.P5]*100/[.$L$16]" office:value-type="float" office:value="3.70827473379065">
            <text:p>3,71</text:p>
          </table:table-cell>
          <table:table-cell table:style-name="ce18"/>
          <table:table-cell table:style-name="ce40" office:value-type="string">
            <text:p>5-9</text:p>
          </table:table-cell>
          <table:table-cell table:style-name="ce43" table:formula="of:=[.E4]" office:value-type="float" office:value="2.76685514193048">
            <text:p>2,77</text:p>
          </table:table-cell>
          <table:table-cell table:style-name="ce43" table:formula="of:=-[.T5]" office:value-type="float" office:value="-2.76685514193048">
            <text:p>-2,77</text:p>
          </table:table-cell>
          <table:table-cell table:style-name="ce43" table:formula="of:=[.E5]" office:value-type="float" office:value="2.51140897218794">
            <text:p>2,51</text:p>
          </table:table-cell>
          <table:table-cell table:style-name="ce39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1537">
            <text:p>1.537</text:p>
          </table:table-cell>
          <table:table-cell table:style-name="ce17" table:formula="of:=SUM([.C4:.C5])" office:value-type="float" office:value="4.41146924600327">
            <text:p>4,41</text:p>
          </table:table-cell>
          <table:table-cell table:style-name="ce12" table:formula="of:=SUM([.D4:.D5])" office:value-type="float" office:value="1839">
            <text:p>1.839</text:p>
          </table:table-cell>
          <table:table-cell table:style-name="ce17" table:formula="of:=SUM([.E4:.E5])" office:value-type="float" office:value="5.27826411411842">
            <text:p>5,28</text:p>
          </table:table-cell>
          <table:table-cell table:style-name="ce12" table:formula="of:=SUM([.F4:.F5])" office:value-type="float" office:value="1912">
            <text:p>1.912</text:p>
          </table:table-cell>
          <table:table-cell table:style-name="ce17" table:formula="of:=SUM([.G4:.G5])" office:value-type="float" office:value="5.48778737694096">
            <text:p>5,49</text:p>
          </table:table-cell>
          <table:table-cell table:style-name="ce12" table:formula="of:=SUM([.H4:.H5])" office:value-type="float" office:value="1830">
            <text:p>1.830</text:p>
          </table:table-cell>
          <table:table-cell table:style-name="ce17" table:formula="of:=SUM([.I4:.I5])" office:value-type="float" office:value="5.25243247897592">
            <text:p>5,25</text:p>
          </table:table-cell>
          <table:table-cell table:style-name="ce29" table:formula="of:=SUM([.J4:.J5])" office:value-type="float" office:value="1820">
            <text:p>1.820</text:p>
          </table:table-cell>
          <table:table-cell table:style-name="ce30" table:formula="of:=SUM([.K4:.K5])" office:value-type="float" office:value="5.22373066215091">
            <text:p>5,22</text:p>
          </table:table-cell>
          <table:table-cell table:style-name="ce29" table:formula="of:=SUM([.L4:.L5])" office:value-type="float" office:value="1909">
            <text:p>1.909</text:p>
          </table:table-cell>
          <table:table-cell table:style-name="ce30" table:formula="of:=SUM([.M4:.M5])" office:value-type="float" office:value="5.47917683189346">
            <text:p>5,48</text:p>
          </table:table-cell>
          <table:table-cell table:style-name="ce29" table:formula="of:=SUM([.N4:.N5])" office:value-type="float" office:value="2182">
            <text:p>2.182</text:p>
          </table:table-cell>
          <table:table-cell table:style-name="ce30" table:formula="of:=SUM([.O4:.O5])" office:value-type="float" office:value="6.2627364312161">
            <text:p>6,26</text:p>
          </table:table-cell>
          <table:table-cell table:style-name="ce29" table:formula="of:=SUM([.P4:.P5])" office:value-type="float" office:value="2725">
            <text:p>2.725</text:p>
          </table:table-cell>
          <table:table-cell table:style-name="ce17" table:formula="of:=SUM([.Q4:.Q5])" office:value-type="float" office:value="7.82124508481387">
            <text:p>7,82</text:p>
          </table:table-cell>
          <table:table-cell table:style-name="ce35"/>
          <table:table-cell table:style-name="ce40" office:value-type="string">
            <text:p>10-14</text:p>
          </table:table-cell>
          <table:table-cell table:style-name="ce43" table:formula="of:=[.G4]" office:value-type="float" office:value="2.78407623202549">
            <text:p>2,78</text:p>
          </table:table-cell>
          <table:table-cell table:style-name="ce43" table:formula="of:=-[.T6]" office:value-type="float" office:value="-2.78407623202549">
            <text:p>-2,78</text:p>
          </table:table-cell>
          <table:table-cell table:style-name="ce43" table:formula="of:=[.G5]" office:value-type="float" office:value="2.70371114491547">
            <text:p>2,70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/>
          <table:table-cell table:style-name="ce13" table:number-columns-repeated="16"/>
          <table:table-cell/>
          <table:table-cell table:style-name="ce40" office:value-type="string">
            <text:p>15-19</text:p>
          </table:table-cell>
          <table:table-cell table:style-name="ce43" table:formula="of:=[.I4]" office:value-type="float" office:value="2.78120605034299">
            <text:p>2,78</text:p>
          </table:table-cell>
          <table:table-cell table:style-name="ce43" table:formula="of:=-[.T7]" office:value-type="float" office:value="-2.78120605034299">
            <text:p>-2,78</text:p>
          </table:table-cell>
          <table:table-cell table:style-name="ce43" table:formula="of:=[.I5]" office:value-type="float" office:value="2.47122642863293">
            <text:p>2,47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21" office:value-type="string">
            <text:p>45-49</text:p>
          </table:table-cell>
          <table:table-cell table:style-name="ce21" office:value-type="string">
            <text:p>%</text:p>
          </table:table-cell>
          <table:table-cell table:style-name="ce25" office:value-type="string">
            <text:p>50-54</text:p>
          </table:table-cell>
          <table:table-cell table:style-name="ce25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/>
          <table:table-cell table:style-name="ce40" office:value-type="string">
            <text:p>20-24</text:p>
          </table:table-cell>
          <table:table-cell table:style-name="ce43" table:formula="of:=[.K4]" office:value-type="float" office:value="2.70084096323297">
            <text:p>2,70</text:p>
          </table:table-cell>
          <table:table-cell table:style-name="ce43" table:formula="of:=-[.T8]" office:value-type="float" office:value="-2.70084096323297">
            <text:p>-2,70</text:p>
          </table:table-cell>
          <table:table-cell table:style-name="ce43" table:formula="of:=[.K5]" office:value-type="float" office:value="2.52288969891794">
            <text:p>2,52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4" office:value-type="float" office:value="1489">
            <text:p>1.489</text:p>
          </table:table-cell>
          <table:table-cell table:style-name="ce18" table:formula="of:=[.B9]*100/[.$L$16]" office:value-type="float" office:value="4.27370052524325">
            <text:p>4,27</text:p>
          </table:table-cell>
          <table:table-cell table:style-name="ce14" office:value-type="float" office:value="1403">
            <text:p>1.403</text:p>
          </table:table-cell>
          <table:table-cell table:style-name="ce18" table:formula="of:=[.D9]*100/[.$L$16]" office:value-type="float" office:value="4.02686490054821">
            <text:p>4,03</text:p>
          </table:table-cell>
          <table:table-cell table:style-name="ce14" office:value-type="float" office:value="1253">
            <text:p>1.253</text:p>
          </table:table-cell>
          <table:table-cell table:style-name="ce18" table:formula="of:=[.F9]*100/[.$L$16]" office:value-type="float" office:value="3.59633764817313">
            <text:p>3,60</text:p>
          </table:table-cell>
          <table:table-cell table:style-name="ce14" office:value-type="float" office:value="1080">
            <text:p>1.080</text:p>
          </table:table-cell>
          <table:table-cell table:style-name="ce16" table:formula="of:=[.H9]*100/[.$L$16]" office:value-type="float" office:value="3.09979621710054">
            <text:p>3,10</text:p>
          </table:table-cell>
          <table:table-cell table:style-name="ce14" office:value-type="float" office:value="860">
            <text:p>860</text:p>
          </table:table-cell>
          <table:table-cell table:style-name="ce18" table:formula="of:=[.J9]*100/[.$L$16]" office:value-type="float" office:value="2.46835624695043">
            <text:p>2,47</text:p>
          </table:table-cell>
          <table:table-cell table:style-name="ce14" office:value-type="float" office:value="843">
            <text:p>843</text:p>
          </table:table-cell>
          <table:table-cell table:style-name="ce18" table:formula="of:=[.L9]*100/[.$L$16]" office:value-type="float" office:value="2.41956315834792">
            <text:p>2,42</text:p>
          </table:table-cell>
          <table:table-cell table:style-name="ce11" office:value-type="float" office:value="790">
            <text:p>790</text:p>
          </table:table-cell>
          <table:table-cell table:style-name="ce18" table:formula="of:=[.N9]*100/[.$L$16]" office:value-type="float" office:value="2.2674435291754">
            <text:p>2,27</text:p>
          </table:table-cell>
          <table:table-cell table:style-name="ce11" office:value-type="float" office:value="511">
            <text:p>511</text:p>
          </table:table-cell>
          <table:table-cell table:style-name="ce16" table:formula="of:=[.P9]*100/[.$L$16]" office:value-type="float" office:value="1.46666283975776">
            <text:p>1,47</text:p>
          </table:table-cell>
          <table:table-cell table:style-name="ce36"/>
          <table:table-cell table:style-name="ce40" office:value-type="string">
            <text:p>25-29</text:p>
          </table:table-cell>
          <table:table-cell table:style-name="ce43" table:formula="of:=[.M4]" office:value-type="float" office:value="2.72667259837548">
            <text:p>2,73</text:p>
          </table:table-cell>
          <table:table-cell table:style-name="ce43" table:formula="of:=-[.T9]" office:value-type="float" office:value="-2.72667259837548">
            <text:p>-2,73</text:p>
          </table:table-cell>
          <table:table-cell table:style-name="ce43" table:formula="of:=[.M5]" office:value-type="float" office:value="2.75250423351798">
            <text:p>2,75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4" office:value-type="float" office:value="1439">
            <text:p>1.439</text:p>
          </table:table-cell>
          <table:table-cell table:style-name="ce18" table:formula="of:=[.B10]*100/[.$L$16]" office:value-type="float" office:value="4.13019144111822">
            <text:p>4,13</text:p>
          </table:table-cell>
          <table:table-cell table:style-name="ce14" office:value-type="float" office:value="1371">
            <text:p>1.371</text:p>
          </table:table-cell>
          <table:table-cell table:style-name="ce18" table:formula="of:=[.D10]*100/[.$L$16]" office:value-type="float" office:value="3.93501908670819">
            <text:p>3,94</text:p>
          </table:table-cell>
          <table:table-cell table:style-name="ce14" office:value-type="float" office:value="1284">
            <text:p>1.284</text:p>
          </table:table-cell>
          <table:table-cell table:style-name="ce18" table:formula="of:=[.F10]*100/[.$L$16]" office:value-type="float" office:value="3.68531328033064">
            <text:p>3,69</text:p>
          </table:table-cell>
          <table:table-cell table:style-name="ce14" office:value-type="float" office:value="1163">
            <text:p>1.163</text:p>
          </table:table-cell>
          <table:table-cell table:style-name="ce16" table:formula="of:=[.H10]*100/[.$L$16]" office:value-type="float" office:value="3.33802129674808">
            <text:p>3,34</text:p>
          </table:table-cell>
          <table:table-cell table:style-name="ce14" office:value-type="float" office:value="1037">
            <text:p>1.037</text:p>
          </table:table-cell>
          <table:table-cell table:style-name="ce18" table:formula="of:=[.J10]*100/[.$L$16]" office:value-type="float" office:value="2.97637840475302">
            <text:p>2,98</text:p>
          </table:table-cell>
          <table:table-cell table:style-name="ce14" office:value-type="float" office:value="1027">
            <text:p>1.027</text:p>
          </table:table-cell>
          <table:table-cell table:style-name="ce18" table:formula="of:=[.L10]*100/[.$L$16]" office:value-type="float" office:value="2.94767658792802">
            <text:p>2,95</text:p>
          </table:table-cell>
          <table:table-cell table:style-name="ce11" office:value-type="float" office:value="958">
            <text:p>958</text:p>
          </table:table-cell>
          <table:table-cell table:style-name="ce18" table:formula="of:=[.N10]*100/[.$L$16]" office:value-type="float" office:value="2.74963405183548">
            <text:p>2,75</text:p>
          </table:table-cell>
          <table:table-cell table:style-name="ce11" office:value-type="float" office:value="650">
            <text:p>650</text:p>
          </table:table-cell>
          <table:table-cell table:style-name="ce16" table:formula="of:=[.P10]*100/[.$L$16]" office:value-type="float" office:value="1.86561809362533">
            <text:p>1,87</text:p>
          </table:table-cell>
          <table:table-cell table:style-name="ce18"/>
          <table:table-cell table:style-name="ce40" office:value-type="string">
            <text:p>30-34</text:p>
          </table:table-cell>
          <table:table-cell table:style-name="ce43" table:formula="of:=[.O4]" office:value-type="float" office:value="3.24904566459057">
            <text:p>3,25</text:p>
          </table:table-cell>
          <table:table-cell table:style-name="ce43" table:formula="of:=-[.T10]" office:value-type="float" office:value="-3.24904566459057">
            <text:p>-3,25</text:p>
          </table:table-cell>
          <table:table-cell table:style-name="ce43" table:formula="of:=[.O5]" office:value-type="float" office:value="3.01369076662553">
            <text:p>3,01</text:p>
          </table:table-cell>
          <table:table-cell table:style-name="ce39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2928">
            <text:p>2.928</text:p>
          </table:table-cell>
          <table:table-cell table:style-name="ce17" table:formula="of:=SUM([.C9:.C10])" office:value-type="float" office:value="8.40389196636147">
            <text:p>8,40</text:p>
          </table:table-cell>
          <table:table-cell table:style-name="ce12" table:formula="of:=SUM([.D9:.D10])" office:value-type="float" office:value="2774">
            <text:p>2.774</text:p>
          </table:table-cell>
          <table:table-cell table:style-name="ce17" table:formula="of:=SUM([.E9:.E10])" office:value-type="float" office:value="7.96188398725639">
            <text:p>7,96</text:p>
          </table:table-cell>
          <table:table-cell table:style-name="ce12" table:formula="of:=SUM([.F9:.F10])" office:value-type="float" office:value="2537">
            <text:p>2.537</text:p>
          </table:table-cell>
          <table:table-cell table:style-name="ce17" table:formula="of:=SUM([.G9:.G10])" office:value-type="float" office:value="7.28165092850377">
            <text:p>7,28</text:p>
          </table:table-cell>
          <table:table-cell table:style-name="ce12" table:formula="of:=SUM([.H9:.H10])" office:value-type="float" office:value="2243">
            <text:p>2.243</text:p>
          </table:table-cell>
          <table:table-cell table:style-name="ce17" table:formula="of:=SUM([.I9:.I10])" office:value-type="float" office:value="6.43781751384863">
            <text:p>6,44</text:p>
          </table:table-cell>
          <table:table-cell table:style-name="ce12" table:formula="of:=SUM([.J9:.J10])" office:value-type="float" office:value="1897">
            <text:p>1.897</text:p>
          </table:table-cell>
          <table:table-cell table:style-name="ce17" table:formula="of:=SUM([.K9:.K10])" office:value-type="float" office:value="5.44473465170345">
            <text:p>5,44</text:p>
          </table:table-cell>
          <table:table-cell table:style-name="ce12" table:formula="of:=SUM([.L9:.L10])" office:value-type="float" office:value="1870">
            <text:p>1.870</text:p>
          </table:table-cell>
          <table:table-cell table:style-name="ce17" table:formula="of:=SUM([.M9:.M10])" office:value-type="float" office:value="5.36723974627594">
            <text:p>5,37</text:p>
          </table:table-cell>
          <table:table-cell table:style-name="ce12" table:formula="of:=SUM([.N9:.N10])" office:value-type="float" office:value="1748">
            <text:p>1.748</text:p>
          </table:table-cell>
          <table:table-cell table:style-name="ce17" table:formula="of:=SUM([.O9:.O10])" office:value-type="float" office:value="5.01707758101088">
            <text:p>5,02</text:p>
          </table:table-cell>
          <table:table-cell table:style-name="ce12" table:formula="of:=SUM([.P9:.P10])" office:value-type="float" office:value="1161">
            <text:p>1.161</text:p>
          </table:table-cell>
          <table:table-cell table:style-name="ce17" table:formula="of:=SUM([.Q9:.Q10])" office:value-type="float" office:value="3.33228093338308">
            <text:p>3,33</text:p>
          </table:table-cell>
          <table:table-cell table:style-name="ce18"/>
          <table:table-cell table:style-name="ce40" office:value-type="string">
            <text:p>35-39</text:p>
          </table:table-cell>
          <table:table-cell table:style-name="ce43" table:formula="of:=[.Q4]" office:value-type="float" office:value="4.11297035102322">
            <text:p>4,11</text:p>
          </table:table-cell>
          <table:table-cell table:style-name="ce43" table:formula="of:=-[.T11]" office:value-type="float" office:value="-4.11297035102322">
            <text:p>-4,11</text:p>
          </table:table-cell>
          <table:table-cell table:style-name="ce43" table:formula="of:=[.Q5]" office:value-type="float" office:value="3.70827473379065">
            <text:p>3,71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/>
          <table:table-cell table:style-name="ce13" table:number-columns-repeated="2"/>
          <table:table-cell table:style-name="ce22" table:number-columns-repeated="2"/>
          <table:table-cell table:style-name="ce26" table:number-columns-repeated="2"/>
          <table:table-cell table:style-name="ce13" table:number-columns-repeated="10"/>
          <table:table-cell table:style-name="ce35"/>
          <table:table-cell table:style-name="ce40" office:value-type="string">
            <text:p>40-44</text:p>
          </table:table-cell>
          <table:table-cell table:style-name="ce43" table:formula="of:=[.C9]" office:value-type="float" office:value="4.27370052524325">
            <text:p>4,27</text:p>
          </table:table-cell>
          <table:table-cell table:style-name="ce43" table:formula="of:=-[.T12]" office:value-type="float" office:value="-4.27370052524325">
            <text:p>-4,27</text:p>
          </table:table-cell>
          <table:table-cell table:style-name="ce43" table:formula="of:=[.C10]" office:value-type="float" office:value="4.13019144111822">
            <text:p>4,13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0" office:value-type="string">
            <text:p>%</text:p>
          </table:table-cell>
          <table:table-cell table:style-name="ce21" office:value-type="string">
            <text:p>85-89</text:p>
          </table:table-cell>
          <table:table-cell table:style-name="ce21" office:value-type="string">
            <text:p>%</text:p>
          </table:table-cell>
          <table:table-cell table:style-name="ce25" office:value-type="string">
            <text:p>90-94</text:p>
          </table:table-cell>
          <table:table-cell table:style-name="ce25" office:value-type="string">
            <text:p>%</text:p>
          </table:table-cell>
          <table:table-cell table:style-name="ce10" office:value-type="string">
            <text:p>95-9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100 i +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13" table:number-columns-repeated="4"/>
          <table:table-cell/>
          <table:table-cell table:style-name="ce40" office:value-type="string">
            <text:p>45-49</text:p>
          </table:table-cell>
          <table:table-cell table:style-name="ce43" table:formula="of:=[.E9]" office:value-type="float" office:value="4.02686490054821">
            <text:p>4,03</text:p>
          </table:table-cell>
          <table:table-cell table:style-name="ce43" table:formula="of:=-[.T13]" office:value-type="float" office:value="-4.02686490054821">
            <text:p>-4,03</text:p>
          </table:table-cell>
          <table:table-cell table:style-name="ce43" table:formula="of:=[.E10]" office:value-type="float" office:value="3.93501908670819">
            <text:p>3,94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434">
            <text:p>434</text:p>
          </table:table-cell>
          <table:table-cell table:style-name="ce18" table:formula="of:=[.B14]*100/[.$L$16]" office:value-type="float" office:value="1.24565885020522">
            <text:p>1,25</text:p>
          </table:table-cell>
          <table:table-cell table:style-name="ce11" office:value-type="float" office:value="240">
            <text:p>240</text:p>
          </table:table-cell>
          <table:table-cell table:style-name="ce18" table:formula="of:=[.D14]*100/[.$L$16]" office:value-type="float" office:value="0.688843603800121">
            <text:p>0,69</text:p>
          </table:table-cell>
          <table:table-cell table:style-name="ce11" office:value-type="float" office:value="72">
            <text:p>72</text:p>
          </table:table-cell>
          <table:table-cell table:style-name="ce18" table:formula="of:=[.F14]*100/[.$L$16]" office:value-type="float" office:value="0.206653081140036">
            <text:p>0,21</text:p>
          </table:table-cell>
          <table:table-cell table:style-name="ce11" office:value-type="float" office:value="7">
            <text:p>7</text:p>
          </table:table-cell>
          <table:table-cell table:style-name="ce18" table:formula="of:=[.H14]*100/[.$L$16]" office:value-type="float" office:value="0.0200912717775035">
            <text:p>0,02</text:p>
          </table:table-cell>
          <table:table-cell table:style-name="ce11" office:value-type="float" office:value="0">
            <text:p>0</text:p>
          </table:table-cell>
          <table:table-cell table:style-name="ce16" table:formula="of:=[.J14]*100/[.$L$16]" office:value-type="float" office:value="0">
            <text:p>0,00</text:p>
          </table:table-cell>
          <table:table-cell table:style-name="ce31" table:formula="of:=+SUM([.B4];[.D4];[.F4];[.H4];[.J4];[.L4];[.N4];[.P4];[.B9];[.D9];[.F9];[.H9];[.J9];[.L9];[.N9];[.P9];[.B14];[.D14];[.F14];[.H14];[.J14])" office:value-type="float" office:value="17134">
            <text:p>17.134</text:p>
          </table:table-cell>
          <table:table-cell table:style-name="ce32" table:formula="of:=SUM([.C4];[.E4];[.G4];[.I4];[.K4];[.M4];[.O4];[.Q4];[.C9];[.E9];[.G9];[.I9];[.K9];[.M9];[.O9];[.Q9];[.C14];[.E14];[.G14];[.I14];[.K14])" office:value-type="float" office:value="49.1776929479636">
            <text:p>49,2</text:p>
          </table:table-cell>
          <table:table-cell table:style-name="ce13" table:number-columns-repeated="4"/>
          <table:table-cell/>
          <table:table-cell table:style-name="ce40" office:value-type="string">
            <text:p>50-54</text:p>
          </table:table-cell>
          <table:table-cell table:style-name="ce43" table:formula="of:=[.G9]" office:value-type="float" office:value="3.59633764817313">
            <text:p>3,60</text:p>
          </table:table-cell>
          <table:table-cell table:style-name="ce43" table:formula="of:=-[.T14]" office:value-type="float" office:value="-3.59633764817313">
            <text:p>-3,60</text:p>
          </table:table-cell>
          <table:table-cell table:style-name="ce43" table:formula="of:=[.G10]" office:value-type="float" office:value="3.68531328033064">
            <text:p>3,69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647">
            <text:p>647</text:p>
          </table:table-cell>
          <table:table-cell table:style-name="ce18" table:formula="of:=[.B15]*100/[.$L$16]" office:value-type="float" office:value="1.85700754857783">
            <text:p>1,86</text:p>
          </table:table-cell>
          <table:table-cell table:style-name="ce11" office:value-type="float" office:value="351">
            <text:p>351</text:p>
          </table:table-cell>
          <table:table-cell table:style-name="ce18" table:formula="of:=[.D15]*100/[.$L$16]" office:value-type="float" office:value="1.00743377055768">
            <text:p>1,01</text:p>
          </table:table-cell>
          <table:table-cell table:style-name="ce11" office:value-type="float" office:value="145">
            <text:p>145</text:p>
          </table:table-cell>
          <table:table-cell table:style-name="ce18" table:formula="of:=[.F15]*100/[.$L$16]" office:value-type="float" office:value="0.416176343962573">
            <text:p>0,42</text:p>
          </table:table-cell>
          <table:table-cell table:style-name="ce11" office:value-type="float" office:value="28">
            <text:p>28</text:p>
          </table:table-cell>
          <table:table-cell table:style-name="ce18" table:formula="of:=[.H15]*100/[.$L$16]" office:value-type="float" office:value="0.0803650871100141">
            <text:p>0,08</text:p>
          </table:table-cell>
          <table:table-cell table:style-name="ce11" office:value-type="float" office:value="5">
            <text:p>5</text:p>
          </table:table-cell>
          <table:table-cell table:style-name="ce16" table:formula="of:=[.J15]*100/[.$L$16]" office:value-type="float" office:value="0.0143509084125025">
            <text:p>0,01</text:p>
          </table:table-cell>
          <table:table-cell table:style-name="ce31" table:formula="of:=+SUM([.B5];[.D5];[.F5];[.H5];[.J5];[.L5];[.N5];[.P5];[.B10];[.D10];[.F10];[.H10];[.J10];[.L10];[.N10];[.P10];[.B15];[.D15];[.F15];[.H15];[.J15])" office:value-type="float" office:value="17707">
            <text:p>17.707</text:p>
          </table:table-cell>
          <table:table-cell table:style-name="ce32" table:formula="of:=SUM([.C5];[.E5];[.G5];[.I5];[.K5];[.M5];[.O5];[.Q5];[.C10];[.E10];[.G10];[.I10];[.K10];[.M10];[.O10];[.Q10];[.C15];[.E15];[.G15];[.I15];[.K15])" office:value-type="float" office:value="50.8223070520364">
            <text:p>50,8</text:p>
          </table:table-cell>
          <table:table-cell table:style-name="ce13" table:number-columns-repeated="4"/>
          <table:table-cell/>
          <table:table-cell table:style-name="ce40" office:value-type="string">
            <text:p>55-59</text:p>
          </table:table-cell>
          <table:table-cell table:style-name="ce43" table:formula="of:=[.I9]" office:value-type="float" office:value="3.09979621710054">
            <text:p>3,10</text:p>
          </table:table-cell>
          <table:table-cell table:style-name="ce43" table:formula="of:=-[.T15]" office:value-type="float" office:value="-3.09979621710054">
            <text:p>-3,10</text:p>
          </table:table-cell>
          <table:table-cell table:style-name="ce43" table:formula="of:=[.I10]" office:value-type="float" office:value="3.33802129674808">
            <text:p>3,34</text:p>
          </table:table-cell>
          <table:table-cell table:style-name="ce39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1081">
            <text:p>1.081</text:p>
          </table:table-cell>
          <table:table-cell table:style-name="ce17" table:formula="of:=SUM([.C14:.C15])" office:value-type="float" office:value="3.10266639878304">
            <text:p>3,10</text:p>
          </table:table-cell>
          <table:table-cell table:style-name="ce12" table:formula="of:=SUM([.D14:.D15])" office:value-type="float" office:value="591">
            <text:p>591</text:p>
          </table:table-cell>
          <table:table-cell table:style-name="ce17" table:formula="of:=SUM([.E14:.E15])" office:value-type="float" office:value="1.6962773743578">
            <text:p>1,70</text:p>
          </table:table-cell>
          <table:table-cell table:style-name="ce12" table:formula="of:=SUM([.F14:.F15])" office:value-type="float" office:value="217">
            <text:p>217</text:p>
          </table:table-cell>
          <table:table-cell table:style-name="ce17" table:formula="of:=SUM([.G14:.G15])" office:value-type="float" office:value="0.622829425102609">
            <text:p>0,62</text:p>
          </table:table-cell>
          <table:table-cell table:style-name="ce12" table:formula="of:=SUM([.H14:.H15])" office:value-type="float" office:value="35">
            <text:p>35</text:p>
          </table:table-cell>
          <table:table-cell table:style-name="ce17" table:formula="of:=SUM([.I14:.I15])" office:value-type="float" office:value="0.100456358887518">
            <text:p>0,10</text:p>
          </table:table-cell>
          <table:table-cell table:style-name="ce12" table:formula="of:=SUM([.J14:.J15])" office:value-type="float" office:value="5">
            <text:p>5</text:p>
          </table:table-cell>
          <table:table-cell table:style-name="ce17" table:formula="of:=SUM([.K14:.K15])" office:value-type="float" office:value="0.0143509084125025">
            <text:p>0,01</text:p>
          </table:table-cell>
          <table:table-cell table:style-name="ce12" table:formula="of:=SUM([.L14:.L15])" office:value-type="float" office:value="34841">
            <text:p>34.841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13" table:number-columns-repeated="4"/>
          <table:table-cell/>
          <table:table-cell table:style-name="ce40" office:value-type="string">
            <text:p>60-64</text:p>
          </table:table-cell>
          <table:table-cell table:style-name="ce43" table:formula="of:=[.K9]" office:value-type="float" office:value="2.46835624695043">
            <text:p>2,47</text:p>
          </table:table-cell>
          <table:table-cell table:style-name="ce43" table:formula="of:=-[.T16]" office:value-type="float" office:value="-2.46835624695043">
            <text:p>-2,47</text:p>
          </table:table-cell>
          <table:table-cell table:style-name="ce43" table:formula="of:=[.K10]" office:value-type="float" office:value="2.97637840475302">
            <text:p>2,98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9" table:number-columns-repeated="2"/>
          <table:table-cell/>
          <table:table-cell table:style-name="ce40" office:value-type="string">
            <text:p>65-69</text:p>
          </table:table-cell>
          <table:table-cell table:style-name="ce43" table:formula="of:=[.M9]" office:value-type="float" office:value="2.41956315834792">
            <text:p>2,42</text:p>
          </table:table-cell>
          <table:table-cell table:style-name="ce43" table:formula="of:=-[.T17]" office:value-type="float" office:value="-2.41956315834792">
            <text:p>-2,42</text:p>
          </table:table-cell>
          <table:table-cell table:style-name="ce43" table:formula="of:=[.M10]" office:value-type="float" office:value="2.94767658792802">
            <text:p>2,95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style-name="ce15"/>
          <table:table-cell table:style-name="ce19" table:number-columns-repeated="15"/>
          <table:table-cell/>
          <table:table-cell table:style-name="ce40" office:value-type="string">
            <text:p>70-74</text:p>
          </table:table-cell>
          <table:table-cell table:style-name="ce43" table:formula="of:=[.O9]" office:value-type="float" office:value="2.2674435291754">
            <text:p>2,27</text:p>
          </table:table-cell>
          <table:table-cell table:style-name="ce43" table:formula="of:=-[.T18]" office:value-type="float" office:value="-2.2674435291754">
            <text:p>-2,27</text:p>
          </table:table-cell>
          <table:table-cell table:style-name="ce43" table:formula="of:=[.O10]" office:value-type="float" office:value="2.74963405183548">
            <text:p>2,75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9" table:number-columns-repeated="3"/>
          <table:table-cell table:style-name="ce23"/>
          <table:table-cell table:style-name="ce9" table:number-columns-repeated="10"/>
          <table:table-cell table:style-name="ce23"/>
          <table:table-cell table:style-name="ce9" table:number-columns-repeated="2"/>
          <table:table-cell table:style-name="ce37"/>
          <table:table-cell table:style-name="ce41" office:value-type="string">
            <text:p>75-79</text:p>
          </table:table-cell>
          <table:table-cell table:style-name="ce44" table:formula="of:=[.Q9]" office:value-type="float" office:value="1.46666283975776">
            <text:p>1,47</text:p>
          </table:table-cell>
          <table:table-cell table:style-name="ce43" table:formula="of:=-[.T19]" office:value-type="float" office:value="-1.46666283975776">
            <text:p>-1,47</text:p>
          </table:table-cell>
          <table:table-cell table:style-name="ce44" table:formula="of:=[.Q10]" office:value-type="float" office:value="1.86561809362533">
            <text:p>1,87</text:p>
          </table:table-cell>
          <table:table-cell table:style-name="ce46" table:number-columns-repeated="2"/>
          <table:table-cell table:style-name="ce9" table:number-columns-repeated="8"/>
          <table:table-cell table:number-columns-repeated="992"/>
        </table:table-row>
        <table:table-row table:style-name="ro3">
          <table:table-cell table:number-columns-repeated="17"/>
          <table:table-cell table:style-name="ce37"/>
          <table:table-cell table:style-name="ce40" office:value-type="string">
            <text:p>80-84</text:p>
          </table:table-cell>
          <table:table-cell table:style-name="ce43" table:formula="of:=[.C14]" office:value-type="float" office:value="1.24565885020522">
            <text:p>1,25</text:p>
          </table:table-cell>
          <table:table-cell table:style-name="ce43" table:formula="of:=-[.T20]" office:value-type="float" office:value="-1.24565885020522">
            <text:p>-1,25</text:p>
          </table:table-cell>
          <table:table-cell table:style-name="ce43" table:formula="of:=[.C15]" office:value-type="float" office:value="1.85700754857783">
            <text:p>1,86</text:p>
          </table:table-cell>
          <table:table-cell table:style-name="ce46" table:number-columns-repeated="2"/>
          <table:table-cell table:style-name="ce19"/>
          <table:table-cell table:style-name="ce48"/>
          <table:table-cell table:style-name="ce19"/>
          <table:table-cell table:style-name="ce9" table:number-columns-repeated="8"/>
          <table:table-cell table:number-columns-repeated="989"/>
        </table:table-row>
        <table:table-row table:style-name="ro3">
          <table:table-cell table:number-columns-repeated="17"/>
          <table:table-cell table:style-name="ce38"/>
          <table:table-cell table:style-name="ce40" office:value-type="string">
            <text:p>85-89</text:p>
          </table:table-cell>
          <table:table-cell table:style-name="ce43" table:formula="of:=[.E14]" office:value-type="float" office:value="0.688843603800121">
            <text:p>0,69</text:p>
          </table:table-cell>
          <table:table-cell table:style-name="ce43" table:formula="of:=-[.T21]" office:value-type="float" office:value="-0.688843603800121">
            <text:p>-0,69</text:p>
          </table:table-cell>
          <table:table-cell table:style-name="ce43" table:formula="of:=[.E15]" office:value-type="float" office:value="1.00743377055768">
            <text:p>1,01</text:p>
          </table:table-cell>
          <table:table-cell table:style-name="ce47" table:number-columns-repeated="2"/>
          <table:table-cell table:style-name="ce9"/>
          <table:table-cell table:style-name="ce49"/>
          <table:table-cell table:style-name="ce9" table:number-columns-repeated="9"/>
          <table:table-cell table:number-columns-repeated="989"/>
        </table:table-row>
        <table:table-row table:style-name="ro3">
          <table:table-cell table:number-columns-repeated="18"/>
          <table:table-cell table:style-name="ce40" office:value-type="string">
            <text:p>90-94</text:p>
          </table:table-cell>
          <table:table-cell table:style-name="ce43" table:formula="of:=[.G14]" office:value-type="float" office:value="0.206653081140036">
            <text:p>0,21</text:p>
          </table:table-cell>
          <table:table-cell table:style-name="ce43" table:formula="of:=-[.T22]" office:value-type="float" office:value="-0.206653081140036">
            <text:p>-0,21</text:p>
          </table:table-cell>
          <table:table-cell table:style-name="ce43" table:formula="of:=[.G15]" office:value-type="float" office:value="0.416176343962573">
            <text:p>0,42</text:p>
          </table:table-cell>
          <table:table-cell table:style-name="ce39" table:number-columns-repeated="2"/>
          <table:table-cell/>
          <table:table-cell table:style-name="ce49"/>
          <table:table-cell table:number-columns-repeated="998"/>
        </table:table-row>
        <table:table-row table:style-name="ro3">
          <table:table-cell table:number-columns-repeated="18"/>
          <table:table-cell table:style-name="ce42" office:value-type="string">
            <text:p>95-99</text:p>
          </table:table-cell>
          <table:table-cell table:style-name="ce43" table:formula="of:=[.I14]" office:value-type="float" office:value="0.0200912717775035">
            <text:p>0,02</text:p>
          </table:table-cell>
          <table:table-cell table:style-name="ce43" table:formula="of:=-[.T23]" office:value-type="float" office:value="-0.0200912717775035">
            <text:p>-0,02</text:p>
          </table:table-cell>
          <table:table-cell table:style-name="ce43" table:formula="of:=[.I15]" office:value-type="float" office:value="0.0803650871100141">
            <text:p>0,08</text:p>
          </table:table-cell>
          <table:table-cell table:style-name="ce39" table:number-columns-repeated="2"/>
          <table:table-cell/>
          <table:table-cell table:style-name="ce49"/>
          <table:table-cell table:number-columns-repeated="998"/>
        </table:table-row>
        <table:table-row table:style-name="ro3">
          <table:table-cell table:number-columns-repeated="18"/>
          <table:table-cell table:style-name="ce42" office:value-type="string">
            <text:p>100 i +</text:p>
          </table:table-cell>
          <table:table-cell table:style-name="ce43" table:formula="of:=[.K14]" office:value-type="float" office:value="0">
            <text:p>0,00</text:p>
          </table:table-cell>
          <table:table-cell table:style-name="ce43" table:formula="of:=-[.T24]" office:value-type="float" office:value="-0">
            <text:p>0,00</text:p>
          </table:table-cell>
          <table:table-cell table:style-name="ce43" table:formula="of:=[.K15]" office:value-type="float" office:value="0.0143509084125025">
            <text:p>0,01</text:p>
          </table:table-cell>
          <table:table-cell table:style-name="ce39" table:number-columns-repeated="2"/>
          <table:table-cell/>
          <table:table-cell table:style-name="ce49"/>
          <table:table-cell table:number-columns-repeated="998"/>
        </table:table-row>
        <table:table-row table:style-name="ro3">
          <table:table-cell table:number-columns-repeated="18"/>
          <table:table-cell table:style-name="ce39" table:number-columns-repeated="6"/>
          <table:table-cell/>
          <table:table-cell table:style-name="ce49"/>
          <table:table-cell table:number-columns-repeated="998"/>
        </table:table-row>
        <table:table-row table:style-name="ro3" table:number-rows-repeated="4">
          <table:table-cell table:number-columns-repeated="20"/>
          <table:table-cell table:style-name="ce45"/>
          <table:table-cell table:number-columns-repeated="1003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2">
          <table:table-cell/>
          <table:table-cell table:style-name="ce9" table:number-columns-repeated="14"/>
          <table:table-cell table:number-columns-repeated="1009"/>
        </table:table-row>
        <table:table-row table:style-name="ro3" table:number-rows-repeated="21">
          <table:table-cell/>
          <table:table-cell table:style-name="ce9" table:number-columns-repeated="3"/>
          <table:table-cell table:style-name="ce24"/>
          <table:table-cell table:style-name="ce27"/>
          <table:table-cell table:style-name="ce28" table:number-columns-repeated="3"/>
          <table:table-cell table:style-name="ce9" table:number-columns-repeated="6"/>
          <table:table-cell table:number-columns-repeated="1009"/>
        </table:table-row>
        <table:table-row table:style-name="ro3" table:number-rows-repeated="3">
          <table:table-cell/>
          <table:table-cell table:style-name="ce9" table:number-columns-repeated="3"/>
          <table:table-cell table:style-name="ce24"/>
          <table:table-cell table:style-name="ce9" table:number-columns-repeated="10"/>
          <table:table-cell table:number-columns-repeated="1009"/>
        </table:table-row>
        <table:table-row table:style-name="ro3" table:number-rows-repeated="54">
          <table:table-cell/>
          <table:table-cell table:style-name="ce9" table:number-columns-repeated="14"/>
          <table:table-cell table:number-columns-repeated="1009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4'.$B$11" table:expression="SUM([.B9:.B10])"/>
        <table:named-expression table:name="SHARED_FORMULA_1_15_1_15_0" table:base-cell-address="$'02.03.04'.$B$16" table:expression="SUM([.B14:.B15])"/>
        <table:named-expression table:name="SHARED_FORMULA_1_5_1_5_0" table:base-cell-address="$'02.03.04'.$B$6" table:expression="SUM([.B4:.B5])"/>
        <table:named-expression table:name="SHARED_FORMULA_20_4_20_4_0" table:base-cell-address="$'02.03.04'.$U$5" table:expression="-[.T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4" style:display-name="PageStyle_02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37</meta:creation-date>
    <dc:creator>mcunillera</dc:creator>
    <dc:date>2017-04-21T10:00:22</dc:date>
    <meta:print-date>2013-06-13T12:51:28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591cm" svg:height="9.976cm" xlink:href=".." xlink:type="simple" chart:class="chart:bar" chart:style-name="ch1">
        <chart:title svg:x="6.251cm" svg:y="0.185cm" chart:style-name="ch2">
          <text:p>Piràmide d'edats
Districte 3. 2016</text:p>
        </chart:title>
        <chart:plot-area chart:style-name="ch3" table:cell-range-address="'02.03.04'.S4:'02.03.04'.S24 '02.03.04'.U4:'02.03.04'.V24" chart:data-source-has-labels="both" svg:x="0.856cm" svg:y="1.418cm" svg:width="13.144cm" svg:height="8.182cm">
          <chartooo:coordinate-region svg:x="1.955cm" svg:y="1.425cm" svg:width="11.964cm" svg:height="7.555cm"/>
          <chart:axis chart:dimension="x" chart:name="primary-x" chart:style-name="ch4" chartooo:axis-type="auto">
            <chartooo:date-scale/>
            <chart:title svg:x="1.111cm" svg:y="0.87cm" chart:style-name="ch5">
              <text:p>Edat</text:p>
            </chart:title>
            <chart:categories table:cell-range-address="'02.03.04'.S4:'02.03.04'.S24"/>
            <chart:grid chart:style-name="ch6" chart:class="major"/>
          </chart:axis>
          <chart:axis chart:dimension="y" chart:name="primary-y" chart:style-name="ch7">
            <chart:title svg:x="12.673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4'.U4:'02.03.04'.U24" chart:label-cell-address="" chart:class="chart:bar">
            <chart:data-point chart:repeated="21"/>
          </chart:series>
          <chart:series chart:style-name="ch10" chart:values-cell-range-address="'02.03.04'.V4:'02.03.04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4'.S4:'02.03.04'.S24</svg:desc>
                </draw:g>
              </table:table-cell>
              <table:table-cell office:value-type="float" office:value="-2.2760540742229">
                <text:p>-2.2760540742229</text:p>
                <draw:g>
                  <svg:desc>'02.03.04'.U4:'02.03.04'.U24</svg:desc>
                </draw:g>
              </table:table-cell>
              <table:table-cell office:value-type="float" office:value="2.13541517178037">
                <text:p>2.13541517178037</text:p>
                <draw:g>
                  <svg:desc>'02.03.04'.V4:'02.03.04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76685514193048">
                <text:p>-2.76685514193048</text:p>
              </table:table-cell>
              <table:table-cell office:value-type="float" office:value="2.51140897218794">
                <text:p>2.51140897218794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78407623202549">
                <text:p>-2.78407623202549</text:p>
              </table:table-cell>
              <table:table-cell office:value-type="float" office:value="2.70371114491547">
                <text:p>2.70371114491547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78120605034299">
                <text:p>-2.78120605034299</text:p>
              </table:table-cell>
              <table:table-cell office:value-type="float" office:value="2.47122642863293">
                <text:p>2.4712264286329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70084096323297">
                <text:p>-2.70084096323297</text:p>
              </table:table-cell>
              <table:table-cell office:value-type="float" office:value="2.52288969891794">
                <text:p>2.5228896989179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72667259837548">
                <text:p>-2.72667259837548</text:p>
              </table:table-cell>
              <table:table-cell office:value-type="float" office:value="2.75250423351798">
                <text:p>2.7525042335179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24904566459057">
                <text:p>-3.24904566459057</text:p>
              </table:table-cell>
              <table:table-cell office:value-type="float" office:value="3.01369076662553">
                <text:p>3.0136907666255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11297035102322">
                <text:p>-4.11297035102322</text:p>
              </table:table-cell>
              <table:table-cell office:value-type="float" office:value="3.70827473379065">
                <text:p>3.7082747337906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27370052524325">
                <text:p>-4.27370052524325</text:p>
              </table:table-cell>
              <table:table-cell office:value-type="float" office:value="4.13019144111822">
                <text:p>4.1301914411182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4.02686490054821">
                <text:p>-4.02686490054821</text:p>
              </table:table-cell>
              <table:table-cell office:value-type="float" office:value="3.93501908670819">
                <text:p>3.9350190867081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59633764817313">
                <text:p>-3.59633764817313</text:p>
              </table:table-cell>
              <table:table-cell office:value-type="float" office:value="3.68531328033064">
                <text:p>3.6853132803306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09979621710054">
                <text:p>-3.09979621710054</text:p>
              </table:table-cell>
              <table:table-cell office:value-type="float" office:value="3.33802129674808">
                <text:p>3.3380212967480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6835624695043">
                <text:p>-2.46835624695043</text:p>
              </table:table-cell>
              <table:table-cell office:value-type="float" office:value="2.97637840475302">
                <text:p>2.9763784047530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41956315834792">
                <text:p>-2.41956315834792</text:p>
              </table:table-cell>
              <table:table-cell office:value-type="float" office:value="2.94767658792802">
                <text:p>2.94767658792802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2674435291754">
                <text:p>-2.2674435291754</text:p>
              </table:table-cell>
              <table:table-cell office:value-type="float" office:value="2.74963405183548">
                <text:p>2.74963405183548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46666283975776">
                <text:p>-1.46666283975776</text:p>
              </table:table-cell>
              <table:table-cell office:value-type="float" office:value="1.86561809362533">
                <text:p>1.8656180936253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4565885020522">
                <text:p>-1.24565885020522</text:p>
              </table:table-cell>
              <table:table-cell office:value-type="float" office:value="1.85700754857783">
                <text:p>1.85700754857783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688843603800121">
                <text:p>-0.688843603800121</text:p>
              </table:table-cell>
              <table:table-cell office:value-type="float" office:value="1.00743377055768">
                <text:p>1.00743377055768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06653081140036">
                <text:p>-0.206653081140036</text:p>
              </table:table-cell>
              <table:table-cell office:value-type="float" office:value="0.416176343962573">
                <text:p>0.416176343962573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200912717775035">
                <text:p>-0.0200912717775035</text:p>
              </table:table-cell>
              <table:table-cell office:value-type="float" office:value="0.0803650871100141">
                <text:p>0.0803650871100141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">
                <text:p>-0</text:p>
              </table:table-cell>
              <table:table-cell office:value-type="float" office:value="0.0143509084125025">
                <text:p>0.0143509084125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