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6" table:style-name="ta1">
        <office:forms form:automatic-focus="false" form:apply-design-mode="false"/>
        <table:shapes>
          <draw:frame draw:z-index="0" draw:name="Chart 1" draw:style-name="gr1" svg:width="14.448cm" svg:height="9.975cm" svg:x="1.482cm" svg:y="8.916cm">
            <draw:object draw:notify-on-update-of-ranges="'02.03.06'.S4:'02.03.06'.S24 '02.03.06'.U4:'02.03.06'.U24 '02.03.06'.V4:'02.03.06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301cm" svg:y="13.044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695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6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Grups quinquennals. 2016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2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32" table:number-columns-repeated="5"/>
          <table:table-cell table:style-name="ce45"/>
          <table:table-cell table:style-name="ce46"/>
          <table:table-cell table:style-name="ce32" table:number-columns-repeated="4"/>
          <table:table-cell table:style-name="ce34"/>
          <table:table-cell table:style-name="ce47"/>
          <table:table-cell table:style-name="ce48"/>
          <table:table-cell table:style-name="ce49"/>
          <table:table-cell table:style-name="ce47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813">
            <text:p>813</text:p>
          </table:table-cell>
          <table:table-cell table:style-name="ce13" table:formula="of:=[.B4]*100/[.$L$16]" office:value-type="float" office:value="2.74894336432798">
            <text:p>2,75</text:p>
          </table:table-cell>
          <table:table-cell table:style-name="ce10" office:value-type="float" office:value="874">
            <text:p>874</text:p>
          </table:table-cell>
          <table:table-cell table:style-name="ce13" table:formula="of:=[.D4]*100/[.$L$16]" office:value-type="float" office:value="2.95519864750634">
            <text:p>2,96</text:p>
          </table:table-cell>
          <table:table-cell table:style-name="ce10" office:value-type="float" office:value="724">
            <text:p>724</text:p>
          </table:table-cell>
          <table:table-cell table:style-name="ce13" table:formula="of:=[.F4]*100/[.$L$16]" office:value-type="float" office:value="2.4480135249366">
            <text:p>2,45</text:p>
          </table:table-cell>
          <table:table-cell table:style-name="ce10" office:value-type="float" office:value="772">
            <text:p>772</text:p>
          </table:table-cell>
          <table:table-cell table:style-name="ce13" table:formula="of:=[.H4]*100/[.$L$16]" office:value-type="float" office:value="2.61031276415892">
            <text:p>2,61</text:p>
          </table:table-cell>
          <table:table-cell table:style-name="ce10" office:value-type="float" office:value="762">
            <text:p>762</text:p>
          </table:table-cell>
          <table:table-cell table:style-name="ce13" table:formula="of:=[.J4]*100/[.$L$16]" office:value-type="float" office:value="2.57650042265427">
            <text:p>2,58</text:p>
          </table:table-cell>
          <table:table-cell table:style-name="ce10" office:value-type="float" office:value="778">
            <text:p>778</text:p>
          </table:table-cell>
          <table:table-cell table:style-name="ce13" table:formula="of:=[.L4]*100/[.$L$16]" office:value-type="float" office:value="2.63060016906171">
            <text:p>2,63</text:p>
          </table:table-cell>
          <table:table-cell table:style-name="ce10" office:value-type="float" office:value="1025">
            <text:p>1025</text:p>
          </table:table-cell>
          <table:table-cell table:style-name="ce13" table:formula="of:=[.N4]*100/[.$L$16]" office:value-type="float" office:value="3.46576500422654">
            <text:p>3,47</text:p>
          </table:table-cell>
          <table:table-cell table:style-name="ce30" office:value-type="float" office:value="1288">
            <text:p>1.288</text:p>
          </table:table-cell>
          <table:table-cell table:style-name="ce13" table:formula="of:=[.P4]*100/[.$L$16]" office:value-type="float" office:value="4.35502958579882">
            <text:p>4,36</text:p>
          </table:table-cell>
          <table:table-cell table:style-name="ce26"/>
          <table:table-cell table:style-name="ce38" office:value-type="string">
            <text:p>0-4</text:p>
          </table:table-cell>
          <table:table-cell table:style-name="ce41" table:formula="of:=[.C4]" office:value-type="float" office:value="2.74894336432798">
            <text:p>2,75</text:p>
          </table:table-cell>
          <table:table-cell table:style-name="ce41" table:formula="of:=-[.T4]" office:value-type="float" office:value="-2.74894336432798">
            <text:p>-2,75</text:p>
          </table:table-cell>
          <table:table-cell table:style-name="ce41" table:formula="of:=[.C5]" office:value-type="float" office:value="2.3803888419273">
            <text:p>2,38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704">
            <text:p>704</text:p>
          </table:table-cell>
          <table:table-cell table:style-name="ce13" table:formula="of:=[.B5]*100/[.$L$16]" office:value-type="float" office:value="2.3803888419273">
            <text:p>2,38</text:p>
          </table:table-cell>
          <table:table-cell table:style-name="ce10" office:value-type="float" office:value="814">
            <text:p>814</text:p>
          </table:table-cell>
          <table:table-cell table:style-name="ce13" table:formula="of:=[.D5]*100/[.$L$16]" office:value-type="float" office:value="2.75232459847844">
            <text:p>2,75</text:p>
          </table:table-cell>
          <table:table-cell table:style-name="ce10" office:value-type="float" office:value="695">
            <text:p>695</text:p>
          </table:table-cell>
          <table:table-cell table:style-name="ce13" table:formula="of:=[.F5]*100/[.$L$16]" office:value-type="float" office:value="2.34995773457312">
            <text:p>2,35</text:p>
          </table:table-cell>
          <table:table-cell table:style-name="ce10" office:value-type="float" office:value="704">
            <text:p>704</text:p>
          </table:table-cell>
          <table:table-cell table:style-name="ce13" table:formula="of:=[.H5]*100/[.$L$16]" office:value-type="float" office:value="2.3803888419273">
            <text:p>2,38</text:p>
          </table:table-cell>
          <table:table-cell table:style-name="ce10" office:value-type="float" office:value="775">
            <text:p>775</text:p>
          </table:table-cell>
          <table:table-cell table:style-name="ce13" table:formula="of:=[.J5]*100/[.$L$16]" office:value-type="float" office:value="2.62045646661031">
            <text:p>2,62</text:p>
          </table:table-cell>
          <table:table-cell table:style-name="ce10" office:value-type="float" office:value="855">
            <text:p>855</text:p>
          </table:table-cell>
          <table:table-cell table:style-name="ce13" table:formula="of:=[.L5]*100/[.$L$16]" office:value-type="float" office:value="2.89095519864751">
            <text:p>2,89</text:p>
          </table:table-cell>
          <table:table-cell table:style-name="ce10" office:value-type="float" office:value="989">
            <text:p>989</text:p>
          </table:table-cell>
          <table:table-cell table:style-name="ce13" table:formula="of:=[.N5]*100/[.$L$16]" office:value-type="float" office:value="3.34404057480981">
            <text:p>3,34</text:p>
          </table:table-cell>
          <table:table-cell table:style-name="ce30" office:value-type="float" office:value="1184">
            <text:p>1.184</text:p>
          </table:table-cell>
          <table:table-cell table:style-name="ce13" table:formula="of:=[.P5]*100/[.$L$16]" office:value-type="float" office:value="4.00338123415047">
            <text:p>4,00</text:p>
          </table:table-cell>
          <table:table-cell table:style-name="ce26"/>
          <table:table-cell table:style-name="ce38" office:value-type="string">
            <text:p>5-9</text:p>
          </table:table-cell>
          <table:table-cell table:style-name="ce41" table:formula="of:=[.E4]" office:value-type="float" office:value="2.95519864750634">
            <text:p>2,96</text:p>
          </table:table-cell>
          <table:table-cell table:style-name="ce41" table:formula="of:=-[.T5]" office:value-type="float" office:value="-2.95519864750634">
            <text:p>-2,96</text:p>
          </table:table-cell>
          <table:table-cell table:style-name="ce41" table:formula="of:=[.E5]" office:value-type="float" office:value="2.75232459847844">
            <text:p>2,75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1517">
            <text:p>1.517</text:p>
          </table:table-cell>
          <table:table-cell table:style-name="ce14" table:formula="of:=SUM([.C4:.C5])" office:value-type="float" office:value="5.12933220625528">
            <text:p>5,13</text:p>
          </table:table-cell>
          <table:table-cell table:style-name="ce11" table:formula="of:=SUM([.D4:.D5])" office:value-type="float" office:value="1688">
            <text:p>1.688</text:p>
          </table:table-cell>
          <table:table-cell table:style-name="ce14" table:formula="of:=SUM([.E4:.E5])" office:value-type="float" office:value="5.70752324598478">
            <text:p>5,71</text:p>
          </table:table-cell>
          <table:table-cell table:style-name="ce11" table:formula="of:=SUM([.F4:.F5])" office:value-type="float" office:value="1419">
            <text:p>1.419</text:p>
          </table:table-cell>
          <table:table-cell table:style-name="ce14" table:formula="of:=SUM([.G4:.G5])" office:value-type="float" office:value="4.79797125950972">
            <text:p>4,80</text:p>
          </table:table-cell>
          <table:table-cell table:style-name="ce11" table:formula="of:=SUM([.H4:.H5])" office:value-type="float" office:value="1476">
            <text:p>1.476</text:p>
          </table:table-cell>
          <table:table-cell table:style-name="ce14" table:formula="of:=SUM([.I4:.I5])" office:value-type="float" office:value="4.99070160608622">
            <text:p>4,99</text:p>
          </table:table-cell>
          <table:table-cell table:style-name="ce11" table:formula="of:=SUM([.J4:.J5])" office:value-type="float" office:value="1537">
            <text:p>1.537</text:p>
          </table:table-cell>
          <table:table-cell table:style-name="ce14" table:formula="of:=SUM([.K4:.K5])" office:value-type="float" office:value="5.19695688926458">
            <text:p>5,20</text:p>
          </table:table-cell>
          <table:table-cell table:style-name="ce11" table:formula="of:=SUM([.L4:.L5])" office:value-type="float" office:value="1633">
            <text:p>1.633</text:p>
          </table:table-cell>
          <table:table-cell table:style-name="ce14" table:formula="of:=SUM([.M4:.M5])" office:value-type="float" office:value="5.52155536770921">
            <text:p>5,52</text:p>
          </table:table-cell>
          <table:table-cell table:style-name="ce11" table:formula="of:=SUM([.N4:.N5])" office:value-type="float" office:value="2014">
            <text:p>2.014</text:p>
          </table:table-cell>
          <table:table-cell table:style-name="ce14" table:formula="of:=SUM([.O4:.O5])" office:value-type="float" office:value="6.80980557903635">
            <text:p>6,81</text:p>
          </table:table-cell>
          <table:table-cell table:style-name="ce11" table:formula="of:=SUM([.P4:.P5])" office:value-type="float" office:value="2472">
            <text:p>2.472</text:p>
          </table:table-cell>
          <table:table-cell table:style-name="ce14" table:formula="of:=SUM([.Q4:.Q5])" office:value-type="float" office:value="8.35841081994928">
            <text:p>8,36</text:p>
          </table:table-cell>
          <table:table-cell table:style-name="ce33"/>
          <table:table-cell table:style-name="ce38" office:value-type="string">
            <text:p>10-14</text:p>
          </table:table-cell>
          <table:table-cell table:style-name="ce41" table:formula="of:=[.G4]" office:value-type="float" office:value="2.4480135249366">
            <text:p>2,45</text:p>
          </table:table-cell>
          <table:table-cell table:style-name="ce41" table:formula="of:=-[.T6]" office:value-type="float" office:value="-2.4480135249366">
            <text:p>-2,45</text:p>
          </table:table-cell>
          <table:table-cell table:style-name="ce41" table:formula="of:=[.G5]" office:value-type="float" office:value="2.34995773457312">
            <text:p>2,35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16"/>
          <table:table-cell/>
          <table:table-cell table:style-name="ce38" office:value-type="string">
            <text:p>15-19</text:p>
          </table:table-cell>
          <table:table-cell table:style-name="ce41" table:formula="of:=[.I4]" office:value-type="float" office:value="2.61031276415892">
            <text:p>2,61</text:p>
          </table:table-cell>
          <table:table-cell table:style-name="ce41" table:formula="of:=-[.T7]" office:value-type="float" office:value="-2.61031276415892">
            <text:p>-2,61</text:p>
          </table:table-cell>
          <table:table-cell table:style-name="ce41" table:formula="of:=[.I5]" office:value-type="float" office:value="2.3803888419273">
            <text:p>2,38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8" office:value-type="string">
            <text:p>20-24</text:p>
          </table:table-cell>
          <table:table-cell table:style-name="ce41" table:formula="of:=[.K4]" office:value-type="float" office:value="2.57650042265427">
            <text:p>2,58</text:p>
          </table:table-cell>
          <table:table-cell table:style-name="ce41" table:formula="of:=-[.T8]" office:value-type="float" office:value="-2.57650042265427">
            <text:p>-2,58</text:p>
          </table:table-cell>
          <table:table-cell table:style-name="ce41" table:formula="of:=[.K5]" office:value-type="float" office:value="2.62045646661031">
            <text:p>2,6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1340">
            <text:p>1340</text:p>
          </table:table-cell>
          <table:table-cell table:style-name="ce13" table:formula="of:=[.B9]*100/[.$L$16]" office:value-type="float" office:value="4.53085376162299">
            <text:p>4,53</text:p>
          </table:table-cell>
          <table:table-cell table:style-name="ce10" office:value-type="float" office:value="1191">
            <text:p>1191</text:p>
          </table:table-cell>
          <table:table-cell table:style-name="ce13" table:formula="of:=[.D9]*100/[.$L$16]" office:value-type="float" office:value="4.02704987320372">
            <text:p>4,03</text:p>
          </table:table-cell>
          <table:table-cell table:style-name="ce10" office:value-type="float" office:value="1100">
            <text:p>1100</text:p>
          </table:table-cell>
          <table:table-cell table:style-name="ce13" table:formula="of:=[.F9]*100/[.$L$16]" office:value-type="float" office:value="3.71935756551141">
            <text:p>3,72</text:p>
          </table:table-cell>
          <table:table-cell table:style-name="ce10" office:value-type="float" office:value="869">
            <text:p>869</text:p>
          </table:table-cell>
          <table:table-cell table:style-name="ce13" table:formula="of:=[.H9]*100/[.$L$16]" office:value-type="float" office:value="2.93829247675401">
            <text:p>2,94</text:p>
          </table:table-cell>
          <table:table-cell table:style-name="ce10" office:value-type="float" office:value="706">
            <text:p>706</text:p>
          </table:table-cell>
          <table:table-cell table:style-name="ce13" table:formula="of:=[.J9]*100/[.$L$16]" office:value-type="float" office:value="2.38715131022823">
            <text:p>2,39</text:p>
          </table:table-cell>
          <table:table-cell table:style-name="ce10" office:value-type="float" office:value="526">
            <text:p>526</text:p>
          </table:table-cell>
          <table:table-cell table:style-name="ce13" table:formula="of:=[.L9]*100/[.$L$16]" office:value-type="float" office:value="1.77852916314455">
            <text:p>1,78</text:p>
          </table:table-cell>
          <table:table-cell table:style-name="ce10" office:value-type="float" office:value="535">
            <text:p>535</text:p>
          </table:table-cell>
          <table:table-cell table:style-name="ce26" table:formula="of:=[.N9]*100/[.$L$16]" office:value-type="float" office:value="1.80896027049873">
            <text:p>1,81</text:p>
          </table:table-cell>
          <table:table-cell table:style-name="ce10" office:value-type="float" office:value="473">
            <text:p>473</text:p>
          </table:table-cell>
          <table:table-cell table:style-name="ce13" table:formula="of:=[.P9]*100/[.$L$16]" office:value-type="float" office:value="1.59932375316991">
            <text:p>1,60</text:p>
          </table:table-cell>
          <table:table-cell table:style-name="ce34"/>
          <table:table-cell table:style-name="ce38" office:value-type="string">
            <text:p>25-29</text:p>
          </table:table-cell>
          <table:table-cell table:style-name="ce41" table:formula="of:=[.M4]" office:value-type="float" office:value="2.63060016906171">
            <text:p>2,63</text:p>
          </table:table-cell>
          <table:table-cell table:style-name="ce41" table:formula="of:=-[.T9]" office:value-type="float" office:value="-2.63060016906171">
            <text:p>-2,63</text:p>
          </table:table-cell>
          <table:table-cell table:style-name="ce41" table:formula="of:=[.M5]" office:value-type="float" office:value="2.89095519864751">
            <text:p>2,8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177">
            <text:p>1177</text:p>
          </table:table-cell>
          <table:table-cell table:style-name="ce13" table:formula="of:=[.B10]*100/[.$L$16]" office:value-type="float" office:value="3.97971259509721">
            <text:p>3,98</text:p>
          </table:table-cell>
          <table:table-cell table:style-name="ce10" office:value-type="float" office:value="1066">
            <text:p>1066</text:p>
          </table:table-cell>
          <table:table-cell table:style-name="ce13" table:formula="of:=[.D10]*100/[.$L$16]" office:value-type="float" office:value="3.6043956043956">
            <text:p>3,60</text:p>
          </table:table-cell>
          <table:table-cell table:style-name="ce10" office:value-type="float" office:value="1074">
            <text:p>1074</text:p>
          </table:table-cell>
          <table:table-cell table:style-name="ce13" table:formula="of:=[.F10]*100/[.$L$16]" office:value-type="float" office:value="3.63144547759932">
            <text:p>3,63</text:p>
          </table:table-cell>
          <table:table-cell table:style-name="ce10" office:value-type="float" office:value="902">
            <text:p>902</text:p>
          </table:table-cell>
          <table:table-cell table:style-name="ce13" table:formula="of:=[.H10]*100/[.$L$16]" office:value-type="float" office:value="3.04987320371936">
            <text:p>3,05</text:p>
          </table:table-cell>
          <table:table-cell table:style-name="ce10" office:value-type="float" office:value="712">
            <text:p>712</text:p>
          </table:table-cell>
          <table:table-cell table:style-name="ce13" table:formula="of:=[.J10]*100/[.$L$16]" office:value-type="float" office:value="2.40743871513102">
            <text:p>2,41</text:p>
          </table:table-cell>
          <table:table-cell table:style-name="ce10" office:value-type="float" office:value="723">
            <text:p>723</text:p>
          </table:table-cell>
          <table:table-cell table:style-name="ce13" table:formula="of:=[.L10]*100/[.$L$16]" office:value-type="float" office:value="2.44463229078614">
            <text:p>2,44</text:p>
          </table:table-cell>
          <table:table-cell table:style-name="ce10" office:value-type="float" office:value="675">
            <text:p>675</text:p>
          </table:table-cell>
          <table:table-cell table:style-name="ce26" table:formula="of:=[.N10]*100/[.$L$16]" office:value-type="float" office:value="2.28233305156382">
            <text:p>2,28</text:p>
          </table:table-cell>
          <table:table-cell table:style-name="ce10" office:value-type="float" office:value="656">
            <text:p>656</text:p>
          </table:table-cell>
          <table:table-cell table:style-name="ce13" table:formula="of:=[.P10]*100/[.$L$16]" office:value-type="float" office:value="2.21808960270499">
            <text:p>2,22</text:p>
          </table:table-cell>
          <table:table-cell table:style-name="ce26"/>
          <table:table-cell table:style-name="ce38" office:value-type="string">
            <text:p>30-34</text:p>
          </table:table-cell>
          <table:table-cell table:style-name="ce41" table:formula="of:=[.O4]" office:value-type="float" office:value="3.46576500422654">
            <text:p>3,47</text:p>
          </table:table-cell>
          <table:table-cell table:style-name="ce41" table:formula="of:=-[.T10]" office:value-type="float" office:value="-3.46576500422654">
            <text:p>-3,47</text:p>
          </table:table-cell>
          <table:table-cell table:style-name="ce41" table:formula="of:=[.O5]" office:value-type="float" office:value="3.34404057480981">
            <text:p>3,34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2517">
            <text:p>2.517</text:p>
          </table:table-cell>
          <table:table-cell table:style-name="ce14" table:formula="of:=SUM([.C9:.C10])" office:value-type="float" office:value="8.5105663567202">
            <text:p>8,51</text:p>
          </table:table-cell>
          <table:table-cell table:style-name="ce11" table:formula="of:=SUM([.D9:.D10])" office:value-type="float" office:value="2257">
            <text:p>2.257</text:p>
          </table:table-cell>
          <table:table-cell table:style-name="ce14" table:formula="of:=SUM([.E9:.E10])" office:value-type="float" office:value="7.63144547759932">
            <text:p>7,63</text:p>
          </table:table-cell>
          <table:table-cell table:style-name="ce11" table:formula="of:=SUM([.F9:.F10])" office:value-type="float" office:value="2174">
            <text:p>2.174</text:p>
          </table:table-cell>
          <table:table-cell table:style-name="ce14" table:formula="of:=SUM([.G9:.G10])" office:value-type="float" office:value="7.35080304311074">
            <text:p>7,35</text:p>
          </table:table-cell>
          <table:table-cell table:style-name="ce11" table:formula="of:=SUM([.H9:.H10])" office:value-type="float" office:value="1771">
            <text:p>1.771</text:p>
          </table:table-cell>
          <table:table-cell table:style-name="ce14" table:formula="of:=SUM([.I9:.I10])" office:value-type="float" office:value="5.98816568047337">
            <text:p>5,99</text:p>
          </table:table-cell>
          <table:table-cell table:style-name="ce11" table:formula="of:=SUM([.J9:.J10])" office:value-type="float" office:value="1418">
            <text:p>1.418</text:p>
          </table:table-cell>
          <table:table-cell table:style-name="ce14" table:formula="of:=SUM([.K9:.K10])" office:value-type="float" office:value="4.79459002535926">
            <text:p>4,79</text:p>
          </table:table-cell>
          <table:table-cell table:style-name="ce11" table:formula="of:=SUM([.L9:.L10])" office:value-type="float" office:value="1249">
            <text:p>1.249</text:p>
          </table:table-cell>
          <table:table-cell table:style-name="ce14" table:formula="of:=SUM([.M9:.M10])" office:value-type="float" office:value="4.22316145393068">
            <text:p>4,22</text:p>
          </table:table-cell>
          <table:table-cell table:style-name="ce11" table:formula="of:=SUM([.N9:.N10])" office:value-type="float" office:value="1210">
            <text:p>1.210</text:p>
          </table:table-cell>
          <table:table-cell table:style-name="ce14" table:formula="of:=SUM([.O9:.O10])" office:value-type="float" office:value="4.09129332206255">
            <text:p>4,09</text:p>
          </table:table-cell>
          <table:table-cell table:style-name="ce11" table:formula="of:=SUM([.P9:.P10])" office:value-type="float" office:value="1129">
            <text:p>1.129</text:p>
          </table:table-cell>
          <table:table-cell table:style-name="ce14" table:formula="of:=SUM([.Q9:.Q10])" office:value-type="float" office:value="3.81741335587489">
            <text:p>3,82</text:p>
          </table:table-cell>
          <table:table-cell table:style-name="ce26"/>
          <table:table-cell table:style-name="ce38" office:value-type="string">
            <text:p>35-39</text:p>
          </table:table-cell>
          <table:table-cell table:style-name="ce41" table:formula="of:=[.Q4]" office:value-type="float" office:value="4.35502958579882">
            <text:p>4,36</text:p>
          </table:table-cell>
          <table:table-cell table:style-name="ce41" table:formula="of:=-[.T11]" office:value-type="float" office:value="-4.35502958579882">
            <text:p>-4,36</text:p>
          </table:table-cell>
          <table:table-cell table:style-name="ce41" table:formula="of:=[.Q5]" office:value-type="float" office:value="4.00338123415047">
            <text:p>4,00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2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3"/>
          <table:table-cell table:style-name="ce38" office:value-type="string">
            <text:p>40-44</text:p>
          </table:table-cell>
          <table:table-cell table:style-name="ce41" table:formula="of:=[.C9]" office:value-type="float" office:value="4.53085376162299">
            <text:p>4,53</text:p>
          </table:table-cell>
          <table:table-cell table:style-name="ce41" table:formula="of:=-[.T12]" office:value-type="float" office:value="-4.53085376162299">
            <text:p>-4,53</text:p>
          </table:table-cell>
          <table:table-cell table:style-name="ce41" table:formula="of:=[.C10]" office:value-type="float" office:value="3.97971259509721">
            <text:p>3,98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8" office:value-type="string">
            <text:p>45-49</text:p>
          </table:table-cell>
          <table:table-cell table:style-name="ce41" table:formula="of:=[.E9]" office:value-type="float" office:value="4.02704987320372">
            <text:p>4,03</text:p>
          </table:table-cell>
          <table:table-cell table:style-name="ce41" table:formula="of:=-[.T13]" office:value-type="float" office:value="-4.02704987320372">
            <text:p>-4,03</text:p>
          </table:table-cell>
          <table:table-cell table:style-name="ce41" table:formula="of:=[.E10]" office:value-type="float" office:value="3.6043956043956">
            <text:p>3,60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445">
            <text:p>445</text:p>
          </table:table-cell>
          <table:table-cell table:style-name="ce13" table:formula="of:=[.B14]*100/[.$L$16]" office:value-type="float" office:value="1.50464919695689">
            <text:p>1,50</text:p>
          </table:table-cell>
          <table:table-cell table:style-name="ce10" office:value-type="float" office:value="216">
            <text:p>216</text:p>
          </table:table-cell>
          <table:table-cell table:style-name="ce13" table:formula="of:=[.D14]*100/[.$L$16]" office:value-type="float" office:value="0.730346576500423">
            <text:p>0,73</text:p>
          </table:table-cell>
          <table:table-cell table:style-name="ce10" office:value-type="float" office:value="71">
            <text:p>71</text:p>
          </table:table-cell>
          <table:table-cell table:style-name="ce13" table:formula="of:=[.F14]*100/[.$L$16]" office:value-type="float" office:value="0.240067624683009">
            <text:p>0,24</text:p>
          </table:table-cell>
          <table:table-cell table:style-name="ce10" office:value-type="float" office:value="8">
            <text:p>8</text:p>
          </table:table-cell>
          <table:table-cell table:style-name="ce26" table:formula="of:=[.H14]*100/[.$L$16]" office:value-type="float" office:value="0.0270498732037194">
            <text:p>0,03</text:p>
          </table:table-cell>
          <table:table-cell table:style-name="ce10" office:value-type="float" office:value="1">
            <text:p>1</text:p>
          </table:table-cell>
          <table:table-cell table:style-name="ce13" table:formula="of:=[.J14]*100/[.$L$16]" office:value-type="float" office:value="0.00338123415046492">
            <text:p>0,00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14517">
            <text:p>14.517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49.0853761622992">
            <text:p>49,1</text:p>
          </table:table-cell>
          <table:table-cell table:style-name="ce4" table:number-columns-repeated="4"/>
          <table:table-cell/>
          <table:table-cell table:style-name="ce38" office:value-type="string">
            <text:p>50-54</text:p>
          </table:table-cell>
          <table:table-cell table:style-name="ce41" table:formula="of:=[.G9]" office:value-type="float" office:value="3.71935756551141">
            <text:p>3,72</text:p>
          </table:table-cell>
          <table:table-cell table:style-name="ce41" table:formula="of:=-[.T14]" office:value-type="float" office:value="-3.71935756551141">
            <text:p>-3,72</text:p>
          </table:table-cell>
          <table:table-cell table:style-name="ce41" table:formula="of:=[.G10]" office:value-type="float" office:value="3.63144547759932">
            <text:p>3,6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699">
            <text:p>699</text:p>
          </table:table-cell>
          <table:table-cell table:style-name="ce13" table:formula="of:=[.B15]*100/[.$L$16]" office:value-type="float" office:value="2.36348267117498">
            <text:p>2,36</text:p>
          </table:table-cell>
          <table:table-cell table:style-name="ce10" office:value-type="float" office:value="422">
            <text:p>422</text:p>
          </table:table-cell>
          <table:table-cell table:style-name="ce13" table:formula="of:=[.D15]*100/[.$L$16]" office:value-type="float" office:value="1.4268808114962">
            <text:p>1,43</text:p>
          </table:table-cell>
          <table:table-cell table:style-name="ce10" office:value-type="float" office:value="189">
            <text:p>189</text:p>
          </table:table-cell>
          <table:table-cell table:style-name="ce13" table:formula="of:=[.F15]*100/[.$L$16]" office:value-type="float" office:value="0.63905325443787">
            <text:p>0,64</text:p>
          </table:table-cell>
          <table:table-cell table:style-name="ce10" office:value-type="float" office:value="37">
            <text:p>37</text:p>
          </table:table-cell>
          <table:table-cell table:style-name="ce26" table:formula="of:=[.H15]*100/[.$L$16]" office:value-type="float" office:value="0.125105663567202">
            <text:p>0,13</text:p>
          </table:table-cell>
          <table:table-cell table:style-name="ce10" office:value-type="float" office:value="6">
            <text:p>6</text:p>
          </table:table-cell>
          <table:table-cell table:style-name="ce13" table:formula="of:=[.J15]*100/[.$L$16]" office:value-type="float" office:value="0.0202874049027895">
            <text:p>0,02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15058">
            <text:p>15.058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0.9146238377008">
            <text:p>50,9</text:p>
          </table:table-cell>
          <table:table-cell table:style-name="ce4" table:number-columns-repeated="4"/>
          <table:table-cell/>
          <table:table-cell table:style-name="ce38" office:value-type="string">
            <text:p>55-59</text:p>
          </table:table-cell>
          <table:table-cell table:style-name="ce41" table:formula="of:=[.I9]" office:value-type="float" office:value="2.93829247675401">
            <text:p>2,94</text:p>
          </table:table-cell>
          <table:table-cell table:style-name="ce41" table:formula="of:=-[.T15]" office:value-type="float" office:value="-2.93829247675401">
            <text:p>-2,94</text:p>
          </table:table-cell>
          <table:table-cell table:style-name="ce41" table:formula="of:=[.I10]" office:value-type="float" office:value="3.04987320371936">
            <text:p>3,05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1144">
            <text:p>1.144</text:p>
          </table:table-cell>
          <table:table-cell table:style-name="ce14" table:formula="of:=SUM([.C14:.C15])" office:value-type="float" office:value="3.86813186813187">
            <text:p>3,87</text:p>
          </table:table-cell>
          <table:table-cell table:style-name="ce11" table:formula="of:=SUM([.D14:.D15])" office:value-type="float" office:value="638">
            <text:p>638</text:p>
          </table:table-cell>
          <table:table-cell table:style-name="ce14" table:formula="of:=SUM([.E14:.E15])" office:value-type="float" office:value="2.15722738799662">
            <text:p>2,16</text:p>
          </table:table-cell>
          <table:table-cell table:style-name="ce11" table:formula="of:=SUM([.F14:.F15])" office:value-type="float" office:value="260">
            <text:p>260</text:p>
          </table:table-cell>
          <table:table-cell table:style-name="ce14" table:formula="of:=SUM([.G14:.G15])" office:value-type="float" office:value="0.879120879120879">
            <text:p>0,88</text:p>
          </table:table-cell>
          <table:table-cell table:style-name="ce11" table:formula="of:=SUM([.H14:.H15])" office:value-type="float" office:value="45">
            <text:p>45</text:p>
          </table:table-cell>
          <table:table-cell table:style-name="ce14" table:formula="of:=SUM([.I14:.I15])" office:value-type="float" office:value="0.152155536770921">
            <text:p>0,15</text:p>
          </table:table-cell>
          <table:table-cell table:style-name="ce11" table:formula="of:=SUM([.J14:.J15])" office:value-type="float" office:value="7">
            <text:p>7</text:p>
          </table:table-cell>
          <table:table-cell table:style-name="ce14" table:formula="of:=SUM([.K14:.K15])" office:value-type="float" office:value="0.0236686390532544">
            <text:p>0,02</text:p>
          </table:table-cell>
          <table:table-cell table:style-name="ce11" table:formula="of:=SUM([.L14:.L15])" office:value-type="float" office:value="29575">
            <text:p>29.575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29" table:number-columns-repeated="4"/>
          <table:table-cell/>
          <table:table-cell table:style-name="ce38" office:value-type="string">
            <text:p>60-64</text:p>
          </table:table-cell>
          <table:table-cell table:style-name="ce41" table:formula="of:=[.K9]" office:value-type="float" office:value="2.38715131022823">
            <text:p>2,39</text:p>
          </table:table-cell>
          <table:table-cell table:style-name="ce41" table:formula="of:=-[.T16]" office:value-type="float" office:value="-2.38715131022823">
            <text:p>-2,39</text:p>
          </table:table-cell>
          <table:table-cell table:style-name="ce41" table:formula="of:=[.K10]" office:value-type="float" office:value="2.40743871513102">
            <text:p>2,4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8" office:value-type="string">
            <text:p>65-69</text:p>
          </table:table-cell>
          <table:table-cell table:style-name="ce41" table:formula="of:=[.M9]" office:value-type="float" office:value="1.77852916314455">
            <text:p>1,78</text:p>
          </table:table-cell>
          <table:table-cell table:style-name="ce41" table:formula="of:=-[.T17]" office:value-type="float" office:value="-1.77852916314455">
            <text:p>-1,78</text:p>
          </table:table-cell>
          <table:table-cell table:style-name="ce41" table:formula="of:=[.M10]" office:value-type="float" office:value="2.44463229078614">
            <text:p>2,4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style-name="ce12"/>
          <table:table-cell table:style-name="ce15" table:number-columns-repeated="15"/>
          <table:table-cell/>
          <table:table-cell table:style-name="ce38" office:value-type="string">
            <text:p>70-74</text:p>
          </table:table-cell>
          <table:table-cell table:style-name="ce41" table:formula="of:=[.O9]" office:value-type="float" office:value="1.80896027049873">
            <text:p>1,81</text:p>
          </table:table-cell>
          <table:table-cell table:style-name="ce41" table:formula="of:=-[.T18]" office:value-type="float" office:value="-1.80896027049873">
            <text:p>-1,81</text:p>
          </table:table-cell>
          <table:table-cell table:style-name="ce41" table:formula="of:=[.O10]" office:value-type="float" office:value="2.28233305156382">
            <text:p>2,28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5"/>
          <table:table-cell table:style-name="ce39" office:value-type="string">
            <text:p>75-79</text:p>
          </table:table-cell>
          <table:table-cell table:style-name="ce42" table:formula="of:=[.Q9]" office:value-type="float" office:value="1.59932375316991">
            <text:p>1,60</text:p>
          </table:table-cell>
          <table:table-cell table:style-name="ce41" table:formula="of:=-[.T19]" office:value-type="float" office:value="-1.59932375316991">
            <text:p>-1,60</text:p>
          </table:table-cell>
          <table:table-cell table:style-name="ce42" table:formula="of:=[.Q10]" office:value-type="float" office:value="2.21808960270499">
            <text:p>2,22</text:p>
          </table:table-cell>
          <table:table-cell table:style-name="ce44" table:number-columns-repeated="2"/>
          <table:table-cell table:style-name="ce37" table:number-columns-repeated="2"/>
          <table:table-cell table:number-columns-repeated="998"/>
        </table:table-row>
        <table:table-row table:style-name="ro3">
          <table:table-cell table:number-columns-repeated="17"/>
          <table:table-cell table:style-name="ce36"/>
          <table:table-cell table:style-name="ce38" office:value-type="string">
            <text:p>80-84</text:p>
          </table:table-cell>
          <table:table-cell table:style-name="ce41" table:formula="of:=[.C14]" office:value-type="float" office:value="1.50464919695689">
            <text:p>1,50</text:p>
          </table:table-cell>
          <table:table-cell table:style-name="ce41" table:formula="of:=-[.T20]" office:value-type="float" office:value="-1.50464919695689">
            <text:p>-1,50</text:p>
          </table:table-cell>
          <table:table-cell table:style-name="ce41" table:formula="of:=[.C15]" office:value-type="float" office:value="2.36348267117498">
            <text:p>2,36</text:p>
          </table:table-cell>
          <table:table-cell table:style-name="ce44" table:number-columns-repeated="4"/>
          <table:table-cell table:style-name="ce20"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1" table:formula="of:=[.E14]" office:value-type="float" office:value="0.730346576500423">
            <text:p>0,73</text:p>
          </table:table-cell>
          <table:table-cell table:style-name="ce41" table:formula="of:=-[.T21]" office:value-type="float" office:value="-0.730346576500423">
            <text:p>-0,73</text:p>
          </table:table-cell>
          <table:table-cell table:style-name="ce41" table:formula="of:=[.E15]" office:value-type="float" office:value="1.4268808114962">
            <text:p>1,43</text:p>
          </table:table-cell>
          <table:table-cell table:style-name="ce44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1" table:formula="of:=[.G14]" office:value-type="float" office:value="0.240067624683009">
            <text:p>0,24</text:p>
          </table:table-cell>
          <table:table-cell table:style-name="ce41" table:formula="of:=-[.T22]" office:value-type="float" office:value="-0.240067624683009">
            <text:p>-0,24</text:p>
          </table:table-cell>
          <table:table-cell table:style-name="ce41" table:formula="of:=[.G15]" office:value-type="float" office:value="0.63905325443787">
            <text:p>0,6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1" table:formula="of:=[.I14]" office:value-type="float" office:value="0.0270498732037194">
            <text:p>0,03</text:p>
          </table:table-cell>
          <table:table-cell table:style-name="ce41" table:formula="of:=-[.T23]" office:value-type="float" office:value="-0.0270498732037194">
            <text:p>-0,03</text:p>
          </table:table-cell>
          <table:table-cell table:style-name="ce41" table:formula="of:=[.I15]" office:value-type="float" office:value="0.125105663567202">
            <text:p>0,1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1" table:formula="of:=[.K14]" office:value-type="float" office:value="0.00338123415046492">
            <text:p>0,00</text:p>
          </table:table-cell>
          <table:table-cell table:style-name="ce41" table:formula="of:=-[.T24]" office:value-type="float" office:value="-0.00338123415046492">
            <text:p>0,00</text:p>
          </table:table-cell>
          <table:table-cell table:style-name="ce41" table:formula="of:=[.K15]" office:value-type="float" office:value="0.0202874049027895">
            <text:p>0,0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7" table:number-columns-repeated="8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20" table:number-columns-repeated="2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6"/>
          <table:table-cell table:number-columns-repeated="1008"/>
        </table:table-row>
        <table:table-row table:style-name="ro3" table:number-rows-repeated="51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6'.$B$11" table:expression="SUM([.B9:.B10])"/>
        <table:named-expression table:name="SHARED_FORMULA_1_15_1_15_0" table:base-cell-address="$'02.03.06'.$B$16" table:expression="SUM([.B14:.B15])"/>
        <table:named-expression table:name="SHARED_FORMULA_1_5_1_5_0" table:base-cell-address="$'02.03.06'.$B$6" table:expression="SUM([.B4:.B5])"/>
        <table:named-expression table:name="SHARED_FORMULA_20_3_20_3_0" table:base-cell-address="$'02.03.06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6" style:display-name="PageStyle_0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03</meta:creation-date>
    <dc:creator>mcunillera</dc:creator>
    <dc:date>2017-04-21T10:08:54</dc:date>
    <meta:print-date>2009-09-28T12:32:34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449cm" svg:height="9.976cm" xlink:href=".." xlink:type="simple" chart:class="chart:bar" chart:style-name="ch1">
        <chart:title svg:x="6.137cm" svg:y="0.212cm" chart:style-name="ch2">
          <text:p>Piràmide d'edats
Districte 6. 2016</text:p>
        </chart:title>
        <chart:plot-area chart:style-name="ch3" table:cell-range-address="'02.03.06'.S4:'02.03.06'.S24 '02.03.06'.U4:'02.03.06'.V24" chart:data-source-has-labels="both" svg:x="0.852cm" svg:y="1.419cm" svg:width="13.008cm" svg:height="8.186cm">
          <chartooo:coordinate-region svg:x="1.951cm" svg:y="1.425cm" svg:width="11.828cm" svg:height="7.56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6'.S4:'02.03.06'.S24"/>
            <chart:grid chart:style-name="ch6" chart:class="major"/>
          </chart:axis>
          <chart:axis chart:dimension="y" chart:name="primary-y" chart:style-name="ch7">
            <chart:title svg:x="12.531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6'.U4:'02.03.06'.U24" chart:label-cell-address="" chart:class="chart:bar">
            <chart:data-point chart:repeated="21"/>
          </chart:series>
          <chart:series chart:style-name="ch10" chart:values-cell-range-address="'02.03.06'.V4:'02.03.06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6'.S4:'02.03.06'.S24</svg:desc>
                </draw:g>
              </table:table-cell>
              <table:table-cell office:value-type="float" office:value="-2.74894336432798">
                <text:p>-2.74894336432798</text:p>
                <draw:g>
                  <svg:desc>'02.03.06'.U4:'02.03.06'.U24</svg:desc>
                </draw:g>
              </table:table-cell>
              <table:table-cell office:value-type="float" office:value="2.3803888419273">
                <text:p>2.3803888419273</text:p>
                <draw:g>
                  <svg:desc>'02.03.06'.V4:'02.03.06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95519864750634">
                <text:p>-2.95519864750634</text:p>
              </table:table-cell>
              <table:table-cell office:value-type="float" office:value="2.75232459847844">
                <text:p>2.7523245984784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480135249366">
                <text:p>-2.4480135249366</text:p>
              </table:table-cell>
              <table:table-cell office:value-type="float" office:value="2.34995773457312">
                <text:p>2.3499577345731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61031276415892">
                <text:p>-2.61031276415892</text:p>
              </table:table-cell>
              <table:table-cell office:value-type="float" office:value="2.3803888419273">
                <text:p>2.380388841927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7650042265427">
                <text:p>-2.57650042265427</text:p>
              </table:table-cell>
              <table:table-cell office:value-type="float" office:value="2.62045646661031">
                <text:p>2.6204564666103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3060016906171">
                <text:p>-2.63060016906171</text:p>
              </table:table-cell>
              <table:table-cell office:value-type="float" office:value="2.89095519864751">
                <text:p>2.8909551986475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46576500422654">
                <text:p>-3.46576500422654</text:p>
              </table:table-cell>
              <table:table-cell office:value-type="float" office:value="3.34404057480981">
                <text:p>3.3440405748098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35502958579882">
                <text:p>-4.35502958579882</text:p>
              </table:table-cell>
              <table:table-cell office:value-type="float" office:value="4.00338123415047">
                <text:p>4.0033812341504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53085376162299">
                <text:p>-4.53085376162299</text:p>
              </table:table-cell>
              <table:table-cell office:value-type="float" office:value="3.97971259509721">
                <text:p>3.9797125950972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02704987320372">
                <text:p>-4.02704987320372</text:p>
              </table:table-cell>
              <table:table-cell office:value-type="float" office:value="3.6043956043956">
                <text:p>3.604395604395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71935756551141">
                <text:p>-3.71935756551141</text:p>
              </table:table-cell>
              <table:table-cell office:value-type="float" office:value="3.63144547759932">
                <text:p>3.6314454775993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3829247675401">
                <text:p>-2.93829247675401</text:p>
              </table:table-cell>
              <table:table-cell office:value-type="float" office:value="3.04987320371936">
                <text:p>3.0498732037193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38715131022823">
                <text:p>-2.38715131022823</text:p>
              </table:table-cell>
              <table:table-cell office:value-type="float" office:value="2.40743871513102">
                <text:p>2.4074387151310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.77852916314455">
                <text:p>-1.77852916314455</text:p>
              </table:table-cell>
              <table:table-cell office:value-type="float" office:value="2.44463229078614">
                <text:p>2.44463229078614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80896027049873">
                <text:p>-1.80896027049873</text:p>
              </table:table-cell>
              <table:table-cell office:value-type="float" office:value="2.28233305156382">
                <text:p>2.28233305156382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59932375316991">
                <text:p>-1.59932375316991</text:p>
              </table:table-cell>
              <table:table-cell office:value-type="float" office:value="2.21808960270499">
                <text:p>2.2180896027049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50464919695689">
                <text:p>-1.50464919695689</text:p>
              </table:table-cell>
              <table:table-cell office:value-type="float" office:value="2.36348267117498">
                <text:p>2.3634826711749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30346576500423">
                <text:p>-0.730346576500423</text:p>
              </table:table-cell>
              <table:table-cell office:value-type="float" office:value="1.4268808114962">
                <text:p>1.426880811496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40067624683009">
                <text:p>-0.240067624683009</text:p>
              </table:table-cell>
              <table:table-cell office:value-type="float" office:value="0.63905325443787">
                <text:p>0.6390532544378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70498732037194">
                <text:p>-0.0270498732037194</text:p>
              </table:table-cell>
              <table:table-cell office:value-type="float" office:value="0.125105663567202">
                <text:p>0.125105663567202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38123415046492">
                <text:p>-0.00338123415046492</text:p>
              </table:table-cell>
              <table:table-cell office:value-type="float" office:value="0.0202874049027895">
                <text:p>0.0202874049027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