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0.16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6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padding="0.071cm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Normal_5f_02.06.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</style:style>
    <style:style style:name="ce24" style:family="table-cell" style:parent-style-name="Default" style:data-style-name="N2">
      <style:table-cell-properties fo:padding="0.071cm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2.06.03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number-columns-repeated="5" table:default-cell-style-name="Default"/>
        <table:table-column table:style-name="co4" table:visibility="collapse" table:number-columns-repeated="2" table:default-cell-style-name="ce10"/>
        <table:table-column table:style-name="co4" table:number-columns-repeated="996" table:default-cell-style-name="Default"/>
        <table:table-row table:style-name="ro1">
          <table:table-cell table:style-name="ce1" office:value-type="string">
            <text:p>02.06.03 Ciutadans/es estrangers/es</text:p>
          </table:table-cell>
          <table:table-cell table:number-columns-repeated="10"/>
          <table:table-cell table:style-name="ce23" table:number-columns-repeated="4"/>
          <table:table-cell table:number-columns-repeated="2"/>
          <table:table-cell table:style-name="ce23" table:number-columns-repeated="2"/>
          <table:table-cell table:number-columns-repeated="1005"/>
        </table:table-row>
        <table:table-row table:style-name="ro2">
          <table:table-cell table:style-name="ce2" office:value-type="string">
            <text:p>Estructura d'edats i sexe. 1/1/2017</text:p>
          </table:table-cell>
          <table:table-cell table:number-columns-repeated="10"/>
          <table:table-cell table:style-name="ce23" table:number-columns-repeated="4"/>
          <table:table-cell table:number-columns-repeated="2"/>
          <table:table-cell table:style-name="ce23" table:number-columns-repeated="2"/>
          <table:table-cell table:number-columns-repeated="1005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Àfrica</text:p>
          </table:table-cell>
          <table:covered-table-cell table:style-name="ce11"/>
          <table:table-cell table:style-name="ce18"/>
          <table:table-cell table:style-name="ce11" office:value-type="string" table:number-columns-spanned="2" table:number-rows-spanned="1">
            <text:p>Amèrica</text:p>
          </table:table-cell>
          <table:covered-table-cell table:style-name="ce11"/>
          <table:table-cell table:style-name="ce18"/>
          <table:table-cell table:style-name="ce11" office:value-type="string" table:number-columns-spanned="2" table:number-rows-spanned="1">
            <text:p>Àsia i Oceania</text:p>
          </table:table-cell>
          <table:covered-table-cell table:style-name="ce11"/>
          <table:table-cell table:style-name="ce18"/>
          <table:table-cell table:style-name="ce11" office:value-type="string" table:number-columns-spanned="2" table:number-rows-spanned="1">
            <text:p>Unió Europea</text:p>
          </table:table-cell>
          <table:covered-table-cell table:style-name="ce11"/>
          <table:table-cell table:style-name="ce18"/>
          <table:table-cell table:style-name="ce11" office:value-type="string" table:number-columns-spanned="2" table:number-rows-spanned="1">
            <text:p>Resta d'Europa</text:p>
          </table:table-cell>
          <table:covered-table-cell table:style-name="ce11"/>
          <table:table-cell table:style-name="ce18"/>
          <table:table-cell table:style-name="ce11" office:value-type="string" table:number-columns-spanned="2" table:number-rows-spanned="1">
            <text:p>Apàtrida/No consta</text:p>
          </table:table-cell>
          <table:covered-table-cell table:style-name="ce11"/>
          <table:table-cell table:style-name="ce18"/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32" table:number-columns-repeated="1003"/>
        </table:table-row>
        <table:table-row table:style-name="ro4">
          <table:table-cell table:style-name="ce4" office:value-type="string">
            <text:p>Ed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/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0-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58">
            <text:p>458</text:p>
          </table:table-cell>
          <table:table-cell table:style-name="ce6"/>
          <table:table-cell table:style-name="ce6" office:value-type="float" office:value="291">
            <text:p>291</text:p>
          </table:table-cell>
          <table:table-cell table:style-name="ce6" office:value-type="float" office:value="308">
            <text:p>308</text:p>
          </table:table-cell>
          <table:table-cell table:style-name="ce6"/>
          <table:table-cell table:style-name="ce6" office:value-type="float" office:value="198">
            <text:p>198</text:p>
          </table:table-cell>
          <table:table-cell table:style-name="ce6" office:value-type="float" office:value="155">
            <text:p>155</text:p>
          </table:table-cell>
          <table:table-cell table:style-name="ce6"/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/>
          <table:table-cell table:style-name="ce6" office:value-type="float" office:value="152">
            <text:p>152</text:p>
          </table:table-cell>
          <table:table-cell table:style-name="ce6" office:value-type="float" office:value="156">
            <text:p>156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15" table:formula="of:=SUM([.B5];[.E5];[.H5];[.K5];[.N5];[.Q5])" office:value-type="float" office:value="1245">
            <text:p>1.245</text:p>
          </table:table-cell>
          <table:table-cell table:style-name="ce15" table:formula="of:=SUM([.C5];[.F5];[.I5];[.L5];[.O5];[.R5])" office:value-type="float" office:value="1119">
            <text:p>1.119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5]*100/SUM([.B$41:.C$41])" office:value-type="float" office:value="7.84341637010676">
            <text:p>7,84</text:p>
          </table:table-cell>
          <table:table-cell table:style-name="ce13" table:formula="of:=[.C5]*100/SUM([.B$41:.C$41])" office:value-type="float" office:value="6.51957295373666">
            <text:p>6,52</text:p>
          </table:table-cell>
          <table:table-cell table:style-name="ce13"/>
          <table:table-cell table:style-name="ce13" table:formula="of:=[.E5]*100/SUM([.E$41:.F$41])" office:value-type="float" office:value="3.47296813462227">
            <text:p>3,47</text:p>
          </table:table-cell>
          <table:table-cell table:style-name="ce13" table:formula="of:=[.F5]*100/SUM([.E$41:.F$41])" office:value-type="float" office:value="3.67585630743525">
            <text:p>3,68</text:p>
          </table:table-cell>
          <table:table-cell table:style-name="ce13"/>
          <table:table-cell table:style-name="ce21" table:formula="of:=[.H5]*100/SUM([.H$41:.I$41])" office:value-type="float" office:value="8.10478919361441">
            <text:p>8,10</text:p>
          </table:table-cell>
          <table:table-cell table:style-name="ce13" table:formula="of:=[.I5]*100/SUM([.H$41:.I$41])" office:value-type="float" office:value="6.34465820712239">
            <text:p>6,34</text:p>
          </table:table-cell>
          <table:table-cell table:style-name="ce13"/>
          <table:table-cell table:style-name="ce13" table:formula="of:=[.K5]*100/SUM([.K$41:.L$41])" office:value-type="float" office:value="3.55227882037533">
            <text:p>3,55</text:p>
          </table:table-cell>
          <table:table-cell table:style-name="ce13" table:formula="of:=[.L5]*100/SUM([.K$41:.L$41])" office:value-type="float" office:value="2.81501340482574">
            <text:p>2,82</text:p>
          </table:table-cell>
          <table:table-cell table:style-name="ce13"/>
          <table:table-cell table:style-name="ce13" table:formula="of:=[.N5]*100/SUM([.N$41:.O$41])" office:value-type="float" office:value="5.05487196541403">
            <text:p>5,05</text:p>
          </table:table-cell>
          <table:table-cell table:style-name="ce13" table:formula="of:=[.O5]*100/SUM([.N$41:.O$41])" office:value-type="float" office:value="5.1878949118723">
            <text:p>5,19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5]*100/SUM([.T$41:.U$41])" office:value-type="float" office:value="5.57096831931269">
            <text:p>5,57</text:p>
          </table:table-cell>
          <table:table-cell table:style-name="ce28" table:formula="of:=[.U5]*100/SUM([.T$41:.U$41])" office:value-type="float" office:value="5.00715947735815">
            <text:p>5,01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5-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551">
            <text:p>551</text:p>
          </table:table-cell>
          <table:table-cell table:style-name="ce6"/>
          <table:table-cell table:style-name="ce6" office:value-type="float" office:value="477">
            <text:p>477</text:p>
          </table:table-cell>
          <table:table-cell table:style-name="ce20" office:value-type="float" office:value="493">
            <text:p>493</text:p>
          </table:table-cell>
          <table:table-cell table:style-name="ce6"/>
          <table:table-cell table:style-name="ce6" office:value-type="float" office:value="211">
            <text:p>211</text:p>
          </table:table-cell>
          <table:table-cell table:style-name="ce6" office:value-type="float" office:value="159">
            <text:p>159</text:p>
          </table:table-cell>
          <table:table-cell table:style-name="ce6"/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/>
          <table:table-cell table:style-name="ce6" office:value-type="float" office:value="170">
            <text:p>170</text:p>
          </table:table-cell>
          <table:table-cell table:style-name="ce6" office:value-type="float" office:value="172">
            <text:p>172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15" table:formula="of:=SUM([.B7];[.E7];[.H7];[.K7];[.N7];[.Q7])" office:value-type="float" office:value="1595">
            <text:p>1.595</text:p>
          </table:table-cell>
          <table:table-cell table:style-name="ce15" table:formula="of:=SUM([.C7];[.F7];[.I7];[.L7];[.O7];[.R7])" office:value-type="float" office:value="1440">
            <text:p>1.440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7]*100/SUM([.B$41:.C$41])" office:value-type="float" office:value="9.73665480427046">
            <text:p>9,74</text:p>
          </table:table-cell>
          <table:table-cell table:style-name="ce13" table:formula="of:=[.C7]*100/SUM([.B$41:.C$41])" office:value-type="float" office:value="7.84341637010676">
            <text:p>7,84</text:p>
          </table:table-cell>
          <table:table-cell table:style-name="ce13"/>
          <table:table-cell table:style-name="ce13" table:formula="of:=[.E7]*100/SUM([.E$41:.F$41])" office:value-type="float" office:value="5.69280343716434">
            <text:p>5,69</text:p>
          </table:table-cell>
          <table:table-cell table:style-name="ce13" table:formula="of:=[.F7]*100/SUM([.E$41:.F$41])" office:value-type="float" office:value="5.88375701157656">
            <text:p>5,88</text:p>
          </table:table-cell>
          <table:table-cell table:style-name="ce13"/>
          <table:table-cell table:style-name="ce21" table:formula="of:=[.H7]*100/SUM([.H$41:.I$41])" office:value-type="float" office:value="8.63692181743758">
            <text:p>8,64</text:p>
          </table:table-cell>
          <table:table-cell table:style-name="ce13" table:formula="of:=[.I7]*100/SUM([.H$41:.I$41])" office:value-type="float" office:value="6.5083913221449">
            <text:p>6,51</text:p>
          </table:table-cell>
          <table:table-cell table:style-name="ce13"/>
          <table:table-cell table:style-name="ce13" table:formula="of:=[.K7]*100/SUM([.K$41:.L$41])" office:value-type="float" office:value="3.55227882037533">
            <text:p>3,55</text:p>
          </table:table-cell>
          <table:table-cell table:style-name="ce13" table:formula="of:=[.L7]*100/SUM([.K$41:.L$41])" office:value-type="float" office:value="4.35656836461126">
            <text:p>4,36</text:p>
          </table:table-cell>
          <table:table-cell table:style-name="ce13"/>
          <table:table-cell table:style-name="ce13" table:formula="of:=[.N7]*100/SUM([.N$41:.O$41])" office:value-type="float" office:value="5.65347522447622">
            <text:p>5,65</text:p>
          </table:table-cell>
          <table:table-cell table:style-name="ce13" table:formula="of:=[.O7]*100/SUM([.N$41:.O$41])" office:value-type="float" office:value="5.71998669770535">
            <text:p>5,72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7]*100/SUM([.T$41:.U$41])" office:value-type="float" office:value="7.13710399140863">
            <text:p>7,14</text:p>
          </table:table-cell>
          <table:table-cell table:style-name="ce28" table:formula="of:=[.U7]*100/SUM([.T$41:.U$41])" office:value-type="float" office:value="6.44352962233757">
            <text:p>6,44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10-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15">
            <text:p>315</text:p>
          </table:table-cell>
          <table:table-cell table:style-name="ce6"/>
          <table:table-cell table:style-name="ce6" office:value-type="float" office:value="377">
            <text:p>377</text:p>
          </table:table-cell>
          <table:table-cell table:style-name="ce6" office:value-type="float" office:value="453">
            <text:p>453</text:p>
          </table:table-cell>
          <table:table-cell table:style-name="ce6"/>
          <table:table-cell table:style-name="ce6" office:value-type="float" office:value="129">
            <text:p>129</text:p>
          </table:table-cell>
          <table:table-cell table:style-name="ce6" office:value-type="float" office:value="83">
            <text:p>83</text:p>
          </table:table-cell>
          <table:table-cell table:style-name="ce6"/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/>
          <table:table-cell table:style-name="ce6" office:value-type="float" office:value="105">
            <text:p>105</text:p>
          </table:table-cell>
          <table:table-cell table:style-name="ce6" office:value-type="float" office:value="126">
            <text:p>126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5"/>
          <table:table-cell table:style-name="ce7" table:formula="of:=SUM([.B9];[.E9];[.H9];[.K9];[.N9];[.Q9])" office:value-type="float" office:value="1038">
            <text:p>1038</text:p>
          </table:table-cell>
          <table:table-cell table:style-name="ce7" table:formula="of:=SUM([.C9];[.F9];[.I9];[.L9];[.O9];[.R9])" office:value-type="float" office:value="1031">
            <text:p>1031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9]*100/SUM([.B$41:.C$41])" office:value-type="float" office:value="5.33807829181495">
            <text:p>5,34</text:p>
          </table:table-cell>
          <table:table-cell table:style-name="ce13" table:formula="of:=[.C9]*100/SUM([.B$41:.C$41])" office:value-type="float" office:value="4.48398576512456">
            <text:p>4,48</text:p>
          </table:table-cell>
          <table:table-cell table:style-name="ce13"/>
          <table:table-cell table:style-name="ce13" table:formula="of:=[.E9]*100/SUM([.E$41:.F$41])" office:value-type="float" office:value="4.49934359708796">
            <text:p>4,50</text:p>
          </table:table-cell>
          <table:table-cell table:style-name="ce13" table:formula="of:=[.F9]*100/SUM([.E$41:.F$41])" office:value-type="float" office:value="5.40637307554601">
            <text:p>5,41</text:p>
          </table:table-cell>
          <table:table-cell table:style-name="ce13"/>
          <table:table-cell table:style-name="ce21" table:formula="of:=[.H9]*100/SUM([.H$41:.I$41])" office:value-type="float" office:value="5.28039295947605">
            <text:p>5,28</text:p>
          </table:table-cell>
          <table:table-cell table:style-name="ce13" table:formula="of:=[.I9]*100/SUM([.H$41:.I$41])" office:value-type="float" office:value="3.39746213671715">
            <text:p>3,40</text:p>
          </table:table-cell>
          <table:table-cell table:style-name="ce13"/>
          <table:table-cell table:style-name="ce13" table:formula="of:=[.K9]*100/SUM([.K$41:.L$41])" office:value-type="float" office:value="3.41823056300268">
            <text:p>3,42</text:p>
          </table:table-cell>
          <table:table-cell table:style-name="ce13" table:formula="of:=[.L9]*100/SUM([.K$41:.L$41])" office:value-type="float" office:value="3.61930294906166">
            <text:p>3,62</text:p>
          </table:table-cell>
          <table:table-cell table:style-name="ce13"/>
          <table:table-cell table:style-name="ce13" table:formula="of:=[.N9]*100/SUM([.N$41:.O$41])" office:value-type="float" office:value="3.49185234452943">
            <text:p>3,49</text:p>
          </table:table-cell>
          <table:table-cell table:style-name="ce13" table:formula="of:=[.O9]*100/SUM([.N$41:.O$41])" office:value-type="float" office:value="4.19022281343532">
            <text:p>4,19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9]*100/SUM([.T$41:.U$41])" office:value-type="float" office:value="4.64471093610166">
            <text:p>4,64</text:p>
          </table:table-cell>
          <table:table-cell table:style-name="ce28" table:formula="of:=[.U9]*100/SUM([.T$41:.U$41])" office:value-type="float" office:value="4.61338822265975">
            <text:p>4,61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15-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4">
            <text:p>314</text:p>
          </table:table-cell>
          <table:table-cell table:style-name="ce6"/>
          <table:table-cell table:style-name="ce6" office:value-type="float" office:value="383">
            <text:p>383</text:p>
          </table:table-cell>
          <table:table-cell table:style-name="ce6" office:value-type="float" office:value="588">
            <text:p>588</text:p>
          </table:table-cell>
          <table:table-cell table:style-name="ce6"/>
          <table:table-cell table:style-name="ce6" office:value-type="float" office:value="137">
            <text:p>137</text:p>
          </table:table-cell>
          <table:table-cell table:style-name="ce6" office:value-type="float" office:value="107">
            <text:p>107</text:p>
          </table:table-cell>
          <table:table-cell table:style-name="ce6"/>
          <table:table-cell table:style-name="ce6" office:value-type="float" office:value="55">
            <text:p>55</text:p>
          </table:table-cell>
          <table:table-cell table:style-name="ce6" office:value-type="float" office:value="83">
            <text:p>83</text:p>
          </table:table-cell>
          <table:table-cell table:style-name="ce6"/>
          <table:table-cell table:style-name="ce6" office:value-type="float" office:value="152">
            <text:p>152</text:p>
          </table:table-cell>
          <table:table-cell table:style-name="ce6" office:value-type="float" office:value="183">
            <text:p>183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11];[.E11];[.H11];[.K11];[.N11];[.Q11])" office:value-type="float" office:value="996">
            <text:p>996</text:p>
          </table:table-cell>
          <table:table-cell table:style-name="ce15" table:formula="of:=SUM([.C11];[.F11];[.I11];[.L11];[.O11];[.R11])" office:value-type="float" office:value="1275">
            <text:p>1.275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11]*100/SUM([.B$41:.C$41])" office:value-type="float" office:value="3.82918149466192">
            <text:p>3,83</text:p>
          </table:table-cell>
          <table:table-cell table:style-name="ce13" table:formula="of:=[.C11]*100/SUM([.B$41:.C$41])" office:value-type="float" office:value="4.46975088967972">
            <text:p>4,47</text:p>
          </table:table-cell>
          <table:table-cell table:style-name="ce13"/>
          <table:table-cell table:style-name="ce13" table:formula="of:=[.E11]*100/SUM([.E$41:.F$41])" office:value-type="float" office:value="4.57095118749254">
            <text:p>4,57</text:p>
          </table:table-cell>
          <table:table-cell table:style-name="ce13" table:formula="of:=[.F11]*100/SUM([.E$41:.F$41])" office:value-type="float" office:value="7.01754385964912">
            <text:p>7,02</text:p>
          </table:table-cell>
          <table:table-cell table:style-name="ce13"/>
          <table:table-cell table:style-name="ce21" table:formula="of:=[.H11]*100/SUM([.H$41:.I$41])" office:value-type="float" office:value="5.60785918952108">
            <text:p>5,61</text:p>
          </table:table-cell>
          <table:table-cell table:style-name="ce13" table:formula="of:=[.I11]*100/SUM([.H$41:.I$41])" office:value-type="float" office:value="4.37986082685223">
            <text:p>4,38</text:p>
          </table:table-cell>
          <table:table-cell table:style-name="ce13"/>
          <table:table-cell table:style-name="ce13" table:formula="of:=[.K11]*100/SUM([.K$41:.L$41])" office:value-type="float" office:value="3.68632707774799">
            <text:p>3,69</text:p>
          </table:table-cell>
          <table:table-cell table:style-name="ce13" table:formula="of:=[.L11]*100/SUM([.K$41:.L$41])" office:value-type="float" office:value="5.56300268096515">
            <text:p>5,56</text:p>
          </table:table-cell>
          <table:table-cell table:style-name="ce13"/>
          <table:table-cell table:style-name="ce13" table:formula="of:=[.N11]*100/SUM([.N$41:.O$41])" office:value-type="float" office:value="5.05487196541403">
            <text:p>5,05</text:p>
          </table:table-cell>
          <table:table-cell table:style-name="ce13" table:formula="of:=[.O11]*100/SUM([.N$41:.O$41])" office:value-type="float" office:value="6.08579980046558">
            <text:p>6,09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11]*100/SUM([.T$41:.U$41])" office:value-type="float" office:value="4.45677465545015">
            <text:p>4,46</text:p>
          </table:table-cell>
          <table:table-cell table:style-name="ce28" table:formula="of:=[.U11]*100/SUM([.T$41:.U$41])" office:value-type="float" office:value="5.70520851977806">
            <text:p>5,71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20-2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68">
            <text:p>368</text:p>
          </table:table-cell>
          <table:table-cell table:style-name="ce6"/>
          <table:table-cell table:style-name="ce6" office:value-type="float" office:value="516">
            <text:p>516</text:p>
          </table:table-cell>
          <table:table-cell table:style-name="ce14" office:value-type="float" office:value="767">
            <text:p>767</text:p>
          </table:table-cell>
          <table:table-cell table:style-name="ce6"/>
          <table:table-cell table:style-name="ce6" office:value-type="float" office:value="199">
            <text:p>199</text:p>
          </table:table-cell>
          <table:table-cell table:style-name="ce6" office:value-type="float" office:value="142">
            <text:p>142</text:p>
          </table:table-cell>
          <table:table-cell table:style-name="ce6"/>
          <table:table-cell table:number-columns-repeated="2" table:style-name="ce6" office:value-type="float" office:value="91">
            <text:p>91</text:p>
          </table:table-cell>
          <table:table-cell table:style-name="ce6"/>
          <table:table-cell table:style-name="ce6" office:value-type="float" office:value="139">
            <text:p>139</text:p>
          </table:table-cell>
          <table:table-cell table:style-name="ce6" office:value-type="float" office:value="212">
            <text:p>212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15" table:formula="of:=SUM([.B13];[.E13];[.H13];[.K13];[.N13];[.Q13])" office:value-type="float" office:value="1400">
            <text:p>1.400</text:p>
          </table:table-cell>
          <table:table-cell table:style-name="ce15" table:formula="of:=SUM([.C13];[.F13];[.I13];[.L13];[.O13];[.R13])" office:value-type="float" office:value="1580">
            <text:p>1.580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13]*100/SUM([.B$41:.C$41])" office:value-type="float" office:value="6.47686832740214">
            <text:p>6,48</text:p>
          </table:table-cell>
          <table:table-cell table:style-name="ce13" table:formula="of:=[.C13]*100/SUM([.B$41:.C$41])" office:value-type="float" office:value="5.23843416370107">
            <text:p>5,24</text:p>
          </table:table-cell>
          <table:table-cell table:style-name="ce13"/>
          <table:table-cell table:style-name="ce13" table:formula="of:=[.E13]*100/SUM([.E$41:.F$41])" office:value-type="float" office:value="6.15825277479413">
            <text:p>6,16</text:p>
          </table:table-cell>
          <table:table-cell table:style-name="ce13" table:formula="of:=[.F13]*100/SUM([.E$41:.F$41])" office:value-type="float" office:value="9.15383697338585">
            <text:p>9,15</text:p>
          </table:table-cell>
          <table:table-cell table:style-name="ce13"/>
          <table:table-cell table:style-name="ce21" table:formula="of:=[.H13]*100/SUM([.H$41:.I$41])" office:value-type="float" office:value="8.14572247237004">
            <text:p>8,15</text:p>
          </table:table-cell>
          <table:table-cell table:style-name="ce13" table:formula="of:=[.I13]*100/SUM([.H$41:.I$41])" office:value-type="float" office:value="5.81252558329922">
            <text:p>5,81</text:p>
          </table:table-cell>
          <table:table-cell table:style-name="ce13"/>
          <table:table-cell table:style-name="ce13" table:formula="of:=[.K13]*100/SUM([.K$41:.L$41])" office:value-type="float" office:value="6.09919571045576">
            <text:p>6,10</text:p>
          </table:table-cell>
          <table:table-cell table:style-name="ce13" table:formula="of:=[.L13]*100/SUM([.K$41:.L$41])" office:value-type="float" office:value="6.09919571045576">
            <text:p>6,10</text:p>
          </table:table-cell>
          <table:table-cell table:style-name="ce13"/>
          <table:table-cell table:style-name="ce13" table:formula="of:=[.N13]*100/SUM([.N$41:.O$41])" office:value-type="float" office:value="4.62254738942468">
            <text:p>4,62</text:p>
          </table:table-cell>
          <table:table-cell table:style-name="ce13" table:formula="of:=[.O13]*100/SUM([.N$41:.O$41])" office:value-type="float" office:value="7.05021616228799">
            <text:p>7,05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13]*100/SUM([.T$41:.U$41])" office:value-type="float" office:value="6.26454268838375">
            <text:p>6,26</text:p>
          </table:table-cell>
          <table:table-cell table:style-name="ce28" table:formula="of:=[.U13]*100/SUM([.T$41:.U$41])" office:value-type="float" office:value="7.06998389117594">
            <text:p>7,07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25-29</text:p>
          </table:table-cell>
          <table:table-cell table:style-name="ce14" office:value-type="float" office:value="636">
            <text:p>636</text:p>
          </table:table-cell>
          <table:table-cell table:style-name="ce14" office:value-type="float" office:value="327">
            <text:p>327</text:p>
          </table:table-cell>
          <table:table-cell table:style-name="ce14"/>
          <table:table-cell table:style-name="ce14" office:value-type="float" office:value="499">
            <text:p>499</text:p>
          </table:table-cell>
          <table:table-cell table:style-name="ce14" office:value-type="float" office:value="736">
            <text:p>736</text:p>
          </table:table-cell>
          <table:table-cell table:style-name="ce14"/>
          <table:table-cell table:style-name="ce14" office:value-type="float" office:value="197">
            <text:p>197</text:p>
          </table:table-cell>
          <table:table-cell table:style-name="ce14" office:value-type="float" office:value="127">
            <text:p>127</text:p>
          </table:table-cell>
          <table:table-cell table:style-name="ce14"/>
          <table:table-cell table:style-name="ce14" office:value-type="float" office:value="125">
            <text:p>125</text:p>
          </table:table-cell>
          <table:table-cell table:style-name="ce14" office:value-type="float" office:value="103">
            <text:p>103</text:p>
          </table:table-cell>
          <table:table-cell table:style-name="ce14"/>
          <table:table-cell table:style-name="ce14" office:value-type="float" office:value="181">
            <text:p>181</text:p>
          </table:table-cell>
          <table:table-cell table:style-name="ce14" office:value-type="float" office:value="221">
            <text:p>221</text:p>
          </table:table-cell>
          <table:table-cell table:style-name="ce6"/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7"/>
          <table:table-cell table:style-name="ce15" table:formula="of:=SUM([.B15];[.E15];[.H15];[.K15];[.N15];[.Q15])" office:value-type="float" office:value="1639">
            <text:p>1.639</text:p>
          </table:table-cell>
          <table:table-cell table:style-name="ce15" table:formula="of:=SUM([.C15];[.F15];[.I15];[.L15];[.O15];[.R15])" office:value-type="float" office:value="1514">
            <text:p>1.514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15]*100/SUM([.B$41:.C$41])" office:value-type="float" office:value="9.05338078291815">
            <text:p>9,05</text:p>
          </table:table-cell>
          <table:table-cell table:style-name="ce13" table:formula="of:=[.C15]*100/SUM([.B$41:.C$41])" office:value-type="float" office:value="4.65480427046263">
            <text:p>4,65</text:p>
          </table:table-cell>
          <table:table-cell table:style-name="ce13"/>
          <table:table-cell table:style-name="ce13" table:formula="of:=[.E15]*100/SUM([.E$41:.F$41])" office:value-type="float" office:value="5.95536460198114">
            <text:p>5,96</text:p>
          </table:table-cell>
          <table:table-cell table:style-name="ce13" table:formula="of:=[.F15]*100/SUM([.E$41:.F$41])" office:value-type="float" office:value="8.78386442296217">
            <text:p>8,78</text:p>
          </table:table-cell>
          <table:table-cell table:style-name="ce13"/>
          <table:table-cell table:style-name="ce21" table:formula="of:=[.H15]*100/SUM([.H$41:.I$41])" office:value-type="float" office:value="8.06385591485878">
            <text:p>8,06</text:p>
          </table:table-cell>
          <table:table-cell table:style-name="ce13" table:formula="of:=[.I15]*100/SUM([.H$41:.I$41])" office:value-type="float" office:value="5.1985264019648">
            <text:p>5,20</text:p>
          </table:table-cell>
          <table:table-cell table:style-name="ce13"/>
          <table:table-cell table:style-name="ce13" table:formula="of:=[.K15]*100/SUM([.K$41:.L$41])" office:value-type="float" office:value="8.37801608579088">
            <text:p>8,38</text:p>
          </table:table-cell>
          <table:table-cell table:style-name="ce13" table:formula="of:=[.L15]*100/SUM([.K$41:.L$41])" office:value-type="float" office:value="6.90348525469169">
            <text:p>6,90</text:p>
          </table:table-cell>
          <table:table-cell table:style-name="ce13"/>
          <table:table-cell table:style-name="ce13" table:formula="of:=[.N15]*100/SUM([.N$41:.O$41])" office:value-type="float" office:value="6.01928832723645">
            <text:p>6,02</text:p>
          </table:table-cell>
          <table:table-cell table:style-name="ce13" table:formula="of:=[.O15]*100/SUM([.N$41:.O$41])" office:value-type="float" office:value="7.34951779181909">
            <text:p>7,35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15]*100/SUM([.T$41:.U$41])" office:value-type="float" office:value="7.33398961875783">
            <text:p>7,33</text:p>
          </table:table-cell>
          <table:table-cell table:style-name="ce28" table:formula="of:=[.U15]*100/SUM([.T$41:.U$41])" office:value-type="float" office:value="6.77465545015214">
            <text:p>6,77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30-3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42">
            <text:p>242</text:p>
          </table:table-cell>
          <table:table-cell table:style-name="ce6"/>
          <table:table-cell table:style-name="ce6" office:value-type="float" office:value="366">
            <text:p>366</text:p>
          </table:table-cell>
          <table:table-cell table:style-name="ce6" office:value-type="float" office:value="512">
            <text:p>512</text:p>
          </table:table-cell>
          <table:table-cell table:style-name="ce6"/>
          <table:table-cell table:style-name="ce6" office:value-type="float" office:value="144">
            <text:p>144</text:p>
          </table:table-cell>
          <table:table-cell table:style-name="ce6" office:value-type="float" office:value="107">
            <text:p>107</text:p>
          </table:table-cell>
          <table:table-cell table:style-name="ce6"/>
          <table:table-cell table:style-name="ce6" office:value-type="float" office:value="102">
            <text:p>102</text:p>
          </table:table-cell>
          <table:table-cell table:style-name="ce6" office:value-type="float" office:value="67">
            <text:p>67</text:p>
          </table:table-cell>
          <table:table-cell table:style-name="ce6"/>
          <table:table-cell table:style-name="ce6" office:value-type="float" office:value="177">
            <text:p>177</text:p>
          </table:table-cell>
          <table:table-cell table:style-name="ce6" office:value-type="float" office:value="176">
            <text:p>176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15" table:formula="of:=SUM([.B17];[.E17];[.H17];[.K17];[.N17];[.Q17])" office:value-type="float" office:value="1322">
            <text:p>1.322</text:p>
          </table:table-cell>
          <table:table-cell table:style-name="ce15" table:formula="of:=SUM([.C17];[.F17];[.I17];[.L17];[.O17];[.R17])" office:value-type="float" office:value="1104">
            <text:p>1.104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17]*100/SUM([.B$41:.C$41])" office:value-type="float" office:value="7.58718861209964">
            <text:p>7,59</text:p>
          </table:table-cell>
          <table:table-cell table:style-name="ce13" table:formula="of:=[.C17]*100/SUM([.B$41:.C$41])" office:value-type="float" office:value="3.44483985765125">
            <text:p>3,44</text:p>
          </table:table-cell>
          <table:table-cell table:style-name="ce13"/>
          <table:table-cell table:style-name="ce13" table:formula="of:=[.E17]*100/SUM([.E$41:.F$41])" office:value-type="float" office:value="4.36806301467956">
            <text:p>4,37</text:p>
          </table:table-cell>
          <table:table-cell table:style-name="ce13" table:formula="of:=[.F17]*100/SUM([.E$41:.F$41])" office:value-type="float" office:value="6.11051438119107">
            <text:p>6,11</text:p>
          </table:table-cell>
          <table:table-cell table:style-name="ce13"/>
          <table:table-cell table:style-name="ce21" table:formula="of:=[.H17]*100/SUM([.H$41:.I$41])" office:value-type="float" office:value="5.89439214081048">
            <text:p>5,89</text:p>
          </table:table-cell>
          <table:table-cell table:style-name="ce13" table:formula="of:=[.I17]*100/SUM([.H$41:.I$41])" office:value-type="float" office:value="4.37986082685223">
            <text:p>4,38</text:p>
          </table:table-cell>
          <table:table-cell table:style-name="ce13"/>
          <table:table-cell table:style-name="ce13" table:formula="of:=[.K17]*100/SUM([.K$41:.L$41])" office:value-type="float" office:value="6.83646112600536">
            <text:p>6,84</text:p>
          </table:table-cell>
          <table:table-cell table:style-name="ce13" table:formula="of:=[.L17]*100/SUM([.K$41:.L$41])" office:value-type="float" office:value="4.49061662198391">
            <text:p>4,49</text:p>
          </table:table-cell>
          <table:table-cell table:style-name="ce13"/>
          <table:table-cell table:style-name="ce13" table:formula="of:=[.N17]*100/SUM([.N$41:.O$41])" office:value-type="float" office:value="5.88626538077818">
            <text:p>5,89</text:p>
          </table:table-cell>
          <table:table-cell table:style-name="ce13" table:formula="of:=[.O17]*100/SUM([.N$41:.O$41])" office:value-type="float" office:value="5.85300964416362">
            <text:p>5,85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17]*100/SUM([.T$41:.U$41])" office:value-type="float" office:value="5.9155181671738">
            <text:p>5,92</text:p>
          </table:table-cell>
          <table:table-cell table:style-name="ce28" table:formula="of:=[.U17]*100/SUM([.T$41:.U$41])" office:value-type="float" office:value="4.94003937712547">
            <text:p>4,94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35-3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3">
            <text:p>133</text:p>
          </table:table-cell>
          <table:table-cell table:style-name="ce6"/>
          <table:table-cell table:style-name="ce6" office:value-type="float" office:value="250">
            <text:p>250</text:p>
          </table:table-cell>
          <table:table-cell table:style-name="ce6" office:value-type="float" office:value="362">
            <text:p>362</text:p>
          </table:table-cell>
          <table:table-cell table:style-name="ce6"/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/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/>
          <table:table-cell table:style-name="ce6" office:value-type="float" office:value="129">
            <text:p>129</text:p>
          </table:table-cell>
          <table:table-cell table:style-name="ce6" office:value-type="float" office:value="144">
            <text:p>144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15" table:formula="of:=SUM([.B19];[.E19];[.H19];[.K19];[.N19];[.Q19])" office:value-type="float" office:value="879">
            <text:p>879</text:p>
          </table:table-cell>
          <table:table-cell table:style-name="ce15" table:formula="of:=SUM([.C19];[.F19];[.I19];[.L19];[.O19];[.R19])" office:value-type="float" office:value="748">
            <text:p>748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19]*100/SUM([.B$41:.C$41])" office:value-type="float" office:value="4.65480427046263">
            <text:p>4,65</text:p>
          </table:table-cell>
          <table:table-cell table:style-name="ce13" table:formula="of:=[.C19]*100/SUM([.B$41:.C$41])" office:value-type="float" office:value="1.8932384341637">
            <text:p>1,89</text:p>
          </table:table-cell>
          <table:table-cell table:style-name="ce13"/>
          <table:table-cell table:style-name="ce13" table:formula="of:=[.E19]*100/SUM([.E$41:.F$41])" office:value-type="float" office:value="2.98364960019095">
            <text:p>2,98</text:p>
          </table:table-cell>
          <table:table-cell table:style-name="ce13" table:formula="of:=[.F19]*100/SUM([.E$41:.F$41])" office:value-type="float" office:value="4.3203246210765">
            <text:p>4,32</text:p>
          </table:table-cell>
          <table:table-cell table:style-name="ce13"/>
          <table:table-cell table:style-name="ce21" table:formula="of:=[.H19]*100/SUM([.H$41:.I$41])" office:value-type="float" office:value="3.52026197298404">
            <text:p>3,52</text:p>
          </table:table-cell>
          <table:table-cell table:style-name="ce13" table:formula="of:=[.I19]*100/SUM([.H$41:.I$41])" office:value-type="float" office:value="2.57879656160458">
            <text:p>2,58</text:p>
          </table:table-cell>
          <table:table-cell table:style-name="ce13"/>
          <table:table-cell table:style-name="ce13" table:formula="of:=[.K19]*100/SUM([.K$41:.L$41])" office:value-type="float" office:value="5.83109919571046">
            <text:p>5,83</text:p>
          </table:table-cell>
          <table:table-cell table:style-name="ce13" table:formula="of:=[.L19]*100/SUM([.K$41:.L$41])" office:value-type="float" office:value="3.08310991957105">
            <text:p>3,08</text:p>
          </table:table-cell>
          <table:table-cell table:style-name="ce13"/>
          <table:table-cell table:style-name="ce13" table:formula="of:=[.N19]*100/SUM([.N$41:.O$41])" office:value-type="float" office:value="4.28999002327902">
            <text:p>4,29</text:p>
          </table:table-cell>
          <table:table-cell table:style-name="ce13" table:formula="of:=[.O19]*100/SUM([.N$41:.O$41])" office:value-type="float" office:value="4.78882607249751">
            <text:p>4,79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19]*100/SUM([.T$41:.U$41])" office:value-type="float" office:value="3.93323787363522">
            <text:p>3,93</text:p>
          </table:table-cell>
          <table:table-cell table:style-name="ce28" table:formula="of:=[.U19]*100/SUM([.T$41:.U$41])" office:value-type="float" office:value="3.34705566493646">
            <text:p>3,35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40-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2">
            <text:p>82</text:p>
          </table:table-cell>
          <table:table-cell table:style-name="ce6"/>
          <table:table-cell table:style-name="ce6" office:value-type="float" office:value="153">
            <text:p>153</text:p>
          </table:table-cell>
          <table:table-cell table:style-name="ce6" office:value-type="float" office:value="256">
            <text:p>256</text:p>
          </table:table-cell>
          <table:table-cell table:style-name="ce6"/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/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/>
          <table:table-cell table:style-name="ce6" office:value-type="float" office:value="81">
            <text:p>81</text:p>
          </table:table-cell>
          <table:table-cell table:style-name="ce6" office:value-type="float" office:value="87">
            <text:p>87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21];[.E21];[.H21];[.K21];[.N21];[.Q21])" office:value-type="float" office:value="531">
            <text:p>531</text:p>
          </table:table-cell>
          <table:table-cell table:style-name="ce7" table:formula="of:=SUM([.C21];[.F21];[.I21];[.L21];[.O21];[.R21])" office:value-type="float" office:value="513">
            <text:p>513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21]*100/SUM([.B$41:.C$41])" office:value-type="float" office:value="2.26334519572954">
            <text:p>2,26</text:p>
          </table:table-cell>
          <table:table-cell table:style-name="ce13" table:formula="of:=[.C21]*100/SUM([.B$41:.C$41])" office:value-type="float" office:value="1.16725978647687">
            <text:p>1,17</text:p>
          </table:table-cell>
          <table:table-cell table:style-name="ce13"/>
          <table:table-cell table:style-name="ce13" table:formula="of:=[.E21]*100/SUM([.E$41:.F$41])" office:value-type="float" office:value="1.82599355531686">
            <text:p>1,83</text:p>
          </table:table-cell>
          <table:table-cell table:style-name="ce13" table:formula="of:=[.F21]*100/SUM([.E$41:.F$41])" office:value-type="float" office:value="3.05525719059554">
            <text:p>3,06</text:p>
          </table:table-cell>
          <table:table-cell table:style-name="ce13"/>
          <table:table-cell table:style-name="ce21" table:formula="of:=[.H21]*100/SUM([.H$41:.I$41])" office:value-type="float" office:value="2.33319688907081">
            <text:p>2,33</text:p>
          </table:table-cell>
          <table:table-cell table:style-name="ce13" table:formula="of:=[.I21]*100/SUM([.H$41:.I$41])" office:value-type="float" office:value="1.84199754400327">
            <text:p>1,84</text:p>
          </table:table-cell>
          <table:table-cell table:style-name="ce13"/>
          <table:table-cell table:style-name="ce13" table:formula="of:=[.K21]*100/SUM([.K$41:.L$41])" office:value-type="float" office:value="5.42895442359249">
            <text:p>5,43</text:p>
          </table:table-cell>
          <table:table-cell table:style-name="ce13" table:formula="of:=[.L21]*100/SUM([.K$41:.L$41])" office:value-type="float" office:value="2.88203753351206">
            <text:p>2,88</text:p>
          </table:table-cell>
          <table:table-cell table:style-name="ce13"/>
          <table:table-cell table:style-name="ce13" table:formula="of:=[.N21]*100/SUM([.N$41:.O$41])" office:value-type="float" office:value="2.69371466577985">
            <text:p>2,69</text:p>
          </table:table-cell>
          <table:table-cell table:style-name="ce13" table:formula="of:=[.O21]*100/SUM([.N$41:.O$41])" office:value-type="float" office:value="2.89324908546724">
            <text:p>2,89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21]*100/SUM([.T$41:.U$41])" office:value-type="float" office:value="2.37605154823698">
            <text:p>2,38</text:p>
          </table:table-cell>
          <table:table-cell table:style-name="ce28" table:formula="of:=[.U21]*100/SUM([.T$41:.U$41])" office:value-type="float" office:value="2.29550742795776">
            <text:p>2,3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45-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/>
          <table:table-cell table:style-name="ce19" office:value-type="float" office:value="67">
            <text:p>67</text:p>
          </table:table-cell>
          <table:table-cell table:style-name="ce6" office:value-type="float" office:value="171">
            <text:p>171</text:p>
          </table:table-cell>
          <table:table-cell table:style-name="ce6"/>
          <table:table-cell table:number-columns-repeated="2" table:style-name="ce6" office:value-type="float" office:value="26">
            <text:p>26</text:p>
          </table:table-cell>
          <table:table-cell table:style-name="ce6"/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/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23];[.E23];[.H23];[.K23];[.N23];[.Q23])" office:value-type="float" office:value="255">
            <text:p>255</text:p>
          </table:table-cell>
          <table:table-cell table:style-name="ce7" table:formula="of:=SUM([.C23];[.F23];[.I23];[.L23];[.O23];[.R23])" office:value-type="float" office:value="339">
            <text:p>339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23]*100/SUM([.B$41:.C$41])" office:value-type="float" office:value="1.03914590747331">
            <text:p>1,04</text:p>
          </table:table-cell>
          <table:table-cell table:style-name="ce13" table:formula="of:=[.C23]*100/SUM([.B$41:.C$41])" office:value-type="float" office:value="0.626334519572954">
            <text:p>0,63</text:p>
          </table:table-cell>
          <table:table-cell table:style-name="ce13"/>
          <table:table-cell table:style-name="ce13" table:formula="of:=[.E23]*100/SUM([.E$41:.F$41])" office:value-type="float" office:value="0.799618092851176">
            <text:p>0,80</text:p>
          </table:table-cell>
          <table:table-cell table:style-name="ce13" table:formula="of:=[.F23]*100/SUM([.E$41:.F$41])" office:value-type="float" office:value="2.04081632653061">
            <text:p>2,04</text:p>
          </table:table-cell>
          <table:table-cell table:style-name="ce13"/>
          <table:table-cell table:style-name="ce21" table:formula="of:=[.H23]*100/SUM([.H$41:.I$41])" office:value-type="float" office:value="1.06426524764634">
            <text:p>1,06</text:p>
          </table:table-cell>
          <table:table-cell table:style-name="ce13" table:formula="of:=[.I23]*100/SUM([.H$41:.I$41])" office:value-type="float" office:value="1.06426524764634">
            <text:p>1,06</text:p>
          </table:table-cell>
          <table:table-cell table:style-name="ce13"/>
          <table:table-cell table:style-name="ce13" table:formula="of:=[.K23]*100/SUM([.K$41:.L$41])" office:value-type="float" office:value="2.4798927613941">
            <text:p>2,48</text:p>
          </table:table-cell>
          <table:table-cell table:style-name="ce13" table:formula="of:=[.L23]*100/SUM([.K$41:.L$41])" office:value-type="float" office:value="2.01072386058981">
            <text:p>2,01</text:p>
          </table:table-cell>
          <table:table-cell table:style-name="ce13"/>
          <table:table-cell table:style-name="ce13" table:formula="of:=[.N23]*100/SUM([.N$41:.O$41])" office:value-type="float" office:value="1.72929830395743">
            <text:p>1,73</text:p>
          </table:table-cell>
          <table:table-cell table:style-name="ce13" table:formula="of:=[.O23]*100/SUM([.N$41:.O$41])" office:value-type="float" office:value="2.26139008979049">
            <text:p>2,26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23]*100/SUM([.T$41:.U$41])" office:value-type="float" office:value="1.14104170395561">
            <text:p>1,14</text:p>
          </table:table-cell>
          <table:table-cell table:style-name="ce28" table:formula="of:=[.U23]*100/SUM([.T$41:.U$41])" office:value-type="float" office:value="1.51691426525864">
            <text:p>1,52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50-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/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25];[.E25];[.H25];[.K25];[.N25];[.Q25])" office:value-type="float" office:value="153">
            <text:p>153</text:p>
          </table:table-cell>
          <table:table-cell table:style-name="ce7" table:formula="of:=SUM([.C25];[.F25];[.I25];[.L25];[.O25];[.R25])" office:value-type="float" office:value="214">
            <text:p>214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25]*100/SUM([.B$41:.C$41])" office:value-type="float" office:value="0.640569395017794">
            <text:p>0,64</text:p>
          </table:table-cell>
          <table:table-cell table:style-name="ce13" table:formula="of:=[.C25]*100/SUM([.B$41:.C$41])" office:value-type="float" office:value="0.213523131672598">
            <text:p>0,21</text:p>
          </table:table-cell>
          <table:table-cell table:style-name="ce13"/>
          <table:table-cell table:style-name="ce13" table:formula="of:=[.E25]*100/SUM([.E$41:.F$41])" office:value-type="float" office:value="0.548991526435136">
            <text:p>0,55</text:p>
          </table:table-cell>
          <table:table-cell table:style-name="ce13" table:formula="of:=[.F25]*100/SUM([.E$41:.F$41])" office:value-type="float" office:value="1.28893662728249">
            <text:p>1,29</text:p>
          </table:table-cell>
          <table:table-cell table:style-name="ce13"/>
          <table:table-cell table:style-name="ce21" table:formula="of:=[.H25]*100/SUM([.H$41:.I$41])" office:value-type="float" office:value="0.450266066311912">
            <text:p>0,45</text:p>
          </table:table-cell>
          <table:table-cell table:style-name="ce13" table:formula="of:=[.I25]*100/SUM([.H$41:.I$41])" office:value-type="float" office:value="0.368399508800655">
            <text:p>0,37</text:p>
          </table:table-cell>
          <table:table-cell table:style-name="ce13"/>
          <table:table-cell table:style-name="ce13" table:formula="of:=[.K25]*100/SUM([.K$41:.L$41])" office:value-type="float" office:value="2.21179624664879">
            <text:p>2,21</text:p>
          </table:table-cell>
          <table:table-cell table:style-name="ce13" table:formula="of:=[.L25]*100/SUM([.K$41:.L$41])" office:value-type="float" office:value="1.7426273458445">
            <text:p>1,74</text:p>
          </table:table-cell>
          <table:table-cell table:style-name="ce13"/>
          <table:table-cell table:style-name="ce13" table:formula="of:=[.N25]*100/SUM([.N$41:.O$41])" office:value-type="float" office:value="0.598603259062188">
            <text:p>0,60</text:p>
          </table:table-cell>
          <table:table-cell table:style-name="ce13" table:formula="of:=[.O25]*100/SUM([.N$41:.O$41])" office:value-type="float" office:value="1.8623212504157">
            <text:p>1,86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25]*100/SUM([.T$41:.U$41])" office:value-type="float" office:value="0.684625022373367">
            <text:p>0,68</text:p>
          </table:table-cell>
          <table:table-cell table:style-name="ce28" table:formula="of:=[.U25]*100/SUM([.T$41:.U$41])" office:value-type="float" office:value="0.957580096652944">
            <text:p>0,96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55-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27];[.E27];[.H27];[.K27];[.N27];[.Q27])" office:value-type="float" office:value="83">
            <text:p>83</text:p>
          </table:table-cell>
          <table:table-cell table:style-name="ce7" table:formula="of:=SUM([.C27];[.F27];[.I27];[.L27];[.O27];[.R27])" office:value-type="float" office:value="121">
            <text:p>121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27]*100/SUM([.B$41:.C$41])" office:value-type="float" office:value="0.270462633451957">
            <text:p>0,27</text:p>
          </table:table-cell>
          <table:table-cell table:style-name="ce13" table:formula="of:=[.C27]*100/SUM([.B$41:.C$41])" office:value-type="float" office:value="0.199288256227758">
            <text:p>0,20</text:p>
          </table:table-cell>
          <table:table-cell table:style-name="ce13"/>
          <table:table-cell table:style-name="ce13" table:formula="of:=[.E27]*100/SUM([.E$41:.F$41])" office:value-type="float" office:value="0.262561164816804">
            <text:p>0,26</text:p>
          </table:table-cell>
          <table:table-cell table:style-name="ce13" table:formula="of:=[.F27]*100/SUM([.E$41:.F$41])" office:value-type="float" office:value="0.787683494450412">
            <text:p>0,79</text:p>
          </table:table-cell>
          <table:table-cell table:style-name="ce13"/>
          <table:table-cell table:style-name="ce21" table:formula="of:=[.H27]*100/SUM([.H$41:.I$41])" office:value-type="float" office:value="0.286532951289398">
            <text:p>0,29</text:p>
          </table:table-cell>
          <table:table-cell table:style-name="ce13" table:formula="of:=[.I27]*100/SUM([.H$41:.I$41])" office:value-type="float" office:value="0.327466230045027">
            <text:p>0,33</text:p>
          </table:table-cell>
          <table:table-cell table:style-name="ce13"/>
          <table:table-cell table:style-name="ce13" table:formula="of:=[.K27]*100/SUM([.K$41:.L$41])" office:value-type="float" office:value="1.40750670241287">
            <text:p>1,41</text:p>
          </table:table-cell>
          <table:table-cell table:style-name="ce13" table:formula="of:=[.L27]*100/SUM([.K$41:.L$41])" office:value-type="float" office:value="1.00536193029491">
            <text:p>1,01</text:p>
          </table:table-cell>
          <table:table-cell table:style-name="ce13"/>
          <table:table-cell table:style-name="ce13" table:formula="of:=[.N27]*100/SUM([.N$41:.O$41])" office:value-type="float" office:value="0.465580312603924">
            <text:p>0,47</text:p>
          </table:table-cell>
          <table:table-cell table:style-name="ce13" table:formula="of:=[.O27]*100/SUM([.N$41:.O$41])" office:value-type="float" office:value="0.598603259062188">
            <text:p>0,60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27]*100/SUM([.T$41:.U$41])" office:value-type="float" office:value="0.371397887954179">
            <text:p>0,37</text:p>
          </table:table-cell>
          <table:table-cell table:style-name="ce28" table:formula="of:=[.U27]*100/SUM([.T$41:.U$41])" office:value-type="float" office:value="0.54143547521031">
            <text:p>0,54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60-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29];[.E29];[.H29];[.K29];[.N29];[.Q29])" office:value-type="float" office:value="35">
            <text:p>35</text:p>
          </table:table-cell>
          <table:table-cell table:style-name="ce7" table:formula="of:=SUM([.C29];[.F29];[.I29];[.L29];[.O29];[.R29])" office:value-type="float" office:value="62">
            <text:p>62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29]*100/SUM([.B$41:.C$41])" office:value-type="float" office:value="0.0569395017793594">
            <text:p>0,06</text:p>
          </table:table-cell>
          <table:table-cell table:style-name="ce13" table:formula="of:=[.C29]*100/SUM([.B$41:.C$41])" office:value-type="float" office:value="0.227758007117438">
            <text:p>0,23</text:p>
          </table:table-cell>
          <table:table-cell table:style-name="ce13"/>
          <table:table-cell table:style-name="ce13" table:formula="of:=[.E29]*100/SUM([.E$41:.F$41])" office:value-type="float" office:value="0.25062656641604">
            <text:p>0,25</text:p>
          </table:table-cell>
          <table:table-cell table:style-name="ce13" table:formula="of:=[.F29]*100/SUM([.E$41:.F$41])" office:value-type="float" office:value="0.381907148824442">
            <text:p>0,38</text:p>
          </table:table-cell>
          <table:table-cell table:style-name="ce13"/>
          <table:table-cell table:style-name="ce13" table:formula="of:=[.H29]*100/SUM([.H$41:.I$41])" office:value-type="float" office:value="0.0409332787556283">
            <text:p>0,04</text:p>
          </table:table-cell>
          <table:table-cell table:style-name="ce13" table:formula="of:=[.I29]*100/SUM([.H$41:.I$41])" office:value-type="float" office:value="0.0818665575112567">
            <text:p>0,08</text:p>
          </table:table-cell>
          <table:table-cell table:style-name="ce13"/>
          <table:table-cell table:style-name="ce13" table:formula="of:=[.K29]*100/SUM([.K$41:.L$41])" office:value-type="float" office:value="0.536193029490617">
            <text:p>0,54</text:p>
          </table:table-cell>
          <table:table-cell table:style-name="ce13" table:formula="of:=[.L29]*100/SUM([.K$41:.L$41])" office:value-type="float" office:value="0.469168900804289">
            <text:p>0,47</text:p>
          </table:table-cell>
          <table:table-cell table:style-name="ce13"/>
          <table:table-cell table:style-name="ce13" table:formula="of:=[.N29]*100/SUM([.N$41:.O$41])" office:value-type="float" office:value="0.033255736614566">
            <text:p>0,03</text:p>
          </table:table-cell>
          <table:table-cell table:style-name="ce13" table:formula="of:=[.O29]*100/SUM([.N$41:.O$41])" office:value-type="float" office:value="0.16627868307283">
            <text:p>0,17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29]*100/SUM([.T$41:.U$41])" office:value-type="float" office:value="0.156613567209594">
            <text:p>0,16</text:p>
          </table:table-cell>
          <table:table-cell table:style-name="ce28" table:formula="of:=[.U29]*100/SUM([.T$41:.U$41])" office:value-type="float" office:value="0.277429747628423">
            <text:p>0,28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65-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/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/>
          <table:table-cell table:style-name="ce19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31];[.E31];[.H31];[.K31];[.N31];[.Q31])" office:value-type="float" office:value="22">
            <text:p>22</text:p>
          </table:table-cell>
          <table:table-cell table:style-name="ce7" table:formula="of:=SUM([.C31];[.F31];[.I31];[.L31];[.O31];[.R31])" office:value-type="float" office:value="52">
            <text:p>52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31]*100/SUM([.B$41:.C$41])" office:value-type="float" office:value="0.0284697508896797">
            <text:p>0,03</text:p>
          </table:table-cell>
          <table:table-cell table:style-name="ce13" table:formula="of:=[.C31]*100/SUM([.B$41:.C$41])" office:value-type="float" office:value="0.113879003558719">
            <text:p>0,11</text:p>
          </table:table-cell>
          <table:table-cell table:style-name="ce13"/>
          <table:table-cell table:style-name="ce13" table:formula="of:=[.E31]*100/SUM([.E$41:.F$41])" office:value-type="float" office:value="0.0835421888053467">
            <text:p>0,08</text:p>
          </table:table-cell>
          <table:table-cell table:style-name="ce13" table:formula="of:=[.F31]*100/SUM([.E$41:.F$41])" office:value-type="float" office:value="0.346103353622151">
            <text:p>0,35</text:p>
          </table:table-cell>
          <table:table-cell table:style-name="ce13"/>
          <table:table-cell table:style-name="ce13" table:formula="of:=[.H31]*100/SUM([.H$41:.I$41])" office:value-type="float" office:value="0.163733115022513">
            <text:p>0,16</text:p>
          </table:table-cell>
          <table:table-cell table:style-name="ce13" table:formula="of:=[.I31]*100/SUM([.H$41:.I$41])" office:value-type="float" office:value="0.0818665575112567">
            <text:p>0,08</text:p>
          </table:table-cell>
          <table:table-cell table:style-name="ce13"/>
          <table:table-cell table:style-name="ce13" table:formula="of:=[.K31]*100/SUM([.K$41:.L$41])" office:value-type="float" office:value="0.469168900804289">
            <text:p>0,47</text:p>
          </table:table-cell>
          <table:table-cell table:style-name="ce13" table:formula="of:=[.L31]*100/SUM([.K$41:.L$41])" office:value-type="float" office:value="0.402144772117963">
            <text:p>0,40</text:p>
          </table:table-cell>
          <table:table-cell table:style-name="ce13"/>
          <table:table-cell table:style-name="ce13" table:formula="of:=[.N31]*100/SUM([.N$41:.O$41])" office:value-type="float" office:value="0.066511473229132">
            <text:p>0,07</text:p>
          </table:table-cell>
          <table:table-cell table:style-name="ce13" table:formula="of:=[.O31]*100/SUM([.N$41:.O$41])" office:value-type="float" office:value="0.232790156301962">
            <text:p>0,23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31]*100/SUM([.T$41:.U$41])" office:value-type="float" office:value="0.0984428136746018">
            <text:p>0,10</text:p>
          </table:table-cell>
          <table:table-cell table:style-name="ce28" table:formula="of:=[.U31]*100/SUM([.T$41:.U$41])" office:value-type="float" office:value="0.232683014139968">
            <text:p>0,23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70-74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33];[.E33];[.H33];[.K33];[.N33];[.Q33])" office:value-type="float" office:value="11">
            <text:p>11</text:p>
          </table:table-cell>
          <table:table-cell table:style-name="ce30" table:formula="of:=SUM([.C33];[.F33];[.I33];[.L33];[.O33];[.R33])" office:value-type="float" office:value="20">
            <text:p>20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33]*100/SUM([.B$41:.C$41])" office:value-type="float" office:value="0.0427046263345196">
            <text:p>0,04</text:p>
          </table:table-cell>
          <table:table-cell table:style-name="ce13" table:formula="of:=[.C33]*100/SUM([.B$41:.C$41])" office:value-type="float" office:value="0.0427046263345196">
            <text:p>0,04</text:p>
          </table:table-cell>
          <table:table-cell table:style-name="ce13"/>
          <table:table-cell table:style-name="ce13" table:formula="of:=[.E33]*100/SUM([.E$41:.F$41])" office:value-type="float" office:value="0.0596729920038191">
            <text:p>0,06</text:p>
          </table:table-cell>
          <table:table-cell table:style-name="ce13" table:formula="of:=[.F33]*100/SUM([.E$41:.F$41])" office:value-type="float" office:value="0.131280582408402">
            <text:p>0,13</text:p>
          </table:table-cell>
          <table:table-cell table:style-name="ce13"/>
          <table:table-cell table:style-name="ce13" table:formula="of:=[.H33]*100/SUM([.H$41:.I$41])" office:value-type="float" office:value="0">
            <text:p>0,00</text:p>
          </table:table-cell>
          <table:table-cell table:style-name="ce13" table:formula="of:=[.I33]*100/SUM([.H$41:.I$41])" office:value-type="float" office:value="0">
            <text:p>0,00</text:p>
          </table:table-cell>
          <table:table-cell table:style-name="ce13"/>
          <table:table-cell table:style-name="ce13" table:formula="of:=[.K33]*100/SUM([.K$41:.L$41])" office:value-type="float" office:value="0.134048257372654">
            <text:p>0,13</text:p>
          </table:table-cell>
          <table:table-cell table:style-name="ce13" table:formula="of:=[.L33]*100/SUM([.K$41:.L$41])" office:value-type="float" office:value="0.335120643431635">
            <text:p>0,34</text:p>
          </table:table-cell>
          <table:table-cell table:style-name="ce13"/>
          <table:table-cell table:style-name="ce13" table:formula="of:=[.N33]*100/SUM([.N$41:.O$41])" office:value-type="float" office:value="0.033255736614566">
            <text:p>0,03</text:p>
          </table:table-cell>
          <table:table-cell table:style-name="ce13" table:formula="of:=[.O33]*100/SUM([.N$41:.O$41])" office:value-type="float" office:value="0.033255736614566">
            <text:p>0,03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33]*100/SUM([.T$41:.U$41])" office:value-type="float" office:value="0.0492214068373009">
            <text:p>0,05</text:p>
          </table:table-cell>
          <table:table-cell table:style-name="ce28" table:formula="of:=[.U33]*100/SUM([.T$41:.U$41])" office:value-type="float" office:value="0.0894934669769107">
            <text:p>0,09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75-7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35];[.E35];[.H35];[.K35];[.N35];[.Q35])" office:value-type="float" office:value="4">
            <text:p>4</text:p>
          </table:table-cell>
          <table:table-cell table:style-name="ce7" table:formula="of:=SUM([.C35];[.F35];[.I35];[.L35];[.O35];[.R35])" office:value-type="float" office:value="3">
            <text:p>3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35]*100/SUM([.B$41:.C$41])" office:value-type="float" office:value="0">
            <text:p>0,00</text:p>
          </table:table-cell>
          <table:table-cell table:style-name="ce13" table:formula="of:=[.C35]*100/SUM([.B$41:.C$41])" office:value-type="float" office:value="0">
            <text:p>0,00</text:p>
          </table:table-cell>
          <table:table-cell table:style-name="ce13"/>
          <table:table-cell table:style-name="ce13" table:formula="of:=[.E35]*100/SUM([.E$41:.F$41])" office:value-type="float" office:value="0.0238691968015276">
            <text:p>0,02</text:p>
          </table:table-cell>
          <table:table-cell table:style-name="ce13" table:formula="of:=[.F35]*100/SUM([.E$41:.F$41])" office:value-type="float" office:value="0.0358037952022914">
            <text:p>0,04</text:p>
          </table:table-cell>
          <table:table-cell table:style-name="ce13"/>
          <table:table-cell table:style-name="ce13" table:formula="of:=[.H35]*100/SUM([.H$41:.I$41])" office:value-type="float" office:value="0">
            <text:p>0,00</text:p>
          </table:table-cell>
          <table:table-cell table:style-name="ce13" table:formula="of:=[.I35]*100/SUM([.H$41:.I$41])" office:value-type="float" office:value="0">
            <text:p>0,00</text:p>
          </table:table-cell>
          <table:table-cell table:style-name="ce13"/>
          <table:table-cell table:style-name="ce13" table:formula="of:=[.K35]*100/SUM([.K$41:.L$41])" office:value-type="float" office:value="0.134048257372654">
            <text:p>0,13</text:p>
          </table:table-cell>
          <table:table-cell table:style-name="ce13" table:formula="of:=[.L35]*100/SUM([.K$41:.L$41])" office:value-type="float" office:value="0">
            <text:p>0,00</text:p>
          </table:table-cell>
          <table:table-cell table:style-name="ce13"/>
          <table:table-cell table:style-name="ce13" table:formula="of:=[.N35]*100/SUM([.N$41:.O$41])" office:value-type="float" office:value="0">
            <text:p>0,00</text:p>
          </table:table-cell>
          <table:table-cell table:style-name="ce13" table:formula="of:=[.O35]*100/SUM([.N$41:.O$41])" office:value-type="float" office:value="0">
            <text:p>0,00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35]*100/SUM([.T$41:.U$41])" office:value-type="float" office:value="0.0178986933953821">
            <text:p>0,02</text:p>
          </table:table-cell>
          <table:table-cell table:style-name="ce28" table:formula="of:=[.U35]*100/SUM([.T$41:.U$41])" office:value-type="float" office:value="0.0134240200465366">
            <text:p>0,01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80-8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37];[.E37];[.H37];[.K37];[.N37];[.Q37])" office:value-type="float" office:value="1">
            <text:p>1</text:p>
          </table:table-cell>
          <table:table-cell table:style-name="ce7" table:formula="of:=SUM([.C37];[.F37];[.I37];[.L37];[.O37:.R37])" office:value-type="float" office:value="2">
            <text:p>2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37]*100/SUM([.B$41:.C$41])" office:value-type="float" office:value="0">
            <text:p>0,00</text:p>
          </table:table-cell>
          <table:table-cell table:style-name="ce13" table:formula="of:=[.C37]*100/SUM([.B$41:.C$41])" office:value-type="float" office:value="0">
            <text:p>0,00</text:p>
          </table:table-cell>
          <table:table-cell table:style-name="ce13"/>
          <table:table-cell table:style-name="ce13" table:formula="of:=[.E37]*100/SUM([.E$41:.F$41])" office:value-type="float" office:value="0">
            <text:p>0,00</text:p>
          </table:table-cell>
          <table:table-cell table:style-name="ce13" table:formula="of:=[.F37]*100/SUM([.E$41:.F$41])" office:value-type="float" office:value="0.0238691968015276">
            <text:p>0,02</text:p>
          </table:table-cell>
          <table:table-cell table:style-name="ce13"/>
          <table:table-cell table:style-name="ce13" table:formula="of:=[.H37]*100/SUM([.H$41:.I$41])" office:value-type="float" office:value="0">
            <text:p>0,00</text:p>
          </table:table-cell>
          <table:table-cell table:style-name="ce13" table:formula="of:=[.I37]*100/SUM([.H$41:.I$41])" office:value-type="float" office:value="0">
            <text:p>0,00</text:p>
          </table:table-cell>
          <table:table-cell table:style-name="ce13"/>
          <table:table-cell table:style-name="ce13" table:formula="of:=[.K37]*100/SUM([.K$41:.L$41])" office:value-type="float" office:value="0">
            <text:p>0,00</text:p>
          </table:table-cell>
          <table:table-cell table:style-name="ce13" table:formula="of:=[.L37]*100/SUM([.K$41:.L$41])" office:value-type="float" office:value="0">
            <text:p>0,00</text:p>
          </table:table-cell>
          <table:table-cell table:style-name="ce13"/>
          <table:table-cell table:style-name="ce13" table:formula="of:=[.N37]*100/SUM([.N$41:.O$41])" office:value-type="float" office:value="0.033255736614566">
            <text:p>0,03</text:p>
          </table:table-cell>
          <table:table-cell table:style-name="ce13" table:formula="of:=[.O37]*100/SUM([.N$41:.O$41])" office:value-type="float" office:value="0">
            <text:p>0,00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37]*100/SUM([.T$41:.U$41])" office:value-type="float" office:value="0.00447467334884553">
            <text:p>0,00</text:p>
          </table:table-cell>
          <table:table-cell table:style-name="ce28" table:formula="of:=[.U37]*100/SUM([.T$41:.U$41])" office:value-type="float" office:value="0.00894934669769107">
            <text:p>0,01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85 i +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7" table:formula="of:=SUM([.B39];[.E39];[.H39];[.K39];[.N39];[.Q39])" office:value-type="float" office:value="1">
            <text:p>1</text:p>
          </table:table-cell>
          <table:table-cell table:style-name="ce30" table:formula="of:=SUM([.C39];[.F39];[.I39];[.L39];[.O39];[.R39])" office:value-type="float" office:value="1">
            <text:p>1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%</text:p>
          </table:table-cell>
          <table:table-cell table:style-name="ce13" table:formula="of:=[.B39]*100/SUM([.B$41:.C$41])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3"/>
          <table:table-cell table:style-name="ce13" table:formula="of:=[.E39]*100/SUM([.E$41:.F$41])" office:value-type="float" office:value="0">
            <text:p>0,00</text:p>
          </table:table-cell>
          <table:table-cell table:style-name="ce13" table:formula="of:=[.F39]*100/SUM([.E$41:.F$41])" office:value-type="float" office:value="0">
            <text:p>0,00</text:p>
          </table:table-cell>
          <table:table-cell table:style-name="ce13"/>
          <table:table-cell table:style-name="ce13" table:formula="of:=[.H39]*100/SUM([.H$41:.I$41])" office:value-type="float" office:value="0.0409332787556283">
            <text:p>0,04</text:p>
          </table:table-cell>
          <table:table-cell table:style-name="ce13" table:formula="of:=[.I39]*100/SUM([.H$41:.I$41])" office:value-type="float" office:value="0">
            <text:p>0,00</text:p>
          </table:table-cell>
          <table:table-cell table:style-name="ce13"/>
          <table:table-cell table:style-name="ce13" table:formula="of:=[.K39]*100/SUM([.K$41:.L$41])" office:value-type="float" office:value="0">
            <text:p>0,00</text:p>
          </table:table-cell>
          <table:table-cell table:style-name="ce13" table:formula="of:=[.L39]*100/SUM([.K$41:.L$41])" office:value-type="float" office:value="0.0670241286863271">
            <text:p>0,07</text:p>
          </table:table-cell>
          <table:table-cell table:style-name="ce13"/>
          <table:table-cell table:style-name="ce13" table:formula="of:=[.N39]*100/SUM([.N$41:.O$41])" office:value-type="float" office:value="0">
            <text:p>0,00</text:p>
          </table:table-cell>
          <table:table-cell table:style-name="ce13" table:formula="of:=[.O39]*100/SUM([.N$41:.O$41])" office:value-type="float" office:value="0">
            <text:p>0,00</text:p>
          </table:table-cell>
          <table:table-cell table:style-name="ce13"/>
          <table:table-cell table:number-columns-repeated="2" table:style-name="ce25" office:value-type="string">
            <text:p>-</text:p>
          </table:table-cell>
          <table:table-cell table:style-name="ce13"/>
          <table:table-cell table:style-name="ce28" table:formula="of:=[.T39]*100/SUM([.T$41:.U$41])" office:value-type="float" office:value="0.00447467334884553">
            <text:p>0,00</text:p>
          </table:table-cell>
          <table:table-cell table:style-name="ce28" table:formula="of:=[.U39]*100/SUM([.T$41:.U$41])" office:value-type="float" office:value="0.00447467334884553">
            <text:p>0,00</text:p>
          </table:table-cell>
          <table:table-cell table:number-columns-repeated="1003"/>
        </table:table-row>
        <table:table-row table:style-name="ro4">
          <table:table-cell table:style-name="ce7" office:value-type="string">
            <text:p>Total</text:p>
          </table:table-cell>
          <table:table-cell table:style-name="ce15" table:formula="of:=[.B5]+[.B7]+[.B9]+[.B11]+[.B13]+[.B15]+[.B17]+[.B19]+[.B21]+[.B23]+[.B25]+[.B27]+[.B29]+[.B31]+[.B33]+[.B35]+[.B37]+[.B39]" office:value-type="float" office:value="4135">
            <text:p>4.135</text:p>
          </table:table-cell>
          <table:table-cell table:style-name="ce15" table:formula="of:=[.C5]+[.C7]+[.C9]+[.C11]+[.C13]+[.C15]+[.C17]+[.C19]+[.C21]+[.C23]+[.C25]+[.C27]+[.C29]+[.C31]+[.C33]+[.C35]+[.C37]+[.C39]" office:value-type="float" office:value="2890">
            <text:p>2.890</text:p>
          </table:table-cell>
          <table:table-cell table:style-name="ce15"/>
          <table:table-cell table:style-name="ce15" table:formula="of:=[.E5]+[.E7]+[.E9]+[.E11]+[.E13]+[.E15]+[.E17]+[.E19]+[.E21]+[.E23]+[.E25]+[.E27]+[.E29]+[.E31]+[.E33]+[.E35]+[.E37]+[.E39]" office:value-type="float" office:value="3482">
            <text:p>3.482</text:p>
          </table:table-cell>
          <table:table-cell table:style-name="ce15" table:formula="of:=[.F5]+[.F7]+[.F9]+[.F11]+[.F13]+[.F15]+[.F17]+[.F19]+[.F21]+[.F23]+[.F25]+[.F27]+[.F29]+[.F31]+[.F33]+[.F35]+[.F37]+[.F39]" office:value-type="float" office:value="4897">
            <text:p>4.897</text:p>
          </table:table-cell>
          <table:table-cell table:style-name="ce15"/>
          <table:table-cell table:style-name="ce15" table:formula="of:=[.H5]+[.H7]+[.H9]+[.H11]+[.H13]+[.H15]+[.H17]+[.H19]+[.H21]+[.H23]+[.H25]+[.H27]+[.H29]+[.H31]+[.H33]+[.H35]+[.H37]+[.H39]" office:value-type="float" office:value="1408">
            <text:p>1.408</text:p>
          </table:table-cell>
          <table:table-cell table:style-name="ce15" table:formula="of:=[.I5]+[.I7]+[.I9]+[.I11]+[.I13]+[.I15]+[.I17]+[.I19]+[.I21]+[.I23]+[.I25]+[.I27]+[.I29]+[.I31]+[.I33]+[.I35]+[.I37]+[.I39]" office:value-type="float" office:value="1035">
            <text:p>1.035</text:p>
          </table:table-cell>
          <table:table-cell table:style-name="ce15"/>
          <table:table-cell table:style-name="ce15" table:formula="of:=[.K5]+[.K7]+[.K9]+[.K11]+[.K13]+[.K15]+[.K17]+[.K19]+[.K21]+[.K23]+[.K25]+[.K27]+[.K29]+[.K31]+[.K33]+[.K35]+[.K37]+[.K39]" office:value-type="float" office:value="808">
            <text:p>808</text:p>
          </table:table-cell>
          <table:table-cell table:style-name="ce15" table:formula="of:=[.L5]+[.L7]+[.L9]+[.L11]+[.L13]+[.L15]+[.L17]+[.L19]+[.L21]+[.L23]+[.L25]+[.L27]+[.L29]+[.L31]+[.L33]+[.L35]+[.L37]+[.L39]" office:value-type="float" office:value="684">
            <text:p>684</text:p>
          </table:table-cell>
          <table:table-cell table:style-name="ce15"/>
          <table:table-cell table:style-name="ce15" table:formula="of:=[.N5]+[.N7]+[.N9]+[.N11]+[.N13]+[.N15]+[.N17]+[.N19]+[.N21]+[.N23]+[.N25]+[.N27]+[.N29]+[.N31]+[.N33]+[.N35]+[.N37]+[.N39]" office:value-type="float" office:value="1375">
            <text:p>1.375</text:p>
          </table:table-cell>
          <table:table-cell table:style-name="ce15" table:formula="of:=[.O5]+[.O7]+[.O9]+[.O11]+[.O13]+[.O15]+[.O17]+[.O19]+[.O21]+[.O23]+[.O25]+[.O27]+[.O29]+[.O31]+[.O33]+[.O35]+[.O37]+[.O39]" office:value-type="float" office:value="1632">
            <text:p>1.632</text:p>
          </table:table-cell>
          <table:table-cell table:style-name="ce15"/>
          <table:table-cell table:style-name="ce15" table:formula="of:=SUM([.Q5];[.Q7];[.Q9];[.Q11];[.Q13];[.Q15];[.Q17];[.Q19];[.Q21];[.Q23];[.Q25];[.Q27];[.Q29];[.Q31];[.Q33];[.Q35];[.Q37];[.Q39])" office:value-type="float" office:value="2">
            <text:p>2</text:p>
          </table:table-cell>
          <table:table-cell table:style-name="ce15" table:formula="of:=SUM([.R5];[.R7];[.R9];[.R11];[.R13];[.R15];[.R17];[.R19];[.R21];[.R23];[.R25];[.R27];[.R29];[.R31];[.R33];[.R35];[.R37];[.R39])" office:value-type="float" office:value="0">
            <text:p>0</text:p>
          </table:table-cell>
          <table:table-cell table:style-name="ce15"/>
          <table:table-cell table:style-name="ce15" table:formula="of:=SUM([.T5];[.T7];[.T9];[.T11];[.T13];[.T15];[.T17];[.T19];[.T21];[.T23];[.T25];[.T27];[.T29];[.T31];[.T33];[.T35];[.T37];[.T39])" office:value-type="float" office:value="11210">
            <text:p>11.210</text:p>
          </table:table-cell>
          <table:table-cell table:style-name="ce15" table:formula="of:=SUM([.U5];[.U7];[.U9];[.U11];[.U13];[.U15];[.U17];[.U19];[.U21];[.U23];[.U25];[.U27];[.U29];[.U31];[.U33];[.U35];[.U37];[.U39])" office:value-type="float" office:value="11138">
            <text:p>11.138</text:p>
          </table:table-cell>
          <table:table-cell table:number-columns-repeated="1003"/>
        </table:table-row>
        <table:table-row table:style-name="ro5">
          <table:table-cell table:style-name="ce8" office:value-type="string">
            <text:p>%</text:p>
          </table:table-cell>
          <table:table-cell table:style-name="ce16" table:formula="of:=[.B41]*100/(SUM([.B41:.C41]))" office:value-type="float" office:value="58.8612099644128">
            <text:p>58,86</text:p>
          </table:table-cell>
          <table:table-cell table:style-name="ce16" table:formula="of:=[.C41]*100/(SUM([.B41:.C41]))" office:value-type="float" office:value="41.1387900355872">
            <text:p>41,14</text:p>
          </table:table-cell>
          <table:table-cell table:style-name="ce16"/>
          <table:table-cell table:style-name="ce16" table:formula="of:=[.E41]*100/(SUM([.E41:.F41]))" office:value-type="float" office:value="41.5562716314596">
            <text:p>41,56</text:p>
          </table:table-cell>
          <table:table-cell table:style-name="ce16" table:formula="of:=[.F41]*100/(SUM([.E41:.F41]))" office:value-type="float" office:value="58.4437283685404">
            <text:p>58,44</text:p>
          </table:table-cell>
          <table:table-cell table:style-name="ce16"/>
          <table:table-cell table:style-name="ce16" table:formula="of:=[.H41]*100/(SUM([.H41:.I41]))" office:value-type="float" office:value="57.6340564879247">
            <text:p>57,63</text:p>
          </table:table-cell>
          <table:table-cell table:style-name="ce16" table:formula="of:=[.I41]*100/(SUM([.H41:.I41]))" office:value-type="float" office:value="42.3659435120753">
            <text:p>42,37</text:p>
          </table:table-cell>
          <table:table-cell table:style-name="ce16"/>
          <table:table-cell table:style-name="ce16" table:formula="of:=[.K41]*100/(SUM([.K41:.L41]))" office:value-type="float" office:value="54.1554959785523">
            <text:p>54,16</text:p>
          </table:table-cell>
          <table:table-cell table:style-name="ce16" table:formula="of:=[.L41]*100/(SUM([.K41:.L41]))" office:value-type="float" office:value="45.8445040214477">
            <text:p>45,84</text:p>
          </table:table-cell>
          <table:table-cell table:style-name="ce16"/>
          <table:table-cell table:style-name="ce16" table:formula="of:=[.N41]*100/(SUM([.N41:.O41]))" office:value-type="float" office:value="45.7266378450283">
            <text:p>45,73</text:p>
          </table:table-cell>
          <table:table-cell table:style-name="ce16" table:formula="of:=[.O41]*100/(SUM([.N41:.O41]))" office:value-type="float" office:value="54.2733621549717">
            <text:p>54,27</text:p>
          </table:table-cell>
          <table:table-cell table:style-name="ce16"/>
          <table:table-cell table:style-name="ce16" table:formula="of:=[.Q41]*100/(SUM([.Q41:.R41]))" office:value-type="float" office:value="100">
            <text:p>100,00</text:p>
          </table:table-cell>
          <table:table-cell table:style-name="ce16" table:formula="of:=[.R41]*100/(SUM([.Q41:.R41]))" office:value-type="float" office:value="0">
            <text:p>0,00</text:p>
          </table:table-cell>
          <table:table-cell table:style-name="ce16"/>
          <table:table-cell table:style-name="ce16" table:formula="of:=[.T41]*100/(SUM([.T41:.U41]))" office:value-type="float" office:value="50.1610882405584">
            <text:p>50,16</text:p>
          </table:table-cell>
          <table:table-cell table:style-name="ce16" table:formula="of:=[.U41]*100/(SUM([.T41:.U41]))" office:value-type="float" office:value="49.8389117594416">
            <text:p>49,84</text:p>
          </table:table-cell>
          <table:table-cell table:number-columns-repeated="1003"/>
        </table:table-row>
        <table:table-row table:style-name="ro4">
          <table:table-cell table:style-name="ce9" office:value-type="string">
            <text:p>Font: Ajuntament de Sabadell. Gestió de la Informació.</text:p>
          </table:table-cell>
          <table:table-cell table:number-columns-repeated="13"/>
          <table:table-cell table:style-name="ce24" table:number-columns-repeated="2"/>
          <table:table-cell table:style-name="ce26" table:number-columns-repeated="2"/>
          <table:table-cell/>
          <table:table-cell table:style-name="ce29"/>
          <table:table-cell table:number-columns-repeated="1004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/>
          <table:table-cell table:style-name="ce17" table:number-columns-repeated="19"/>
          <table:table-cell table:style-name="ce31"/>
          <table:table-cell table:number-columns-repeated="1003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3">
          <table:table-cell table:number-columns-repeated="13"/>
          <table:table-cell table:style-name="ce17"/>
          <table:table-cell table:number-columns-repeated="101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_40_2_40_0" table:base-cell-address="$'02.06.03'.$C$41" table:expression="[.C5]+[.C7]+[.C9]+[.C11]+[.C13]+[.C15]+[.C17]+[.C19]+[.C21]+[.C23]+[.C25]+[.C27]+[.C29]+[.C31]+[.C33]+[.C35]+[.C37]+[.C3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1" number:min-integer-digits="1" number:grouping="true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Pts </number:text>
    </number:number-style>
    <number:number-style style:name="N141P1" style:volatile="true">
      <number:text>-</number:text>
      <number:number number:decimal-places="0" number:min-integer-digits="1" number:grouping="true"/>
      <number:text> Pts </number:text>
    </number:number-style>
    <number:number-style style:name="N141P2" style:volatile="true">
      <number:text> -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Pts </number:text>
    </number:number-style>
    <number:number-style style:name="N143P1" style:volatile="true">
      <number:text>-</number:text>
      <number:number number:decimal-places="2" number:min-integer-digits="1" number:grouping="true"/>
      <number:text> Pts </number:text>
    </number:number-style>
    <number:number-style style:name="N143P2" style:volatile="true">
      <number:text> -</number:text>
      <number:number number:decimal-places="0" number:min-integer-digits="0"/>
      <number:text>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       </number:text>
    </number:number-style>
    <number:number-style style:name="N145P1" style:volatile="true">
      <number:text>-</number:text>
      <number:number number:decimal-places="0" number:min-integer-digits="1" number:grouping="true"/>
      <number:text>        </number:text>
    </number:number-style>
    <number:number-style style:name="N145P2" style:volatile="true">
      <number:text> -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 </number:text>
    </number:number-style>
    <number:number-style style:name="N146P2" style:volatile="true">
      <number:text> -</number:text>
      <number:number number:decimal-places="0" number:min-integer-digits="0"/>
      <number:text>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/</number:text>
      <number:month number:style="long"/>
      <number:text>/</number:text>
      <number:year number:style="long"/>
    </number:date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6.03" style:display-name="Normal_02.06.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6.03" style:display-name="PageStyle_02.0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58:14</meta:creation-date>
    <dc:creator>mcunillera</dc:creator>
    <dc:date>2017-05-12T11:59:08</dc:date>
    <meta:print-date>2016-10-07T11:07:23</meta:print-date>
    <meta:document-statistic meta:table-count="1" meta:cell-count="595" meta:object-count="0"/>
    <meta:generator>LibreOffice/3.5$Windows_x86 LibreOffice_project/165a79a-7059095-e13bb37-fef39a4-9503d18</meta:generator>
  </office:meta>
</office:document-meta>
</file>