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3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país de residència i sexe. Any 2017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País de residènci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rança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79">
            <text:p>379</text:p>
          </table:table-cell>
          <table:table-cell table:style-name="ce15" table:formula="of:=SUM([.B5:.C5])" office:value-type="float" office:value="766">
            <text:p>76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rgentina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3">
            <text:p>293</text:p>
          </table:table-cell>
          <table:table-cell table:style-name="ce15" table:formula="of:=SUM([.B6:.C6])" office:value-type="float" office:value="611">
            <text:p>61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lemanya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35">
            <text:p>235</text:p>
          </table:table-cell>
          <table:table-cell table:style-name="ce15" table:formula="of:=SUM([.B7:.C7])" office:value-type="float" office:value="459">
            <text:p>45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stats Units d'Amèrica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4">
            <text:p>144</text:p>
          </table:table-cell>
          <table:table-cell table:style-name="ce15" table:formula="of:=SUM([.B8:.C8])" office:value-type="float" office:value="301">
            <text:p>30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gne Unit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64">
            <text:p>164</text:p>
          </table:table-cell>
          <table:table-cell table:style-name="ce15" table:formula="of:=SUM([.B9:.C9])" office:value-type="float" office:value="311">
            <text:p>31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èxic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2">
            <text:p>172</text:p>
          </table:table-cell>
          <table:table-cell table:style-name="ce15" table:formula="of:=SUM([.B10:.C10])" office:value-type="float" office:value="327">
            <text:p>32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ndorra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68">
            <text:p>168</text:p>
          </table:table-cell>
          <table:table-cell table:style-name="ce15" table:formula="of:=SUM([.B11:.C11])" office:value-type="float" office:value="317">
            <text:p>31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ïssa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5">
            <text:p>185</text:p>
          </table:table-cell>
          <table:table-cell table:style-name="ce15" table:formula="of:=SUM([.B12:.C12])" office:value-type="float" office:value="366">
            <text:p>36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rasil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7">
            <text:p>67</text:p>
          </table:table-cell>
          <table:table-cell table:style-name="ce15" table:formula="of:=SUM([.B13:.C13])" office:value-type="float" office:value="148">
            <text:p>14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Veneçuela</text:p>
          </table:table-cell>
          <table:table-cell table:number-columns-repeated="2" table:style-name="ce12" office:value-type="float" office:value="84">
            <text:p>84</text:p>
          </table:table-cell>
          <table:table-cell table:style-name="ce15" table:formula="of:=SUM([.B14:.C14])" office:value-type="float" office:value="168">
            <text:p>16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quador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4">
            <text:p>104</text:p>
          </table:table-cell>
          <table:table-cell table:style-name="ce15" table:formula="of:=SUM([.B15:.C15])" office:value-type="float" office:value="190">
            <text:p>19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èlgica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7">
            <text:p>47</text:p>
          </table:table-cell>
          <table:table-cell table:style-name="ce15" table:formula="of:=SUM([.B16:.C16])" office:value-type="float" office:value="103">
            <text:p>10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le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1">
            <text:p>71</text:p>
          </table:table-cell>
          <table:table-cell table:style-name="ce15" table:formula="of:=SUM([.B17:.C17])" office:value-type="float" office:value="152">
            <text:p>15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lòmbia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5" table:formula="of:=SUM([.B18:.C18])" office:value-type="float" office:value="63">
            <text:p>6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erú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5" table:formula="of:=SUM([.B19:.C19])" office:value-type="float" office:value="59">
            <text:p>5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tàlia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8">
            <text:p>68</text:p>
          </table:table-cell>
          <table:table-cell table:style-name="ce15" table:formula="of:=SUM([.B20:.C20])" office:value-type="float" office:value="103">
            <text:p>10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ïsos Baixos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5">
            <text:p>85</text:p>
          </table:table-cell>
          <table:table-cell table:style-name="ce15" table:formula="of:=SUM([.B21:.C21])" office:value-type="float" office:value="137">
            <text:p>13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Uruguai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3">
            <text:p>53</text:p>
          </table:table-cell>
          <table:table-cell table:style-name="ce15" table:formula="of:=SUM([.B22:.C22])" office:value-type="float" office:value="98">
            <text:p>9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pública Dominicana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7">
            <text:p>47</text:p>
          </table:table-cell>
          <table:table-cell table:style-name="ce15" table:formula="of:=SUM([.B23:.C23])" office:value-type="float" office:value="86">
            <text:p>8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olívi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2">
            <text:p>62</text:p>
          </table:table-cell>
          <table:table-cell table:style-name="ce15" table:formula="of:=SUM([.B24:.C24])" office:value-type="float" office:value="117">
            <text:p>11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ub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5" table:formula="of:=SUM([.B25:.C25])" office:value-type="float" office:value="51">
            <text:p>5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ustràlia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6">
            <text:p>76</text:p>
          </table:table-cell>
          <table:table-cell table:style-name="ce15" table:formula="of:=SUM([.B26:.C26])" office:value-type="float" office:value="135">
            <text:p>13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anadà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style-name="ce15" table:formula="of:=SUM([.B27:.C27])" office:value-type="float" office:value="73">
            <text:p>7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sta Ric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5" table:formula="of:=SUM([.B28:.C28])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namà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5" table:formula="of:=SUM([.B29:.C29])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ècia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5" table:formula="of:=SUM([.B30:.C30])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raguai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style-name="ce15" table:formula="of:=SUM([.B31:.C31])" office:value-type="float" office:value="61">
            <text:p>6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Guatemal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5" table:formula="of:=SUM([.B32:.C32])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rlanda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5" table:formula="of:=SUM([.B33:.C33])" office:value-type="float" office:value="28">
            <text:p>2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n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5" table:formula="of:=SUM([.B34:.C34])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arroc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5" table:formula="of:=SUM([.B35:.C35])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Dinamarca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5" table:formula="of:=SUM([.B36:.C36])" office:value-type="float" office:value="22">
            <text:p>2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l Salvador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5" table:formula="of:=SUM([.B37:.C37])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Àustria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5" table:formula="of:=SUM([.B38:.C38])" office:value-type="float" office:value="37">
            <text:p>3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ortugal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5" table:formula="of:=SUM([.B39:.C39])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Norueg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5" table:formula="of:=SUM([.B40:.C40])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ls Emirats Àrabs Units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5" table:formula="of:=SUM([.B41:.C41])" office:value-type="float" office:value="22">
            <text:p>2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Filipine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5" table:formula="of:=SUM([.B42:.C42])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Turqui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table:formula="of:=SUM([.B43:.C43])" office:value-type="float" office:value="0">
            <text:p>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Luxembur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5" table:formula="of:=SUM([.B44:.C44])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srael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table:formula="of:=SUM([.B45:.C45])" office:value-type="float" office:value="0">
            <text:p>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Gàmbia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5" table:formula="of:=SUM([.B46:.C46])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Japó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5" table:formula="of:=SUM([.B47:.C47])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sta països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6">
            <text:p>56</text:p>
          </table:table-cell>
          <table:table-cell table:style-name="ce15" table:formula="of:=SUM([.B48:.C48])" office:value-type="float" office:value="131">
            <text:p>131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48])" office:value-type="float" office:value="2799">
            <text:p>2.799</text:p>
          </table:table-cell>
          <table:table-cell table:style-name="ce13" table:formula="of:=SUM([.C5:.C48])" office:value-type="float" office:value="2838">
            <text:p>2.838</text:p>
          </table:table-cell>
          <table:table-cell table:style-name="ce13" table:formula="of:=SUM([.D5:.D48])" office:value-type="float" office:value="5637">
            <text:p>5.63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6_3_6_0" table:base-cell-address="$'02.09.03'.$D$7" table:expression="SUM([.B7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3" style:display-name="PageStyle_02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9:15:46</dc:date>
    <meta:document-statistic meta:table-count="1" meta:cell-count="188" meta:object-count="0"/>
    <meta:generator>LibreOffice/3.5$Windows_x86 LibreOffice_project/165a79a-7059095-e13bb37-fef39a4-9503d18</meta:generator>
  </office:meta>
</office:document-meta>
</file>