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6.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ce20"/>
        <table:table-column table:style-name="co1" table:number-columns-repeated="1000" table:default-cell-style-name="Default"/>
        <table:table-row table:style-name="ro1">
          <table:table-cell table:style-name="ce1" office:value-type="string">
            <text:p>03.06.01 Atur registrat per activit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9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text:span text:style-name="T2">2</text:span></text:p>
          </table:table-cell>
          <table:table-cell table:style-name="ce13" office:value-type="string">
            <text:p>Agricultura, ramaderia i pesca</text:p>
          </table:table-cell>
          <table:table-cell table:style-name="ce13" office:value-type="string">
            <text:p>Indústries extractives</text:p>
          </table:table-cell>
          <table:table-cell table:style-name="ce13" office:value-type="string">
            <text:p>Indústries manufactureres</text:p>
          </table:table-cell>
          <table:table-cell table:style-name="ce13" office:value-type="string">
            <text:p>Energia elèctrica i gas</text:p>
          </table:table-cell>
          <table:table-cell table:style-name="ce13" office:value-type="string">
            <text:p>Aigua, sanejament i gestió de residus</text:p>
          </table:table-cell>
          <table:table-cell table:style-name="ce13" office:value-type="string">
            <text:p>Construcció</text:p>
          </table:table-cell>
          <table:table-cell table:style-name="ce13" office:value-type="string">
            <text:p>Comerç a l'engròs i al detall</text:p>
          </table:table-cell>
          <table:table-cell table:style-name="ce13" office:value-type="string">
            <text:p>Transport i emmagatzematge</text:p>
          </table:table-cell>
          <table:table-cell table:style-name="ce13" office:value-type="string">
            <text:p>Hostaleria</text:p>
          </table:table-cell>
          <table:table-cell table:style-name="ce13" office:value-type="string">
            <text:p>Informació i comunicacions</text:p>
          </table:table-cell>
          <table:table-cell table:style-name="ce13" office:value-type="string">
            <text:p>Activitats financeres i d'assegurances</text:p>
          </table:table-cell>
          <table:table-cell table:style-name="ce13" office:value-type="string">
            <text:p>Activitats immobiliàries</text:p>
          </table:table-cell>
          <table:table-cell table:style-name="ce13" office:value-type="string">
            <text:p>Activitats professionals i tècniques</text:p>
          </table:table-cell>
          <table:table-cell table:style-name="ce13" office:value-type="string">
            <text:p>Activitats administratives i auxiliars</text:p>
          </table:table-cell>
          <table:table-cell table:style-name="ce13" office:value-type="string">
            <text:p>Adm. pública, Defensa i SS obligatòria</text:p>
          </table:table-cell>
          <table:table-cell table:style-name="ce13" office:value-type="string">
            <text:p>Educació</text:p>
          </table:table-cell>
          <table:table-cell table:style-name="ce13" office:value-type="string">
            <text:p>Activitats sanitàries i serveis socials</text:p>
          </table:table-cell>
          <table:table-cell table:style-name="ce13" office:value-type="string">
            <text:p>Activitats artístiques i d'entreteniment</text:p>
          </table:table-cell>
          <table:table-cell table:style-name="ce13" office:value-type="string">
            <text:p>Altres serveis</text:p>
          </table:table-cell>
          <table:table-cell table:style-name="ce13" office:value-type="string">
            <text:p>Activitats de les llars</text:p>
          </table:table-cell>
          <table:table-cell table:style-name="ce13" office:value-type="string">
            <text:p>Organismes extraterritorials</text:p>
          </table:table-cell>
          <table:table-cell table:style-name="ce13" office:value-type="string">
            <text:p>Sense ocupació anterior</text:p>
          </table:table-cell>
          <table:table-cell table:style-name="ce21" office:value-type="string">
            <text:p>Total</text:p>
          </table:table-cell>
          <table:table-cell table:style-name="ce24" table:number-columns-repeated="1000"/>
        </table:table-row>
        <table:table-row table:style-name="ro4">
          <table:table-cell table:style-name="ce4" office:value-type="string">
            <text:p>Gener 200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66">
            <text:p>3.8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608">
            <text:p>2.608</text:p>
          </table:table-cell>
          <table:table-cell table:style-name="ce14" office:value-type="float" office:value="2089">
            <text:p>2.089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2440">
            <text:p>2.440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7">
            <text:p>327</text:p>
          </table:table-cell>
          <table:table-cell table:style-name="ce22" table:formula="of:=SUM([.B4:.W4])" office:value-type="float" office:value="15145">
            <text:p>15.14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0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79">
            <text:p>4.07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757">
            <text:p>2.757</text:p>
          </table:table-cell>
          <table:table-cell table:style-name="ce14" office:value-type="float" office:value="2245">
            <text:p>2.245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2586">
            <text:p>2.586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2">
            <text:p>342</text:p>
          </table:table-cell>
          <table:table-cell table:style-name="ce22" table:formula="of:=SUM([.B5:.W5])" office:value-type="float" office:value="16019">
            <text:p>16.01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0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318">
            <text:p>4.3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850">
            <text:p>2.850</text:p>
          </table:table-cell>
          <table:table-cell table:style-name="ce14" office:value-type="float" office:value="2345">
            <text:p>2.345</text:p>
          </table:table-cell>
          <table:table-cell table:style-name="ce14" office:value-type="float" office:value="553">
            <text:p>553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2642">
            <text:p>2.642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3">
            <text:p>423</text:p>
          </table:table-cell>
          <table:table-cell table:style-name="ce22" table:formula="of:=SUM([.B6:.W6])" office:value-type="float" office:value="16695">
            <text:p>16.69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0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432">
            <text:p>4.43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2885">
            <text:p>2.885</text:p>
          </table:table-cell>
          <table:table-cell table:style-name="ce14" office:value-type="float" office:value="2379">
            <text:p>2.379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2657">
            <text:p>2.657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5">
            <text:p>455</text:p>
          </table:table-cell>
          <table:table-cell table:style-name="ce22" table:formula="of:=SUM([.B7:.W7])" office:value-type="float" office:value="17014">
            <text:p>17.01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0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520">
            <text:p>4.5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2866">
            <text:p>2.866</text:p>
          </table:table-cell>
          <table:table-cell table:style-name="ce14" office:value-type="float" office:value="2392">
            <text:p>2.392</text:p>
          </table:table-cell>
          <table:table-cell table:style-name="ce14" office:value-type="float" office:value="546">
            <text:p>546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786">
            <text:p>786</text:p>
          </table:table-cell>
          <table:table-cell table:style-name="ce14" office:value-type="float" office:value="2661">
            <text:p>2.661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591">
            <text:p>59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08">
            <text:p>508</text:p>
          </table:table-cell>
          <table:table-cell table:style-name="ce22" table:formula="of:=SUM([.B8:.W8])" office:value-type="float" office:value="17172">
            <text:p>17.17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376">
            <text:p>4.37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2771">
            <text:p>2.771</text:p>
          </table:table-cell>
          <table:table-cell table:style-name="ce14" office:value-type="float" office:value="2289">
            <text:p>2.289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2455">
            <text:p>2.45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42">
            <text:p>542</text:p>
          </table:table-cell>
          <table:table-cell table:style-name="ce22" table:formula="of:=SUM([.B9:.W9])" office:value-type="float" office:value="16567">
            <text:p>16.56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0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411">
            <text:p>4.4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2813">
            <text:p>2.813</text:p>
          </table:table-cell>
          <table:table-cell table:style-name="ce15" office:value-type="float" office:value="2314">
            <text:p>2.314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2409">
            <text:p>2.40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170">
            <text:p>170</text:p>
          </table:table-cell>
          <table:table-cell table:style-name="ce14" office:value-type="float" office:value="629">
            <text:p>6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5">
            <text:p>595</text:p>
          </table:table-cell>
          <table:table-cell table:style-name="ce22" table:formula="of:=SUM([.B10:.W10])" office:value-type="float" office:value="16871">
            <text:p>16.871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0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633">
            <text:p>4.6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982">
            <text:p>2.982</text:p>
          </table:table-cell>
          <table:table-cell table:style-name="ce15" office:value-type="float" office:value="2455">
            <text:p>2.455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768">
            <text:p>768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2535">
            <text:p>2.535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188">
            <text:p>188</text:p>
          </table:table-cell>
          <table:table-cell table:style-name="ce14" office:value-type="float" office:value="659">
            <text:p>6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6">
            <text:p>596</text:p>
          </table:table-cell>
          <table:table-cell table:style-name="ce22" table:formula="of:=SUM([.B11:.W11])" office:value-type="float" office:value="17742">
            <text:p>17.74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553">
            <text:p>4.55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993">
            <text:p>2.993</text:p>
          </table:table-cell>
          <table:table-cell table:style-name="ce14" office:value-type="float" office:value="2451">
            <text:p>2.451</text:p>
          </table:table-cell>
          <table:table-cell table:style-name="ce14" office:value-type="float" office:value="566">
            <text:p>566</text:p>
          </table:table-cell>
          <table:table-cell table:style-name="ce14" office:value-type="float" office:value="762">
            <text:p>762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815">
            <text:p>815</text:p>
          </table:table-cell>
          <table:table-cell table:style-name="ce14" office:value-type="float" office:value="2610">
            <text:p>2.61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712">
            <text:p>7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07">
            <text:p>707</text:p>
          </table:table-cell>
          <table:table-cell table:style-name="ce22" table:formula="of:=SUM([.B12:.W12])" office:value-type="float" office:value="17913">
            <text:p>17.913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550">
            <text:p>4.5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3083">
            <text:p>3.083</text:p>
          </table:table-cell>
          <table:table-cell table:style-name="ce14" office:value-type="float" office:value="2441">
            <text:p>2.441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2683">
            <text:p>2.68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708">
            <text:p>70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80">
            <text:p>680</text:p>
          </table:table-cell>
          <table:table-cell table:style-name="ce22" table:formula="of:=SUM([.B13:.W13])" office:value-type="float" office:value="18004">
            <text:p>18.00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4580">
            <text:p>4.5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3144">
            <text:p>3.144</text:p>
          </table:table-cell>
          <table:table-cell table:style-name="ce14" office:value-type="float" office:value="2407">
            <text:p>2.407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2704">
            <text:p>2.704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77">
            <text:p>677</text:p>
          </table:table-cell>
          <table:table-cell table:style-name="ce22" table:formula="of:=SUM([.B14:.W14])" office:value-type="float" office:value="18119">
            <text:p>18.11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574">
            <text:p>4.57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3272">
            <text:p>3.272</text:p>
          </table:table-cell>
          <table:table-cell table:style-name="ce14" office:value-type="float" office:value="2351">
            <text:p>2.351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77">
            <text:p>777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847">
            <text:p>847</text:p>
          </table:table-cell>
          <table:table-cell table:style-name="ce14" office:value-type="float" office:value="2668">
            <text:p>2.668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190">
            <text:p>190</text:p>
          </table:table-cell>
          <table:table-cell table:style-name="ce19" office:value-type="float" office:value="718">
            <text:p>7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15">
            <text:p>615</text:p>
          </table:table-cell>
          <table:table-cell table:style-name="ce22" table:formula="of:=SUM([.B15:.W15])" office:value-type="float" office:value="18070">
            <text:p>18.07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Gener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631">
            <text:p>4.6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303">
            <text:p>3.303</text:p>
          </table:table-cell>
          <table:table-cell table:style-name="ce15" office:value-type="float" office:value="2459">
            <text:p>2.459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829">
            <text:p>829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2722">
            <text:p>2.72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726">
            <text:p>7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9">
            <text:p>649</text:p>
          </table:table-cell>
          <table:table-cell table:style-name="ce22" table:formula="of:=SUM([.B16:.W16])" office:value-type="float" office:value="18597">
            <text:p>18.59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1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01">
            <text:p>4.70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358">
            <text:p>3.358</text:p>
          </table:table-cell>
          <table:table-cell table:style-name="ce15" office:value-type="float" office:value="2575">
            <text:p>2.575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847">
            <text:p>847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2822">
            <text:p>2.82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0">
            <text:p>710</text:p>
          </table:table-cell>
          <table:table-cell table:style-name="ce22" table:formula="of:=SUM([.B17:.W17])" office:value-type="float" office:value="19112">
            <text:p>19.11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76">
            <text:p>4.77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406">
            <text:p>3.406</text:p>
          </table:table-cell>
          <table:table-cell table:style-name="ce15" office:value-type="float" office:value="2624">
            <text:p>2.624</text:p>
          </table:table-cell>
          <table:table-cell table:style-name="ce15" office:value-type="float" office:value="612">
            <text:p>612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2899">
            <text:p>2.899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510">
            <text:p>510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3">
            <text:p>823</text:p>
          </table:table-cell>
          <table:table-cell table:style-name="ce22" table:formula="of:=SUM([.B18:.W18])" office:value-type="float" office:value="19720">
            <text:p>19.72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10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642">
            <text:p>4.6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3376">
            <text:p>3.376</text:p>
          </table:table-cell>
          <table:table-cell table:style-name="ce15" office:value-type="float" office:value="2588">
            <text:p>2.588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952">
            <text:p>952</text:p>
          </table:table-cell>
          <table:table-cell table:style-name="ce15" office:value-type="float" office:value="2910">
            <text:p>2.91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43">
            <text:p>743</text:p>
          </table:table-cell>
          <table:table-cell table:style-name="ce22" table:formula="of:=SUM([.B19:.W19])" office:value-type="float" office:value="19397">
            <text:p>19.39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10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458">
            <text:p>4.45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285">
            <text:p>3.285</text:p>
          </table:table-cell>
          <table:table-cell table:style-name="ce15" office:value-type="float" office:value="2490">
            <text:p>2.490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2809">
            <text:p>2.809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0">
            <text:p>790</text:p>
          </table:table-cell>
          <table:table-cell table:style-name="ce22" table:formula="of:=SUM([.B20:.W20])" office:value-type="float" office:value="18839">
            <text:p>18.83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1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322">
            <text:p>4.3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173">
            <text:p>3.173</text:p>
          </table:table-cell>
          <table:table-cell table:style-name="ce15" office:value-type="float" office:value="2385">
            <text:p>2.385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857">
            <text:p>857</text:p>
          </table:table-cell>
          <table:table-cell table:style-name="ce15" office:value-type="float" office:value="2646">
            <text:p>2.64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816">
            <text:p>81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49">
            <text:p>749</text:p>
          </table:table-cell>
          <table:table-cell table:style-name="ce22" table:formula="of:=SUM([.B21:.W21])" office:value-type="float" office:value="18156">
            <text:p>18.15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1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92">
            <text:p>4.19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014">
            <text:p>3.014</text:p>
          </table:table-cell>
          <table:table-cell table:style-name="ce15" office:value-type="float" office:value="2333">
            <text:p>2.333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795">
            <text:p>795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2473">
            <text:p>2.473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73">
            <text:p>773</text:p>
          </table:table-cell>
          <table:table-cell table:style-name="ce22" table:formula="of:=SUM([.B22:.W22])" office:value-type="float" office:value="17516">
            <text:p>17.51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322">
            <text:p>4.3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151">
            <text:p>3.151</text:p>
          </table:table-cell>
          <table:table-cell table:style-name="ce15" office:value-type="float" office:value="2352">
            <text:p>2.352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38">
            <text:p>838</text:p>
          </table:table-cell>
          <table:table-cell table:style-name="ce15" office:value-type="float" office:value="2562">
            <text:p>2.56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41">
            <text:p>741</text:p>
          </table:table-cell>
          <table:table-cell table:style-name="ce22" table:formula="of:=SUM([.B23:.W23])" office:value-type="float" office:value="18042">
            <text:p>18.04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41">
            <text:p>4.2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3117">
            <text:p>3.117</text:p>
          </table:table-cell>
          <table:table-cell table:style-name="ce15" office:value-type="float" office:value="2389">
            <text:p>2.389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862">
            <text:p>862</text:p>
          </table:table-cell>
          <table:table-cell table:style-name="ce15" office:value-type="float" office:value="2624">
            <text:p>2.624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7">
            <text:p>847</text:p>
          </table:table-cell>
          <table:table-cell table:style-name="ce22" table:formula="of:=SUM([.B24:.W24])" office:value-type="float" office:value="18128">
            <text:p>18.12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76">
            <text:p>4.17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135">
            <text:p>3.135</text:p>
          </table:table-cell>
          <table:table-cell table:style-name="ce15" office:value-type="float" office:value="2373">
            <text:p>2.373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828">
            <text:p>828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42">
            <text:p>842</text:p>
          </table:table-cell>
          <table:table-cell table:style-name="ce15" office:value-type="float" office:value="2662">
            <text:p>2.66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3">
            <text:p>823</text:p>
          </table:table-cell>
          <table:table-cell table:style-name="ce22" table:formula="of:=SUM([.B25:.W25])" office:value-type="float" office:value="18102">
            <text:p>18.10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24">
            <text:p>4.1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3156">
            <text:p>3.156</text:p>
          </table:table-cell>
          <table:table-cell table:style-name="ce15" office:value-type="float" office:value="2346">
            <text:p>2.346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844">
            <text:p>844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2678">
            <text:p>2.678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778">
            <text:p>77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72">
            <text:p>872</text:p>
          </table:table-cell>
          <table:table-cell table:style-name="ce22" table:formula="of:=SUM([.B26:.W26])" office:value-type="float" office:value="18080">
            <text:p>18.08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48">
            <text:p>4.04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3206">
            <text:p>3.206</text:p>
          </table:table-cell>
          <table:table-cell table:style-name="ce15" office:value-type="float" office:value="2238">
            <text:p>2.238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629">
            <text:p>2.629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0">
            <text:p>800</text:p>
          </table:table-cell>
          <table:table-cell table:style-name="ce22" table:formula="of:=SUM([.B27:.W27])" office:value-type="float" office:value="17699">
            <text:p>17.69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Gener 201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91">
            <text:p>4.09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2391">
            <text:p>2.391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855">
            <text:p>855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2695">
            <text:p>2.69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919">
            <text:p>91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15">
            <text:p>815</text:p>
          </table:table-cell>
          <table:table-cell table:style-name="ce22" table:formula="of:=SUM([.B28:.W28])" office:value-type="float" office:value="18434">
            <text:p>18.43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1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32">
            <text:p>4.1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3355">
            <text:p>3.355</text:p>
          </table:table-cell>
          <table:table-cell table:style-name="ce14" office:value-type="float" office:value="2491">
            <text:p>2.491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869">
            <text:p>869</text:p>
          </table:table-cell>
          <table:table-cell table:style-name="ce14" office:value-type="float" office:value="2854">
            <text:p>2.85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18">
            <text:p>918</text:p>
          </table:table-cell>
          <table:table-cell table:style-name="ce22" table:formula="of:=SUM([.B29:.W29])" office:value-type="float" office:value="19021">
            <text:p>19.021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11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135">
            <text:p>4.1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363">
            <text:p>3.363</text:p>
          </table:table-cell>
          <table:table-cell table:style-name="ce14" office:value-type="float" office:value="2531">
            <text:p>2.531</text:p>
          </table:table-cell>
          <table:table-cell table:style-name="ce14" office:value-type="float" office:value="582">
            <text:p>582</text:p>
          </table:table-cell>
          <table:table-cell table:style-name="ce14" office:value-type="float" office:value="894">
            <text:p>894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897">
            <text:p>897</text:p>
          </table:table-cell>
          <table:table-cell table:style-name="ce14" office:value-type="float" office:value="2960">
            <text:p>2.960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7">
            <text:p>967</text:p>
          </table:table-cell>
          <table:table-cell table:style-name="ce22" table:formula="of:=SUM([.B30:.W30])" office:value-type="float" office:value="19388">
            <text:p>19.38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11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104">
            <text:p>4.10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371">
            <text:p>3.371</text:p>
          </table:table-cell>
          <table:table-cell table:style-name="ce14" office:value-type="float" office:value="2516">
            <text:p>2.516</text:p>
          </table:table-cell>
          <table:table-cell table:style-name="ce14" office:value-type="float" office:value="565">
            <text:p>565</text:p>
          </table:table-cell>
          <table:table-cell table:style-name="ce14" office:value-type="float" office:value="866">
            <text:p>866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06">
            <text:p>906</text:p>
          </table:table-cell>
          <table:table-cell table:style-name="ce14" office:value-type="float" office:value="2978">
            <text:p>2.978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8">
            <text:p>968</text:p>
          </table:table-cell>
          <table:table-cell table:style-name="ce22" table:formula="of:=SUM([.B31:.W31])" office:value-type="float" office:value="19423">
            <text:p>19.423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11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013">
            <text:p>4.0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273">
            <text:p>3.273</text:p>
          </table:table-cell>
          <table:table-cell table:style-name="ce14" office:value-type="float" office:value="2494">
            <text:p>2.494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2888">
            <text:p>2.888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43">
            <text:p>943</text:p>
          </table:table-cell>
          <table:table-cell table:style-name="ce22" table:formula="of:=SUM([.B32:.W32])" office:value-type="float" office:value="19116">
            <text:p>19.11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11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91">
            <text:p>3.89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3251">
            <text:p>3.251</text:p>
          </table:table-cell>
          <table:table-cell table:style-name="ce14" office:value-type="float" office:value="2438">
            <text:p>2.438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861">
            <text:p>861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2800">
            <text:p>2.800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977">
            <text:p>97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94">
            <text:p>894</text:p>
          </table:table-cell>
          <table:table-cell table:style-name="ce22" table:formula="of:=SUM([.B33:.W33])" office:value-type="float" office:value="18725">
            <text:p>18.72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1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40">
            <text:p>3.84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3160">
            <text:p>3.160</text:p>
          </table:table-cell>
          <table:table-cell table:style-name="ce14" office:value-type="float" office:value="2403">
            <text:p>2.403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838">
            <text:p>838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2711">
            <text:p>2.7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12">
            <text:p>912</text:p>
          </table:table-cell>
          <table:table-cell table:style-name="ce22" table:formula="of:=SUM([.B34:.W34])" office:value-type="float" office:value="18474">
            <text:p>18.47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11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906">
            <text:p>3.90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3250">
            <text:p>3.250</text:p>
          </table:table-cell>
          <table:table-cell table:style-name="ce14" office:value-type="float" office:value="2497">
            <text:p>2.497</text:p>
          </table:table-cell>
          <table:table-cell table:style-name="ce14" office:value-type="float" office:value="569">
            <text:p>569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28">
            <text:p>928</text:p>
          </table:table-cell>
          <table:table-cell table:style-name="ce14" office:value-type="float" office:value="2807">
            <text:p>2.807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673">
            <text:p>67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007">
            <text:p>1.00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36">
            <text:p>936</text:p>
          </table:table-cell>
          <table:table-cell table:style-name="ce22" table:formula="of:=SUM([.B35:.W35])" office:value-type="float" office:value="19064">
            <text:p>19.06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62">
            <text:p>3.96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286">
            <text:p>3.286</text:p>
          </table:table-cell>
          <table:table-cell table:style-name="ce14" office:value-type="float" office:value="2562">
            <text:p>2.562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954">
            <text:p>2.95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37">
            <text:p>1.137</text:p>
          </table:table-cell>
          <table:table-cell table:style-name="ce22" table:formula="of:=SUM([.B36:.W36])" office:value-type="float" office:value="19688">
            <text:p>19.68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36">
            <text:p>3.9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340">
            <text:p>3.340</text:p>
          </table:table-cell>
          <table:table-cell table:style-name="ce14" office:value-type="float" office:value="2576">
            <text:p>2.576</text:p>
          </table:table-cell>
          <table:table-cell table:style-name="ce14" office:value-type="float" office:value="587">
            <text:p>5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3056">
            <text:p>3.056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072">
            <text:p>1.07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95">
            <text:p>1.095</text:p>
          </table:table-cell>
          <table:table-cell table:style-name="ce22" table:formula="of:=SUM([.B37:.W37])" office:value-type="float" office:value="19896">
            <text:p>19.89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62">
            <text:p>3.86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349">
            <text:p>3.349</text:p>
          </table:table-cell>
          <table:table-cell table:style-name="ce14" office:value-type="float" office:value="2568">
            <text:p>2.568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984">
            <text:p>984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22">
            <text:p>922</text:p>
          </table:table-cell>
          <table:table-cell table:style-name="ce14" office:value-type="float" office:value="3060">
            <text:p>3.060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089">
            <text:p>1.08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29">
            <text:p>1.129</text:p>
          </table:table-cell>
          <table:table-cell table:style-name="ce22" table:formula="of:=SUM([.B38:.W38])" office:value-type="float" office:value="19856">
            <text:p>19.856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Desembre 201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869">
            <text:p>3.86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3425">
            <text:p>3.425</text:p>
          </table:table-cell>
          <table:table-cell table:style-name="ce15" office:value-type="float" office:value="2470">
            <text:p>2.470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892">
            <text:p>892</text:p>
          </table:table-cell>
          <table:table-cell table:style-name="ce15" office:value-type="float" office:value="3012">
            <text:p>3.012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646">
            <text:p>646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073">
            <text:p>1.07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8">
            <text:p>1.018</text:p>
          </table:table-cell>
          <table:table-cell table:style-name="ce22" table:formula="of:=SUM([.B39:.W39])" office:value-type="float" office:value="19620">
            <text:p>19.620</text:p>
          </table:table-cell>
          <table:table-cell table:style-name="ce25" table:number-columns-repeated="1000"/>
        </table:table-row>
        <table:table-row table:style-name="ro4">
          <table:table-cell table:style-name="ce6" office:value-type="string">
            <text:p>Gener 201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63">
            <text:p>3.86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3471">
            <text:p>3.471</text:p>
          </table:table-cell>
          <table:table-cell table:style-name="ce14" office:value-type="float" office:value="2639">
            <text:p>2.639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1005">
            <text:p>1.005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3016">
            <text:p>3.016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114">
            <text:p>1.11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43">
            <text:p>1.043</text:p>
          </table:table-cell>
          <table:table-cell table:style-name="ce22" table:formula="of:=SUM([.B40:.W40])" office:value-type="float" office:value="20082">
            <text:p>20.082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Febrer 2012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76">
            <text:p>3.87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2718">
            <text:p>2.718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1030">
            <text:p>1.030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46">
            <text:p>946</text:p>
          </table:table-cell>
          <table:table-cell table:style-name="ce14" office:value-type="float" office:value="3045">
            <text:p>3.045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119">
            <text:p>1.11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06">
            <text:p>1.106</text:p>
          </table:table-cell>
          <table:table-cell table:style-name="ce22" table:formula="of:=SUM([.B41:.W41])" office:value-type="float" office:value="20364">
            <text:p>20.364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Març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10">
            <text:p>3.91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3478">
            <text:p>3.478</text:p>
          </table:table-cell>
          <table:table-cell table:style-name="ce14" office:value-type="float" office:value="2741">
            <text:p>2.741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027">
            <text:p>1.027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2981">
            <text:p>2.98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1101">
            <text:p>1.10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93">
            <text:p>1.093</text:p>
          </table:table-cell>
          <table:table-cell table:style-name="ce22" table:formula="of:=SUM([.B42:.W42])" office:value-type="float" office:value="20262">
            <text:p>20.26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bril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05">
            <text:p>4.00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441">
            <text:p>3.441</text:p>
          </table:table-cell>
          <table:table-cell table:style-name="ce14" office:value-type="float" office:value="2789">
            <text:p>2.789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1018">
            <text:p>1.018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3022">
            <text:p>3.022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715">
            <text:p>715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113">
            <text:p>1.1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00">
            <text:p>1.100</text:p>
          </table:table-cell>
          <table:table-cell table:style-name="ce22" table:formula="of:=SUM([.B43:.W43])" office:value-type="float" office:value="20490">
            <text:p>20.49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ig 2012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982">
            <text:p>3.98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442">
            <text:p>3.442</text:p>
          </table:table-cell>
          <table:table-cell table:style-name="ce14" office:value-type="float" office:value="2772">
            <text:p>2.772</text:p>
          </table:table-cell>
          <table:table-cell table:style-name="ce14" office:value-type="float" office:value="638">
            <text:p>638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87">
            <text:p>987</text:p>
          </table:table-cell>
          <table:table-cell table:style-name="ce14" office:value-type="float" office:value="3101">
            <text:p>3.101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113">
            <text:p>1.11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95">
            <text:p>1.095</text:p>
          </table:table-cell>
          <table:table-cell table:style-name="ce22" table:formula="of:=SUM([.B44:.W44])" office:value-type="float" office:value="20598">
            <text:p>20.598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ny 201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17">
            <text:p>3.9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2729">
            <text:p>2.729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1024">
            <text:p>1.024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96">
            <text:p>1.096</text:p>
          </table:table-cell>
          <table:table-cell table:style-name="ce22" table:formula="of:=SUM([.B45:.W45])" office:value-type="float" office:value="20263">
            <text:p>20.26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liol 2012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963">
            <text:p>3.96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3365">
            <text:p>3.365</text:p>
          </table:table-cell>
          <table:table-cell table:style-name="ce14" office:value-type="float" office:value="2768">
            <text:p>2.768</text:p>
          </table:table-cell>
          <table:table-cell table:style-name="ce14" office:value-type="float" office:value="595">
            <text:p>595</text:p>
          </table:table-cell>
          <table:table-cell table:style-name="ce14" office:value-type="float" office:value="1014">
            <text:p>1.014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003">
            <text:p>1.003</text:p>
          </table:table-cell>
          <table:table-cell table:style-name="ce14" office:value-type="float" office:value="2966">
            <text:p>2.96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085">
            <text:p>1.08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6">
            <text:p>1.036</text:p>
          </table:table-cell>
          <table:table-cell table:style-name="ce22" table:formula="of:=SUM([.B46:.W46])" office:value-type="float" office:value="20348">
            <text:p>20.348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gost 2012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46">
            <text:p>4.04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426">
            <text:p>3.426</text:p>
          </table:table-cell>
          <table:table-cell table:style-name="ce14" office:value-type="float" office:value="2829">
            <text:p>2.829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015">
            <text:p>1.015</text:p>
          </table:table-cell>
          <table:table-cell table:style-name="ce14" office:value-type="float" office:value="3058">
            <text:p>3.058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067">
            <text:p>1.06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0">
            <text:p>1.000</text:p>
          </table:table-cell>
          <table:table-cell table:style-name="ce22" table:formula="of:=SUM([.B47:.W47])" office:value-type="float" office:value="20770">
            <text:p>20.77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Setembre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74">
            <text:p>3.97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382">
            <text:p>3.382</text:p>
          </table:table-cell>
          <table:table-cell table:style-name="ce14" office:value-type="float" office:value="2862">
            <text:p>2.862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85">
            <text:p>985</text:p>
          </table:table-cell>
          <table:table-cell table:style-name="ce14" office:value-type="float" office:value="3101">
            <text:p>3.101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5">
            <text:p>1.035</text:p>
          </table:table-cell>
          <table:table-cell table:style-name="ce22" table:formula="of:=SUM([.B48:.W48])" office:value-type="float" office:value="20733">
            <text:p>20.73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Octubre 2012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43">
            <text:p>4.04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3380">
            <text:p>3.380</text:p>
          </table:table-cell>
          <table:table-cell table:style-name="ce16" office:value-type="float" office:value="2973">
            <text:p>2.97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153">
            <text:p>1.153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3196">
            <text:p>3.19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1076">
            <text:p>1.07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56">
            <text:p>1.056</text:p>
          </table:table-cell>
          <table:table-cell table:style-name="ce22" table:formula="of:=SUM([.B49:.W49])" office:value-type="float" office:value="21085">
            <text:p>21.085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Novembre 201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96">
            <text:p>4.09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3373">
            <text:p>3.373</text:p>
          </table:table-cell>
          <table:table-cell table:style-name="ce14" office:value-type="float" office:value="2951">
            <text:p>2.951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1180">
            <text:p>1.180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3234">
            <text:p>3.234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067">
            <text:p>1.06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5">
            <text:p>1.035</text:p>
          </table:table-cell>
          <table:table-cell table:style-name="ce22" table:formula="of:=SUM([.B50:.W50])" office:value-type="float" office:value="21137">
            <text:p>21.13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Desembre 2012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69">
            <text:p>4.06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76">
            <text:p>3.376</text:p>
          </table:table-cell>
          <table:table-cell table:style-name="ce14" office:value-type="float" office:value="2925">
            <text:p>2.925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1172">
            <text:p>1.172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956">
            <text:p>956</text:p>
          </table:table-cell>
          <table:table-cell table:style-name="ce14" office:value-type="float" office:value="3248">
            <text:p>3.248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634">
            <text:p>63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040">
            <text:p>1.040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26">
            <text:p>1.026</text:p>
          </table:table-cell>
          <table:table-cell table:style-name="ce22" table:formula="of:=SUM([.B51:.W51])" office:value-type="float" office:value="20964">
            <text:p>20.964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Gener 201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14">
            <text:p>4.1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375">
            <text:p>3.375</text:p>
          </table:table-cell>
          <table:table-cell table:style-name="ce14" office:value-type="float" office:value="3017">
            <text:p>3.017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35">
            <text:p>935</text:p>
          </table:table-cell>
          <table:table-cell table:style-name="ce14" office:value-type="float" office:value="3334">
            <text:p>3.334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78">
            <text:p>1.078</text:p>
          </table:table-cell>
          <table:table-cell table:style-name="ce22" table:formula="of:=SUM([.B52:.W52])" office:value-type="float" office:value="21251">
            <text:p>21.251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Febrer 201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92">
            <text:p>4.09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3381">
            <text:p>3.381</text:p>
          </table:table-cell>
          <table:table-cell table:style-name="ce14" office:value-type="float" office:value="3034">
            <text:p>3.034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1192">
            <text:p>1.192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57">
            <text:p>957</text:p>
          </table:table-cell>
          <table:table-cell table:style-name="ce14" office:value-type="float" office:value="3396">
            <text:p>3.39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086">
            <text:p>1.08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31">
            <text:p>1.031</text:p>
          </table:table-cell>
          <table:table-cell table:style-name="ce22" table:formula="of:=SUM([.B53:.W53])" office:value-type="float" office:value="21376">
            <text:p>21.376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rç 2013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65">
            <text:p>4.06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3054">
            <text:p>3.054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1212">
            <text:p>1.212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68">
            <text:p>968</text:p>
          </table:table-cell>
          <table:table-cell table:style-name="ce14" office:value-type="float" office:value="3493">
            <text:p>3.49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50">
            <text:p>1.050</text:p>
          </table:table-cell>
          <table:table-cell table:style-name="ce22" table:formula="of:=SUM([.B54:.W54])" office:value-type="float" office:value="21496">
            <text:p>21.496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Abril 201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027">
            <text:p>4.0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3302">
            <text:p>3.302</text:p>
          </table:table-cell>
          <table:table-cell table:style-name="ce15" office:value-type="float" office:value="3051">
            <text:p>3.051</text:p>
          </table:table-cell>
          <table:table-cell table:style-name="ce15" office:value-type="float" office:value="671">
            <text:p>671</text:p>
          </table:table-cell>
          <table:table-cell table:style-name="ce15" office:value-type="float" office:value="1217">
            <text:p>1.217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949">
            <text:p>949</text:p>
          </table:table-cell>
          <table:table-cell table:style-name="ce15" office:value-type="float" office:value="3474">
            <text:p>3.474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696">
            <text:p>696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058">
            <text:p>1.058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1">
            <text:p>1.051</text:p>
          </table:table-cell>
          <table:table-cell table:style-name="ce22" table:formula="of:=SUM([.B55:.W55])" office:value-type="float" office:value="21345">
            <text:p>21.345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ig 2013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996">
            <text:p>3.99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3231">
            <text:p>3.231</text:p>
          </table:table-cell>
          <table:table-cell table:style-name="ce14" office:value-type="float" office:value="2993">
            <text:p>2.993</text:p>
          </table:table-cell>
          <table:table-cell table:style-name="ce14" office:value-type="float" office:value="664">
            <text:p>664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3427">
            <text:p>3.42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038">
            <text:p>1.038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66">
            <text:p>1.066</text:p>
          </table:table-cell>
          <table:table-cell table:style-name="ce22" table:formula="of:=SUM([.B56:.W56])" office:value-type="float" office:value="21001">
            <text:p>21.001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ny 2013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40">
            <text:p>3.9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3123">
            <text:p>3.123</text:p>
          </table:table-cell>
          <table:table-cell table:style-name="ce14" office:value-type="float" office:value="2876">
            <text:p>2.876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107">
            <text:p>1.107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3238">
            <text:p>3.23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32">
            <text:p>1.032</text:p>
          </table:table-cell>
          <table:table-cell table:style-name="ce22" table:formula="of:=SUM([.B57:.W57])" office:value-type="float" office:value="20307">
            <text:p>20.30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liol 2013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853">
            <text:p>3.85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2811">
            <text:p>2.811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05">
            <text:p>905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73">
            <text:p>473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1029">
            <text:p>1.029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87">
            <text:p>987</text:p>
          </table:table-cell>
          <table:table-cell table:style-name="ce22" table:formula="of:=SUM([.B58:.W58])" office:value-type="float" office:value="20023">
            <text:p>20.02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gost 201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26">
            <text:p>3.9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040">
            <text:p>3.040</text:p>
          </table:table-cell>
          <table:table-cell table:style-name="ce14" office:value-type="float" office:value="2859">
            <text:p>2.859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1102">
            <text:p>1.102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3206">
            <text:p>3.20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26">
            <text:p>926</text:p>
          </table:table-cell>
          <table:table-cell table:style-name="ce22" table:formula="of:=SUM([.B59:.W59])" office:value-type="float" office:value="20259">
            <text:p>20.259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Setembre 2013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58">
            <text:p>3.85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3055">
            <text:p>3.055</text:p>
          </table:table-cell>
          <table:table-cell table:style-name="ce14" office:value-type="float" office:value="2927">
            <text:p>2.927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143">
            <text:p>1.143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913">
            <text:p>913</text:p>
          </table:table-cell>
          <table:table-cell table:style-name="ce14" office:value-type="float" office:value="3240">
            <text:p>3.240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1013">
            <text:p>1.013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02">
            <text:p>1.002</text:p>
          </table:table-cell>
          <table:table-cell table:style-name="ce22" table:formula="of:=SUM([.B60:.W60])" office:value-type="float" office:value="20406">
            <text:p>20.406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Octubre 2013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832">
            <text:p>3.8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004">
            <text:p>3.004</text:p>
          </table:table-cell>
          <table:table-cell table:style-name="ce14" office:value-type="float" office:value="2943">
            <text:p>2.943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1199">
            <text:p>1.199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3280">
            <text:p>3.28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51">
            <text:p>1.051</text:p>
          </table:table-cell>
          <table:table-cell table:style-name="ce22" table:formula="of:=SUM([.B61:.W61])" office:value-type="float" office:value="20432">
            <text:p>20.43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Novembre 201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761">
            <text:p>3.76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980">
            <text:p>2.980</text:p>
          </table:table-cell>
          <table:table-cell table:style-name="ce14" office:value-type="float" office:value="2946">
            <text:p>2.946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1238">
            <text:p>1.238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3339">
            <text:p>3.339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995">
            <text:p>995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07">
            <text:p>1.107</text:p>
          </table:table-cell>
          <table:table-cell table:style-name="ce22" table:formula="of:=SUM([.B62:.W62])" office:value-type="float" office:value="20482">
            <text:p>20.482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Desembre 2013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732">
            <text:p>3.7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959">
            <text:p>2.959</text:p>
          </table:table-cell>
          <table:table-cell table:style-name="ce15" office:value-type="float" office:value="2829">
            <text:p>2.829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1188">
            <text:p>1.188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3214">
            <text:p>3.214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27">
            <text:p>1.027</text:p>
          </table:table-cell>
          <table:table-cell table:style-name="ce22" table:formula="of:=SUM([.B63:.W63])" office:value-type="float" office:value="19891">
            <text:p>19.891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Gener 201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652">
            <text:p>3.65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915">
            <text:p>2.915</text:p>
          </table:table-cell>
          <table:table-cell table:style-name="ce17" office:value-type="float" office:value="2899">
            <text:p>2.899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232">
            <text:p>1.232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3291">
            <text:p>3.291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00">
            <text:p>1.00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11">
            <text:p>1.011</text:p>
          </table:table-cell>
          <table:table-cell table:style-name="ce22" table:formula="of:=SUM([.B64:.W64])" office:value-type="float" office:value="20000">
            <text:p>20.00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Febrer 201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40">
            <text:p>3.6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881">
            <text:p>2.881</text:p>
          </table:table-cell>
          <table:table-cell table:style-name="ce16" office:value-type="float" office:value="2904">
            <text:p>2.904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1221">
            <text:p>1.221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44">
            <text:p>844</text:p>
          </table:table-cell>
          <table:table-cell table:style-name="ce16" office:value-type="float" office:value="3269">
            <text:p>3.26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37">
            <text:p>1.037</text:p>
          </table:table-cell>
          <table:table-cell table:style-name="ce22" table:formula="of:=SUM([.B65:.W65])" office:value-type="float" office:value="19852">
            <text:p>19.85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rç 201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88">
            <text:p>3.58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844">
            <text:p>2.844</text:p>
          </table:table-cell>
          <table:table-cell table:style-name="ce16" office:value-type="float" office:value="2913">
            <text:p>2.913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216">
            <text:p>1.216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3250">
            <text:p>3.250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82">
            <text:p>1.082</text:p>
          </table:table-cell>
          <table:table-cell table:style-name="ce22" table:formula="of:=SUM([.B66:.W66])" office:value-type="float" office:value="19780">
            <text:p>19.78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Abril 2014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534">
            <text:p>3.5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819">
            <text:p>2.819</text:p>
          </table:table-cell>
          <table:table-cell table:style-name="ce17" office:value-type="float" office:value="2914">
            <text:p>2.914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213">
            <text:p>1.213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3177">
            <text:p>3.17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5">
            <text:p>1.075</text:p>
          </table:table-cell>
          <table:table-cell table:style-name="ce22" table:formula="of:=SUM([.B67:.W67])" office:value-type="float" office:value="19556">
            <text:p>19.556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ig 201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465">
            <text:p>3.46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706">
            <text:p>2.706</text:p>
          </table:table-cell>
          <table:table-cell table:style-name="ce16" office:value-type="float" office:value="2842">
            <text:p>2.842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1144">
            <text:p>1.144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3106">
            <text:p>3.106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935">
            <text:p>93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62">
            <text:p>1.062</text:p>
          </table:table-cell>
          <table:table-cell table:style-name="ce22" table:formula="of:=SUM([.B68:.W68])" office:value-type="float" office:value="19068">
            <text:p>19.06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ny 201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80">
            <text:p>3.38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601">
            <text:p>2.601</text:p>
          </table:table-cell>
          <table:table-cell table:style-name="ce16" office:value-type="float" office:value="2725">
            <text:p>2.725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113">
            <text:p>1.113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98">
            <text:p>798</text:p>
          </table:table-cell>
          <table:table-cell table:style-name="ce16" office:value-type="float" office:value="2985">
            <text:p>2.98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35">
            <text:p>1.035</text:p>
          </table:table-cell>
          <table:table-cell table:style-name="ce22" table:formula="of:=SUM([.B69:.W69])" office:value-type="float" office:value="18465">
            <text:p>18.465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liol 201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99">
            <text:p>3.29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517">
            <text:p>2.517</text:p>
          </table:table-cell>
          <table:table-cell table:style-name="ce16" office:value-type="float" office:value="2692">
            <text:p>2.692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1072">
            <text:p>1.072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92">
            <text:p>792</text:p>
          </table:table-cell>
          <table:table-cell table:style-name="ce16" office:value-type="float" office:value="2918">
            <text:p>2.918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59">
            <text:p>1.059</text:p>
          </table:table-cell>
          <table:table-cell table:style-name="ce22" table:formula="of:=SUM([.B70:.W70])" office:value-type="float" office:value="18323">
            <text:p>18.32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Agost 201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78">
            <text:p>3.37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512">
            <text:p>2.512</text:p>
          </table:table-cell>
          <table:table-cell table:style-name="ce16" office:value-type="float" office:value="2749">
            <text:p>2.749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090">
            <text:p>1.090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93">
            <text:p>793</text:p>
          </table:table-cell>
          <table:table-cell table:style-name="ce16" office:value-type="float" office:value="2955">
            <text:p>2.955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90">
            <text:p>990</text:p>
          </table:table-cell>
          <table:table-cell table:style-name="ce22" table:formula="of:=SUM([.B71:.W71])" office:value-type="float" office:value="18505">
            <text:p>18.505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Setembre 201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36">
            <text:p>3.33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498">
            <text:p>2.498</text:p>
          </table:table-cell>
          <table:table-cell table:style-name="ce16" office:value-type="float" office:value="2762">
            <text:p>2.762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1096">
            <text:p>1.096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974">
            <text:p>2.974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5">
            <text:p>1.025</text:p>
          </table:table-cell>
          <table:table-cell table:style-name="ce22" table:formula="of:=SUM([.B72:.W72])" office:value-type="float" office:value="18443">
            <text:p>18.44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295">
            <text:p>3.29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453">
            <text:p>2.453</text:p>
          </table:table-cell>
          <table:table-cell table:style-name="ce17" office:value-type="float" office:value="2756">
            <text:p>2.756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1157">
            <text:p>1.15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3052">
            <text:p>3.05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29">
            <text:p>929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4">
            <text:p>1.044</text:p>
          </table:table-cell>
          <table:table-cell table:style-name="ce22" table:formula="of:=SUM([.B73:.W73])" office:value-type="float" office:value="18459">
            <text:p>18.45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Novembre 201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90">
            <text:p>3.19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388">
            <text:p>2.388</text:p>
          </table:table-cell>
          <table:table-cell table:style-name="ce17" office:value-type="float" office:value="2692">
            <text:p>2.692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1165">
            <text:p>1.16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728">
            <text:p>728</text:p>
          </table:table-cell>
          <table:table-cell table:style-name="ce17" office:value-type="float" office:value="3050">
            <text:p>3.050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27">
            <text:p>1.027</text:p>
          </table:table-cell>
          <table:table-cell table:style-name="ce22" table:formula="of:=SUM([.B74:.W74])" office:value-type="float" office:value="18084">
            <text:p>18.084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Desembre 201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74">
            <text:p>3.17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367">
            <text:p>2.367</text:p>
          </table:table-cell>
          <table:table-cell table:style-name="ce17" office:value-type="float" office:value="2628">
            <text:p>2.628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163">
            <text:p>1.163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724">
            <text:p>724</text:p>
          </table:table-cell>
          <table:table-cell table:style-name="ce17" office:value-type="float" office:value="3094">
            <text:p>3.09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931">
            <text:p>931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50">
            <text:p>1.050</text:p>
          </table:table-cell>
          <table:table-cell table:style-name="ce22" table:formula="of:=SUM([.B75:.W75])" office:value-type="float" office:value="18082">
            <text:p>18.08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Gener 201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31">
            <text:p>3.1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366">
            <text:p>2.366</text:p>
          </table:table-cell>
          <table:table-cell table:style-name="ce17" office:value-type="float" office:value="2677">
            <text:p>2.677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181">
            <text:p>1.181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3159">
            <text:p>3.15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95">
            <text:p>1.095</text:p>
          </table:table-cell>
          <table:table-cell table:style-name="ce22" table:formula="of:=SUM([.B76:.W76])" office:value-type="float" office:value="18302">
            <text:p>18.30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Febrer 2015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05">
            <text:p>3.10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327">
            <text:p>2.327</text:p>
          </table:table-cell>
          <table:table-cell table:style-name="ce17" office:value-type="float" office:value="2695">
            <text:p>2.695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1185">
            <text:p>1.185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3126">
            <text:p>3.126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18">
            <text:p>1.118</text:p>
          </table:table-cell>
          <table:table-cell table:style-name="ce22" table:formula="of:=SUM([.B77:.W77])" office:value-type="float" office:value="18227">
            <text:p>18.227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rç 201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051">
            <text:p>3.05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310">
            <text:p>2.310</text:p>
          </table:table-cell>
          <table:table-cell table:style-name="ce17" office:value-type="float" office:value="2652">
            <text:p>2.652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1175">
            <text:p>1.175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29">
            <text:p>729</text:p>
          </table:table-cell>
          <table:table-cell table:style-name="ce17" office:value-type="float" office:value="3094">
            <text:p>3.09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05">
            <text:p>1.105</text:p>
          </table:table-cell>
          <table:table-cell table:style-name="ce22" table:formula="of:=SUM([.B78:.W78])" office:value-type="float" office:value="17983">
            <text:p>17.98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Abril 201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79">
            <text:p>2.97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269">
            <text:p>2.269</text:p>
          </table:table-cell>
          <table:table-cell table:style-name="ce17" office:value-type="float" office:value="2621">
            <text:p>2.621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1126">
            <text:p>1.126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705">
            <text:p>705</text:p>
          </table:table-cell>
          <table:table-cell table:style-name="ce17" office:value-type="float" office:value="3012">
            <text:p>3.01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938">
            <text:p>938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8">
            <text:p>1.078</text:p>
          </table:table-cell>
          <table:table-cell table:style-name="ce22" table:formula="of:=SUM([.B79:.W79])" office:value-type="float" office:value="17558">
            <text:p>17.55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ig 2015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30">
            <text:p>2.9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165">
            <text:p>2.165</text:p>
          </table:table-cell>
          <table:table-cell table:style-name="ce17" office:value-type="float" office:value="2510">
            <text:p>2.510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051">
            <text:p>1.051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2889">
            <text:p>2.889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58">
            <text:p>1.058</text:p>
          </table:table-cell>
          <table:table-cell table:style-name="ce22" table:formula="of:=SUM([.B80:.W80])" office:value-type="float" office:value="16999">
            <text:p>16.99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ny 201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31">
            <text:p>2.8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080">
            <text:p>2.080</text:p>
          </table:table-cell>
          <table:table-cell table:style-name="ce17" office:value-type="float" office:value="2443">
            <text:p>2.443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1031">
            <text:p>1.031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2699">
            <text:p>2.69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599">
            <text:p>599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7">
            <text:p>1.047</text:p>
          </table:table-cell>
          <table:table-cell table:style-name="ce22" table:formula="of:=SUM([.B81:.W81])" office:value-type="float" office:value="16338">
            <text:p>16.33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liol 2015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98">
            <text:p>2.79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992">
            <text:p>1.992</text:p>
          </table:table-cell>
          <table:table-cell table:style-name="ce17" office:value-type="float" office:value="2405">
            <text:p>2.405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1002">
            <text:p>1.002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2600">
            <text:p>2.600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33">
            <text:p>1.033</text:p>
          </table:table-cell>
          <table:table-cell table:style-name="ce22" table:formula="of:=SUM([.B82:.W82])" office:value-type="float" office:value="16092">
            <text:p>16.09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Agost 201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73">
            <text:p>2.87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048">
            <text:p>2.048</text:p>
          </table:table-cell>
          <table:table-cell table:style-name="ce17" office:value-type="float" office:value="2425">
            <text:p>2.425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1063">
            <text:p>1.063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2705">
            <text:p>2.70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68">
            <text:p>968</text:p>
          </table:table-cell>
          <table:table-cell table:style-name="ce22" table:formula="of:=SUM([.B83:.W83])" office:value-type="float" office:value="16484">
            <text:p>16.484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Setembre 2015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92">
            <text:p>2.79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011">
            <text:p>2.011</text:p>
          </table:table-cell>
          <table:table-cell table:style-name="ce17" office:value-type="float" office:value="2438">
            <text:p>2.438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034">
            <text:p>1.03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2775">
            <text:p>2.775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41">
            <text:p>941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41">
            <text:p>1.041</text:p>
          </table:table-cell>
          <table:table-cell table:style-name="ce22" table:formula="of:=SUM([.B84:.W84])" office:value-type="float" office:value="16442">
            <text:p>16.44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Octubre 2015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69">
            <text:p>2.76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978">
            <text:p>1.978</text:p>
          </table:table-cell>
          <table:table-cell table:style-name="ce17" office:value-type="float" office:value="2466">
            <text:p>2.466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077">
            <text:p>1.077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2820">
            <text:p>2.82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920">
            <text:p>920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73">
            <text:p>1.073</text:p>
          </table:table-cell>
          <table:table-cell table:style-name="ce22" table:formula="of:=SUM([.B85:.W85])" office:value-type="float" office:value="16512">
            <text:p>16.51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Novembre 2015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67">
            <text:p>2.76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954">
            <text:p>1.954</text:p>
          </table:table-cell>
          <table:table-cell table:style-name="ce17" office:value-type="float" office:value="2412">
            <text:p>2.412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2806">
            <text:p>2.806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916">
            <text:p>916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25">
            <text:p>1.025</text:p>
          </table:table-cell>
          <table:table-cell table:style-name="ce22" table:formula="of:=SUM([.B86:.W86])" office:value-type="float" office:value="16290">
            <text:p>16.29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Desembre 2015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42">
            <text:p>2.74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982">
            <text:p>1.982</text:p>
          </table:table-cell>
          <table:table-cell table:style-name="ce17" office:value-type="float" office:value="2372">
            <text:p>2.372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1071">
            <text:p>1.071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2821">
            <text:p>2.82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887">
            <text:p>887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23">
            <text:p>1.023</text:p>
          </table:table-cell>
          <table:table-cell table:style-name="ce22" table:formula="of:=SUM([.B87:.W87])" office:value-type="float" office:value="16138">
            <text:p>16.138</text:p>
          </table:table-cell>
          <table:table-cell table:style-name="ce25"/>
          <table:table-cell table:style-name="ce28"/>
          <table:table-cell table:style-name="ce25" table:number-columns-repeated="998"/>
        </table:table-row>
        <table:table-row table:style-name="ro4">
          <table:table-cell table:style-name="ce8" office:value-type="string">
            <text:p>Gener 2016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709">
            <text:p>2.70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954">
            <text:p>1.954</text:p>
          </table:table-cell>
          <table:table-cell table:style-name="ce17" office:value-type="float" office:value="2421">
            <text:p>2.421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1090">
            <text:p>1.090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2787">
            <text:p>2.78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34">
            <text:p>1.034</text:p>
          </table:table-cell>
          <table:table-cell table:style-name="ce22" table:formula="of:=SUM([.B88:.W88])" office:value-type="float" office:value="16202">
            <text:p>16.20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Febrer 2016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60">
            <text:p>2.66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926">
            <text:p>1.926</text:p>
          </table:table-cell>
          <table:table-cell table:style-name="ce17" office:value-type="float" office:value="2430">
            <text:p>2.430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055">
            <text:p>1.055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2760">
            <text:p>2.76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923">
            <text:p>923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51">
            <text:p>1.051</text:p>
          </table:table-cell>
          <table:table-cell table:style-name="ce22" table:formula="of:=SUM([.B89:.W89])" office:value-type="float" office:value="15997">
            <text:p>15.997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rç 201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620">
            <text:p>2.6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904">
            <text:p>1.904</text:p>
          </table:table-cell>
          <table:table-cell table:style-name="ce17" office:value-type="float" office:value="2377">
            <text:p>2.377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1041">
            <text:p>1.041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2747">
            <text:p>2.74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55">
            <text:p>1.055</text:p>
          </table:table-cell>
          <table:table-cell table:style-name="ce22" table:formula="of:=SUM([.B90:.W90])" office:value-type="float" office:value="15768">
            <text:p>15.76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Abril 2016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40">
            <text:p>2.5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855">
            <text:p>1.855</text:p>
          </table:table-cell>
          <table:table-cell table:style-name="ce17" office:value-type="float" office:value="2286">
            <text:p>2.286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1028">
            <text:p>1.028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2712">
            <text:p>2.71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871">
            <text:p>87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32">
            <text:p>1.032</text:p>
          </table:table-cell>
          <table:table-cell table:style-name="ce22" table:formula="of:=SUM([.B91:.W91])" office:value-type="float" office:value="15410">
            <text:p>15.41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ig 2016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66">
            <text:p>2.46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762">
            <text:p>1.762</text:p>
          </table:table-cell>
          <table:table-cell table:style-name="ce17" office:value-type="float" office:value="2208">
            <text:p>2.208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1000">
            <text:p>1.000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2594">
            <text:p>2.59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853">
            <text:p>853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93">
            <text:p>993</text:p>
          </table:table-cell>
          <table:table-cell table:style-name="ce22" table:formula="of:=SUM([.B92:.W92])" office:value-type="float" office:value="14873">
            <text:p>14.87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ny 2016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13">
            <text:p>2.4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690">
            <text:p>1.690</text:p>
          </table:table-cell>
          <table:table-cell table:style-name="ce17" office:value-type="float" office:value="2145">
            <text:p>2.145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1016">
            <text:p>1.016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2468">
            <text:p>2.468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577">
            <text:p>577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819">
            <text:p>819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84">
            <text:p>984</text:p>
          </table:table-cell>
          <table:table-cell table:style-name="ce22" table:formula="of:=SUM([.B93:.W93])" office:value-type="float" office:value="14430">
            <text:p>14.43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liol 2016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68">
            <text:p>2.36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53">
            <text:p>1.653</text:p>
          </table:table-cell>
          <table:table-cell table:style-name="ce17" office:value-type="float" office:value="2165">
            <text:p>2.165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988">
            <text:p>988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2440">
            <text:p>2.440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815">
            <text:p>815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75">
            <text:p>975</text:p>
          </table:table-cell>
          <table:table-cell table:style-name="ce22" table:formula="of:=SUM([.B94:.W94])" office:value-type="float" office:value="14393">
            <text:p>14.39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Agost 2016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19">
            <text:p>2.4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682">
            <text:p>1.682</text:p>
          </table:table-cell>
          <table:table-cell table:style-name="ce17" office:value-type="float" office:value="2172">
            <text:p>2.172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003">
            <text:p>1.00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2513">
            <text:p>2.513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42">
            <text:p>942</text:p>
          </table:table-cell>
          <table:table-cell table:style-name="ce22" table:formula="of:=SUM([.B95:.W95])" office:value-type="float" office:value="14658">
            <text:p>14.65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Setembre 2016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77">
            <text:p>2.37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649">
            <text:p>1.649</text:p>
          </table:table-cell>
          <table:table-cell table:style-name="ce17" office:value-type="float" office:value="2210">
            <text:p>2.210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2546">
            <text:p>2.54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74">
            <text:p>974</text:p>
          </table:table-cell>
          <table:table-cell table:style-name="ce22" table:formula="of:=SUM([.B96:.W96])" office:value-type="float" office:value="14529">
            <text:p>14.52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Octubre 2016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65">
            <text:p>2.36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616">
            <text:p>1.616</text:p>
          </table:table-cell>
          <table:table-cell table:style-name="ce17" office:value-type="float" office:value="2137">
            <text:p>2.137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1018">
            <text:p>1.018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2582">
            <text:p>2.58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815">
            <text:p>815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96">
            <text:p>996</text:p>
          </table:table-cell>
          <table:table-cell table:style-name="ce22" table:formula="of:=SUM([.B97:.W97])" office:value-type="float" office:value="14523">
            <text:p>14.52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Novembre 2016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19">
            <text:p>2.3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581">
            <text:p>1.581</text:p>
          </table:table-cell>
          <table:table-cell table:style-name="ce17" office:value-type="float" office:value="2125">
            <text:p>2.125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1021">
            <text:p>1.021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2583">
            <text:p>2.583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617">
            <text:p>617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811">
            <text:p>811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33">
            <text:p>1.033</text:p>
          </table:table-cell>
          <table:table-cell table:style-name="ce22" table:formula="of:=SUM([.B98:.W98])" office:value-type="float" office:value="14451">
            <text:p>14.451</text:p>
          </table:table-cell>
          <table:table-cell/>
          <table:table-cell table:style-name="ce27"/>
          <table:table-cell table:number-columns-repeated="998"/>
        </table:table-row>
        <table:table-row table:style-name="ro5">
          <table:table-cell table:style-name="ce10" office:value-type="string">
            <text:p>Desembre 2016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20">
            <text:p>2.3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580">
            <text:p>1.580</text:p>
          </table:table-cell>
          <table:table-cell table:style-name="ce18" office:value-type="float" office:value="2058">
            <text:p>2.058</text:p>
          </table:table-cell>
          <table:table-cell table:style-name="ce18" office:value-type="float" office:value="398">
            <text:p>398</text:p>
          </table:table-cell>
          <table:table-cell table:style-name="ce18" office:value-type="float" office:value="993">
            <text:p>993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2605">
            <text:p>2.605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589">
            <text:p>589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">
            <text:p>915</text:p>
          </table:table-cell>
          <table:table-cell table:style-name="ce23" table:formula="of:=SUM([.B99:.W99])" office:value-type="float" office:value="14189">
            <text:p>14.18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2. Agrupació per activitats d'acord amb la Classificació Catalana d'Activitats Econòmiques (CCAE) 2009.</text:p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12" table:number-columns-repeated="23"/>
          <table:table-cell/>
          <table:table-cell table:style-name="ce26" table:number-columns-repeated="1000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3_15_23_15_0" table:base-cell-address="$'03.06.01'.$X$16" table:expression="SUM([.B16:.W16])"/>
        <table:named-expression table:name="SHARED_FORMULA_23_4_23_4_0" table:base-cell-address="$'03.06.01'.$X$5" table:expression="SUM([.B5:.W5])"/>
        <table:named-expression table:name="SHARED_FORMULA_23_63_23_63_0" table:base-cell-address="$'03.06.01'.$X$64" table:expression="SUM([.B64:.W6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6.01" style:display-name="PageStyle_03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8T16:34:09</meta:creation-date>
    <dc:creator>mcunillera</dc:creator>
    <dc:date>2017-03-27T12:33:37</dc:date>
    <meta:document-statistic meta:table-count="1" meta:cell-count="2333" meta:object-count="0"/>
    <meta:generator>LibreOffice/3.5$Windows_x86 LibreOffice_project/165a79a-7059095-e13bb37-fef39a4-9503d18</meta:generator>
  </office:meta>
</office:document-meta>
</file>