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17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6.0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06.0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5.06.02 Gremi de Constructors d'Obres de Sabadell i Comarca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Formació. 2016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/>
          <table:table-cell table:style-name="ce9" office:value-type="string">
            <text:p>Assisten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Formats</text:p>
          </table:table-cell>
          <table:table-cell table:style-name="ce10" office:value-type="float" office:value="58">
            <text:p>5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Hores lectives</text:p>
          </table:table-cell>
          <table:table-cell table:style-name="ce10" office:value-type="float" office:value="504">
            <text:p>504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Targeta Professional</text:p>
          </table:table-cell>
          <table:table-cell table:style-name="ce10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Gremi de Constructors d'Obres de Sabadell i Comarca.</text:p>
          </table:table-cell>
          <table:table-cell table:style-name="ce11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 table:number-rows-repeated="3">
          <table:table-cell table:style-name="ce7"/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6.02" style:display-name="PageStyle_05.06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12T12:43:48</dc:date>
    <meta:print-date>2010-09-28T16:36:25</meta:print-date>
    <meta:document-statistic meta:table-count="1" meta:cell-count="10" meta:object-count="0"/>
    <meta:generator>LibreOffice/3.5$Windows_x86 LibreOffice_project/165a79a-7059095-e13bb37-fef39a4-9503d18</meta:generator>
  </office:meta>
</office:document-meta>
</file>