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05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09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9.01 Gremi de Fabricants de Sabadell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Activitats. 2016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2" office:value-type="string">
            <text:p>Llo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es Sant Sebastià, patró del Gremi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Conveni amb la Universitat Autònoma de Barcelona: elaboració d'estudis sobre la indústria</text:p>
          </table:table-cell>
          <table:table-cell table:style-name="ce13" office:value-type="string">
            <text:p>Fundació Gremi Fabricants</text:p>
          </table:table-cell>
          <table:table-cell table:style-name="ce16" table:number-columns-repeated="1022"/>
        </table:table-row>
        <table:table-row table:style-name="ro3">
          <table:table-cell table:style-name="ce5" office:value-type="string">
            <text:p>Conveni de col·laboració amb la Universitat de Barcelona </text:p>
          </table:table-cell>
          <table:table-cell table:style-name="ce13" office:value-type="string">
            <text:p>Gremi de Fabricants</text:p>
          </table:table-cell>
          <table:table-cell table:style-name="ce16" table:number-columns-repeated="1022"/>
        </table:table-row>
        <table:table-row table:style-name="ro3">
          <table:table-cell table:style-name="ce5" office:value-type="string">
            <text:p>Conveni amb ESCI-UPF</text:p>
          </table:table-cell>
          <table:table-cell table:style-name="ce13" office:value-type="string">
            <text:p>Gremi de Fabricants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Col·laboració amb l'Escola d’Enginyeria de la UPC per ampliar el programa de beques</text:p>
          </table:table-cell>
          <table:table-cell table:style-name="ce13" office:value-type="string">
            <text:p>Fundació Gremi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Organització del curs sobre Mindfulness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>
            <text:p>Assemblea Anual amb els socis agremiats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Organització de càpsules directives per al desenvolupament directiu durant tot l'any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Conferència “SABADELL, CIUTAT RESILIENT(Jordi Hereu)</text:p>
          </table:table-cell>
          <table:table-cell table:style-name="ce13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Organització de les exposicions“Les Veus del Tèxtil” i “Antic Egipte i Teixits Coptes de Montserrat”. </text:p>
          </table:table-cell>
          <table:table-cell table:style-name="ce13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ferència "dues fibres, dos motors"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Assistència a Fires, missions i fires internacionals,a través de TEXFOR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Conveni amb el SOC per inserir aturats a través de programes de Foment de l'Ocupació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Reunió amb el conseller de Territori i Sostenibilitat, Josep Rull</text:p>
          </table:table-cell>
          <table:table-cell table:style-name="ce13" office:value-type="string">
            <text:p>Gremi de Fabricants</text:p>
          </table:table-cell>
          <table:table-cell table:style-name="ce15" table:number-columns-repeated="1022"/>
        </table:table-row>
        <table:table-row table:style-name="ro5">
          <table:table-cell table:style-name="ce5" office:value-type="string">
            <text:p>Organització de les jornades de Cooperatextil</text:p>
          </table:table-cell>
          <table:table-cell table:style-name="ce13" office:value-type="string">
            <text:p>Gremi de Fabricants</text:p>
          </table:table-cell>
          <table:table-cell table:style-name="ce17" table:number-columns-repeated="1022"/>
        </table:table-row>
        <table:table-row table:style-name="ro6">
          <table:table-cell table:style-name="ce5" office:value-type="string">
            <text:p>Dinar-col·loqui amb Josep Rius i Alcaraz </text:p>
          </table:table-cell>
          <table:table-cell table:style-name="ce13" office:value-type="string">
            <text:p>Institut Sallarès i Pla</text:p>
          </table:table-cell>
          <table:table-cell table:style-name="ce18" table:number-columns-repeated="1022"/>
        </table:table-row>
        <table:table-row table:style-name="ro5">
          <table:table-cell table:style-name="ce6" office:value-type="string">
            <text:p>Organització de la III Jornada sobre Economia Industrial</text:p>
          </table:table-cell>
          <table:table-cell table:style-name="ce13" office:value-type="string">
            <text:p>Fundació Gremi Fabricants</text:p>
          </table:table-cell>
          <table:table-cell table:style-name="ce18" table:number-columns-repeated="1022"/>
        </table:table-row>
        <table:table-row table:style-name="ro7">
          <table:table-cell table:style-name="ce6" office:value-type="string">
            <text:p>Esmorzar d'economia amb Elisenda Paluzie</text:p>
          </table:table-cell>
          <table:table-cell table:style-name="ce13" office:value-type="string">
            <text:p>Institut Sallarès i Pla</text:p>
          </table:table-cell>
          <table:table-cell table:style-name="ce18" table:number-columns-repeated="1022"/>
        </table:table-row>
        <table:table-row table:style-name="ro3">
          <table:table-cell table:style-name="ce7" office:value-type="string">
            <text:p>Font: Gremi de Fabricants de Sabadell.</text:p>
          </table:table-cell>
          <table: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Cert</number:text>
    </number:number-style>
    <number:number-style style:name="N140P1" style:volatile="true">
      <number:text>Cert</number:text>
    </number:number-style>
    <number:number-style style:name="N140">
      <number:text>Fals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0.801cm" fo:margin-right="1.3cm" style:first-page-number="continue" style:scale-to="90%" style:writing-mode="lr-tb"/>
      <style:header-style>
        <style:header-footer-properties fo:min-height="0.75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9.01" style:display-name="PageStyle_05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5-19T12:21:53.33</dc:date>
    <meta:print-date>2013-07-02T13:58:23</meta:print-date>
    <meta:document-statistic meta:table-count="1" meta:cell-count="42" meta:object-count="0"/>
    <meta:generator>LibreOffice/3.5$Windows_x86 LibreOffice_project/165a79a-7059095-e13bb37-fef39a4-9503d18</meta:generator>
  </office:meta>
</office:document-meta>
</file>