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6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5" table:default-cell-style-name="Default"/>
        <table:table-row table:style-name="ro1">
          <table:table-cell table:style-name="ce1" office:value-type="string">
            <text:p>06.06.01 Merca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ades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Mercat Central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Creu Alta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rre Romeu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5">
            <text:p>275</text:p>
          </table:table-cell>
          <table:table-cell table:style-name="ce11"/>
          <table:table-cell table:style-name="ce11" office:value-type="float" office:value="138">
            <text:p>13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94">
            <text:p>19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8">
            <text:p>98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4">
            <text:p>4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582.03">
            <text:p>582,03</text:p>
          </table:table-cell>
          <table:table-cell table:style-name="ce12" office:value-type="float" office:value="81.97">
            <text:p>81,97</text:p>
          </table:table-cell>
          <table:table-cell table:style-name="ce12" office:value-type="float" office:value="664">
            <text:p>664,00</text:p>
          </table:table-cell>
          <table:table-cell table:style-name="ce12"/>
          <table:table-cell table:style-name="ce12" office:value-type="float" office:value="303.22">
            <text:p>303,22</text:p>
          </table:table-cell>
          <table:table-cell table:style-name="ce12" office:value-type="float" office:value="108.36">
            <text:p>108,36</text:p>
          </table:table-cell>
          <table:table-cell table:style-name="ce12" office:value-type="float" office:value="411.58">
            <text:p>411,58</text:p>
          </table:table-cell>
          <table:table-cell table:style-name="ce12"/>
          <table:table-cell table:number-columns-repeated="2" table:style-name="ce12" office:value-type="float" office:value="10.5">
            <text:p>10,50</text:p>
          </table:table-cell>
          <table:table-cell table:style-name="ce12" office:value-type="float" office:value="21">
            <text:p>21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lineals/Parades</text:p>
          </table:table-cell>
          <table:table-cell table:style-name="ce13" table:formula="of:=+[.B7]/[.B6]" office:value-type="float" office:value="7.01240963855422">
            <text:p>7,01</text:p>
          </table:table-cell>
          <table:table-cell table:style-name="ce13" table:formula="of:=+[.C7]/[.C6]" office:value-type="float" office:value="5.46466666666667">
            <text:p>5,46</text:p>
          </table:table-cell>
          <table:table-cell table:style-name="ce13" table:formula="of:=+[.D7]/[.D6]" office:value-type="float" office:value="6.77551020408163">
            <text:p>6,78</text:p>
          </table:table-cell>
          <table:table-cell table:style-name="ce13"/>
          <table:table-cell table:style-name="ce13" table:formula="of:=+[.F7]/[.F6]" office:value-type="float" office:value="10.8292857142857">
            <text:p>10,83</text:p>
          </table:table-cell>
          <table:table-cell table:style-name="ce13" table:formula="of:=+[.G7]/[.G6]" office:value-type="float" office:value="6.7725">
            <text:p>6,77</text:p>
          </table:table-cell>
          <table:table-cell table:style-name="ce13" table:formula="of:=+[.H7]/[.H6]" office:value-type="float" office:value="9.35409090909091">
            <text:p>9,35</text:p>
          </table:table-cell>
          <table:table-cell table:style-name="ce13"/>
          <table:table-cell table:style-name="ce13" table:formula="of:=+[.J7]/[.J6]" office:value-type="float" office:value="10.5">
            <text:p>10,50</text:p>
          </table:table-cell>
          <table:table-cell table:style-name="ce13" table:formula="of:=+[.K7]/[.K6]" office:value-type="float" office:value="3.5">
            <text:p>3,50</text:p>
          </table:table-cell>
          <table:table-cell table:style-name="ce13" table:formula="of:=+[.L7]/[.L6]" office:value-type="float" office:value="5.25">
            <text:p>5,25</text:p>
          </table:table-cell>
          <table:table-cell table:number-columns-repeated="101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mpoamor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Mercat dels Merinals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4"/>
          <table:table-cell table:style-name="ce16" table:formula="of:=+[.B5]+[.F5]+[.J5]+[.B12]+[.F12]" office:value-type="float" office:value="393">
            <text:p>393</text:p>
          </table:table-cell>
          <table:table-cell table:style-name="ce16" table:formula="of:=+[.C5]+[.G5]+[.K5]+[.C12]+[.G12]" office:value-type="float" office:value="122">
            <text:p>122</text:p>
          </table:table-cell>
          <table:table-cell table:style-name="ce16" table:formula="of:=+[.K12]+[.J12]" office:value-type="float" office:value="515">
            <text:p>5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+[.G13]+[.F13]" office:value-type="float" office:value="11">
            <text:p>11</text:p>
          </table:table-cell>
          <table:table-cell table:style-name="ce14"/>
          <table:table-cell table:style-name="ce16" table:formula="of:=+[.B6]+[.F6]+[.J6]+[.B13]+[.F13]" office:value-type="float" office:value="121">
            <text:p>121</text:p>
          </table:table-cell>
          <table:table-cell table:style-name="ce16" table:formula="of:=+[.C6]+[.G6]+[.K6]+[.C13]+[.G13]" office:value-type="float" office:value="57">
            <text:p>57</text:p>
          </table:table-cell>
          <table:table-cell table:style-name="ce16" table:formula="of:=+[.K13]+[.J13]" office:value-type="float" office:value="178">
            <text:p>1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45.14">
            <text:p>45,14</text:p>
          </table:table-cell>
          <table:table-cell table:style-name="ce12" office:value-type="float" office:value="100.61">
            <text:p>100,61</text:p>
          </table:table-cell>
          <table:table-cell table:style-name="ce12" office:value-type="float" office:value="145.75">
            <text:p>145,75</text:p>
          </table:table-cell>
          <table:table-cell table:style-name="ce12"/>
          <table:table-cell table:style-name="ce12" office:value-type="float" office:value="24.64">
            <text:p>24,64</text:p>
          </table:table-cell>
          <table:table-cell table:style-name="ce12" office:value-type="float" office:value="38.11">
            <text:p>38,11</text:p>
          </table:table-cell>
          <table:table-cell table:style-name="ce12" office:value-type="float" office:value="62.74">
            <text:p>62,74</text:p>
          </table:table-cell>
          <table:table-cell table:style-name="ce15"/>
          <table:table-cell table:style-name="ce17" table:formula="of:=+[.B7]+[.F7]+[.J7]+[.B14]+[.F14]" office:value-type="float" office:value="965.53">
            <text:p>965,53</text:p>
          </table:table-cell>
          <table:table-cell table:style-name="ce17" table:formula="of:=+[.C7]+[.G7]+[.K7]+[.C14]+[.G14]" office:value-type="float" office:value="339.55">
            <text:p>339,55</text:p>
          </table:table-cell>
          <table:table-cell table:style-name="ce17" table:formula="of:=+[.K14]+[.J14]" office:value-type="float" office:value="1305.08">
            <text:p>1.305,0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lineals/Parades</text:p>
          </table:table-cell>
          <table:table-cell table:style-name="ce13" table:formula="of:=+[.B14]/[.B13]" office:value-type="float" office:value="9.028">
            <text:p>9,03</text:p>
          </table:table-cell>
          <table:table-cell table:style-name="ce13" table:formula="of:=+[.C14]/[.C13]" office:value-type="float" office:value="6.288125">
            <text:p>6,29</text:p>
          </table:table-cell>
          <table:table-cell table:style-name="ce13" table:formula="of:=+[.D14]/[.D13]" office:value-type="float" office:value="6.94047619047619">
            <text:p>6,94</text:p>
          </table:table-cell>
          <table:table-cell table:style-name="ce13"/>
          <table:table-cell table:style-name="ce13" table:formula="of:=+[.F14]/[.F13]" office:value-type="float" office:value="6.16">
            <text:p>6,16</text:p>
          </table:table-cell>
          <table:table-cell table:style-name="ce13" table:formula="of:=+[.G14]/[.G13]" office:value-type="float" office:value="5.44428571428571">
            <text:p>5,44</text:p>
          </table:table-cell>
          <table:table-cell table:style-name="ce13" table:formula="of:=+[.H14]/[.H13]" office:value-type="float" office:value="5.70363636363636">
            <text:p>5,70</text:p>
          </table:table-cell>
          <table:table-cell table:style-name="ce13"/>
          <table:table-cell table:style-name="ce18" table:formula="of:=+[.J14]/[.J13]" office:value-type="float" office:value="7.9795867768595">
            <text:p>7,98</text:p>
          </table:table-cell>
          <table:table-cell table:style-name="ce18" table:formula="of:=+[.K14]/[.K13]" office:value-type="float" office:value="5.95701754385965">
            <text:p>5,96</text:p>
          </table:table-cell>
          <table:table-cell table:style-name="ce18" table:formula="of:=+[.L14]/[.L13]" office:value-type="float" office:value="7.33191011235955">
            <text:p>7,3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Comerç, Consum i Turisme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4_2_14_0" table:base-cell-address="$'06.06.01'.$C$15" table:expression="+[.C14]/[.C13]"/>
        <table:named-expression table:name="SHARED_FORMULA_9_11_9_11_0" table:base-cell-address="$'06.06.01'.$J$12" table:expression="+[.B5]+[.F5]+[.J5]+[.B12]+[.F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1" style:display-name="PageStyle_06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mcunillera</dc:creator>
    <dc:date>2017-05-18T09:42:11</dc:date>
    <meta:print-date>2011-06-29T13:34:58</meta:print-date>
    <meta:document-statistic meta:table-count="1" meta:cell-count="107" meta:object-count="0"/>
    <meta:generator>LibreOffice/3.5$Windows_x86 LibreOffice_project/165a79a-7059095-e13bb37-fef39a4-9503d18</meta:generator>
  </office:meta>
</office:document-meta>
</file>