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6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6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2" table:default-cell-style-name="ce16"/>
        <table:table-column table:style-name="co4" table:default-cell-style-name="ce16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6.06.02 Mercats de Sabadell </text:p>
          </table:table-cell>
          <table:table-cell table:number-columns-repeated="10"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Locals. 2016</text:p>
          </table:table-cell>
          <table:table-cell table:number-columns-repeated="10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Torre Romeu</text:p>
          </table:table-cell>
          <table:table-cell table:style-name="ce9"/>
          <table:table-cell table:style-name="ce8" table:number-columns-repeated="2"/>
          <table:table-cell table:style-name="ce8" office:value-type="string">
            <text:p>Campoamor</text:p>
          </table:table-cell>
          <table:table-cell table:style-name="ce9"/>
          <table:table-cell table:style-name="ce8" table:number-columns-repeated="2"/>
          <table:table-cell table:style-name="ce8" office:value-type="string">
            <text:p>Mercat dels Merinals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 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quadrats</text:p>
          </table:table-cell>
          <table:table-cell table:style-name="ce11" office:value-type="float" office:value="505.21">
            <text:p>505,21</text:p>
          </table:table-cell>
          <table:table-cell table:style-name="ce11" office:value-type="float" office:value="120.09">
            <text:p>120,09</text:p>
          </table:table-cell>
          <table:table-cell table:style-name="ce14" office:value-type="float" office:value="625.3">
            <text:p>625,30</text:p>
          </table:table-cell>
          <table:table-cell table:style-name="ce11"/>
          <table:table-cell table:style-name="ce11" office:value-type="float" office:value="819.77">
            <text:p>819,77</text:p>
          </table:table-cell>
          <table:table-cell table:style-name="ce11" office:value-type="float" office:value="337.79">
            <text:p>337,79</text:p>
          </table:table-cell>
          <table:table-cell table:style-name="ce14" office:value-type="float" office:value="1157.56">
            <text:p>1.157,56</text:p>
          </table:table-cell>
          <table:table-cell table:style-name="ce11"/>
          <table:table-cell table:style-name="ce11" office:value-type="float" office:value="1112.87">
            <text:p>1.112,87</text:p>
          </table:table-cell>
          <table:table-cell table:style-name="ce11" office:value-type="float" office:value="444.96">
            <text:p>444,96</text:p>
          </table:table-cell>
          <table:table-cell table:style-name="ce14" office:value-type="float" office:value="1557.83">
            <text:p>1.557,8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etres quadrats/Local</text:p>
          </table:table-cell>
          <table:table-cell table:style-name="ce12" table:formula="of:=+[.B7]/[.B6]" office:value-type="float" office:value="505.21">
            <text:p>505,21</text:p>
          </table:table-cell>
          <table:table-cell table:style-name="ce12"/>
          <table:table-cell table:style-name="ce15" table:formula="of:=+[.D7]/[.D6]" office:value-type="float" office:value="208.433333333333">
            <text:p>208,43</text:p>
          </table:table-cell>
          <table:table-cell table:style-name="ce15"/>
          <table:table-cell table:style-name="ce12" table:formula="of:=+[.F7]/[.F6]" office:value-type="float" office:value="117.11">
            <text:p>117,11</text:p>
          </table:table-cell>
          <table:table-cell table:style-name="ce12" table:formula="of:=+[.G7]/[.G6]" office:value-type="float" office:value="37.5322222222222">
            <text:p>37,53</text:p>
          </table:table-cell>
          <table:table-cell table:style-name="ce15" table:formula="of:=+[.H7]/[.H6]" office:value-type="float" office:value="72.3475">
            <text:p>72,35</text:p>
          </table:table-cell>
          <table:table-cell table:style-name="ce15"/>
          <table:table-cell table:style-name="ce12" table:formula="of:=+[.J7]/[.J6]" office:value-type="float" office:value="222.574">
            <text:p>222,57</text:p>
          </table:table-cell>
          <table:table-cell table:style-name="ce12" table:formula="of:=+[.K7]/[.K6]" office:value-type="float" office:value="44.496">
            <text:p>44,50</text:p>
          </table:table-cell>
          <table:table-cell table:style-name="ce15" table:formula="of:=+[.L7]/[.L6]" office:value-type="float" office:value="103.855333333333">
            <text:p>103,86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Mercat Central</text:p>
          </table:table-cell>
          <table:table-cell table:style-name="ce8" table:number-columns-repeated="3"/>
          <table:table-cell table:style-name="ce8" office:value-type="string">
            <text:p>Total</text:p>
          </table:table-cell>
          <table:table-cell table:number-columns-repeated="3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string">
            <text:p>Números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0"/>
          <table:table-cell table:style-name="ce13" table:formula="of:=+[.B5]+[.F5]+[.J5]+[.B12]" office:value-type="float" office:value="17">
            <text:p>17</text:p>
          </table:table-cell>
          <table:table-cell table:style-name="ce13" table:formula="of:=+[.C5]+[.G5]+[.K5]+[.C12]" office:value-type="float" office:value="23">
            <text:p>23</text:p>
          </table:table-cell>
          <table:table-cell table:style-name="ce13" table:formula="of:=+[.F12]+[.G12]" office:value-type="float" office:value="40">
            <text:p>4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0"/>
          <table:table-cell table:style-name="ce13" table:formula="of:=+[.B6]+[.F6]+[.J6]+[.B13]" office:value-type="float" office:value="15">
            <text:p>15</text:p>
          </table:table-cell>
          <table:table-cell table:style-name="ce13" table:formula="of:=+[.C6]+[.G6]+[.K6]+[.C13]" office:value-type="float" office:value="21">
            <text:p>21</text:p>
          </table:table-cell>
          <table:table-cell table:style-name="ce13" table:formula="of:=+[.F13]+[.G13]" office:value-type="float" office:value="36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etres quadrats</text:p>
          </table:table-cell>
          <table:table-cell table:style-name="ce11" office:value-type="float" office:value="1239">
            <text:p>1.239,00</text:p>
          </table:table-cell>
          <table:table-cell table:style-name="ce10" office:value-type="float" office:value="0">
            <text:p>0</text:p>
          </table:table-cell>
          <table:table-cell table:style-name="ce14" office:value-type="float" office:value="1239">
            <text:p>1.239,00</text:p>
          </table:table-cell>
          <table:table-cell table:style-name="ce11"/>
          <table:table-cell table:style-name="ce14" table:formula="of:=+[.B7]+[.F7]+[.J7]+[.B14]" office:value-type="float" office:value="3676.85">
            <text:p>3.676,85</text:p>
          </table:table-cell>
          <table:table-cell table:style-name="ce14" table:formula="of:=+[.C7]+[.G7]+[.K7]+[.C14]" office:value-type="float" office:value="902.84">
            <text:p>902,84</text:p>
          </table:table-cell>
          <table:table-cell table:style-name="ce14" table:formula="of:=+[.F14]+[.G14]" office:value-type="float" office:value="4579.69">
            <text:p>4.579,6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etres quadrats/Local</text:p>
          </table:table-cell>
          <table:table-cell table:style-name="ce12" table:formula="of:=+[.B14]/[.B13]" office:value-type="float" office:value="619.5">
            <text:p>619,50</text:p>
          </table:table-cell>
          <table:table-cell table:style-name="ce12"/>
          <table:table-cell table:style-name="ce15" table:formula="of:=+[.D14]/[.D13]" office:value-type="float" office:value="619.5">
            <text:p>619,50</text:p>
          </table:table-cell>
          <table:table-cell table:style-name="ce12"/>
          <table:table-cell table:style-name="ce15" table:formula="of:=+[.F14]/[.F13]" office:value-type="float" office:value="245.123333333333">
            <text:p>245,12</text:p>
          </table:table-cell>
          <table:table-cell table:style-name="ce15" table:formula="of:=+[.G14]/[.G13]" office:value-type="float" office:value="42.9923809523809">
            <text:p>42,99</text:p>
          </table:table-cell>
          <table:table-cell table:style-name="ce15" table:formula="of:=+[.H14]/[.H13]" office:value-type="float" office:value="127.213611111111">
            <text:p>127,21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11_5_11_0" table:base-cell-address="$'06.06.02'.$F$12" table:expression="+[.B5]+[.F5]+[.J5]+[.B12]"/>
        <table:named-expression table:name="SHARED_FORMULA_5_7_5_7_0" table:base-cell-address="$'06.06.02'.$F$8" table:expression="+[.F7]/[.F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6.02" style:display-name="PageStyle_06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creator>mcunillera</dc:creator>
    <dc:date>2017-05-18T09:42:33</dc:date>
    <meta:print-date>2011-04-12T10:29:56</meta:print-date>
    <meta:document-statistic meta:table-count="1" meta:cell-count="89" meta:object-count="0"/>
    <meta:generator>LibreOffice/3.5$Windows_x86 LibreOffice_project/165a79a-7059095-e13bb37-fef39a4-9503d18</meta:generator>
  </office:meta>
</office:document-meta>
</file>