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7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7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1007" table:default-cell-style-name="Default"/>
        <table:table-row table:style-name="ro1">
          <table:table-cell table:style-name="ce1" office:value-type="string">
            <text:p>06.07.01 Encants de Sabadell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Característiques. 2016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ncants</text:p>
          </table:table-cell>
          <table:table-cell table:style-name="ce10" office:value-type="string">
            <text:p>Parades</text:p>
          </table:table-cell>
          <table:table-cell table:style-name="ce10" office:value-type="string">
            <text:p>Metres</text:p>
          </table:table-cell>
          <table:table-cell table:style-name="ce15" office:value-type="string">
            <text:p>Mitjana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entral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54">
            <text:p>354</text:p>
          </table:table-cell>
          <table:table-cell table:style-name="ce16" table:formula="of:=[.C4]/[.B4]" office:value-type="float" office:value="6.21052631578947">
            <text:p>6,21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reu Alt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08">
            <text:p>308</text:p>
          </table:table-cell>
          <table:table-cell table:style-name="ce16" table:formula="of:=[.C5]/[.B5]" office:value-type="float" office:value="5.31034482758621">
            <text:p>5,31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Torre-Romeu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2">
            <text:p>52</text:p>
          </table:table-cell>
          <table:table-cell table:style-name="ce16" table:formula="of:=[.C6]/[.B6]" office:value-type="float" office:value="6.5">
            <text:p>6,5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ampoamor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70">
            <text:p>670</text:p>
          </table:table-cell>
          <table:table-cell table:style-name="ce16" table:formula="of:=[.C7]/[.B7]" office:value-type="float" office:value="6.50485436893204">
            <text:p>6,5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Merinals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91">
            <text:p>491</text:p>
          </table:table-cell>
          <table:table-cell table:style-name="ce16" table:formula="of:=[.C8]/[.B8]" office:value-type="float" office:value="5.8452380952381">
            <text:p>5,85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osta i Deu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883">
            <text:p>883</text:p>
          </table:table-cell>
          <table:table-cell table:style-name="ce16" table:formula="of:=[.C9]/[.B9]" office:value-type="float" office:value="7.29752066115703">
            <text:p>7,3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Antiguitats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14">
            <text:p>314</text:p>
          </table:table-cell>
          <table:table-cell table:style-name="ce16" table:formula="of:=[.C10]/[.B10]" office:value-type="float" office:value="4.18666666666667">
            <text:p>4,19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0])" office:value-type="float" office:value="506">
            <text:p>506</text:p>
          </table:table-cell>
          <table:table-cell table:style-name="ce13" table:formula="of:=SUM([.C4:.C10])" office:value-type="float" office:value="3072">
            <text:p>3.072</text:p>
          </table:table-cell>
          <table:table-cell table:style-name="ce17" table:formula="of:=[.C11]/[.B11]" office:value-type="float" office:value="6.07114624505929">
            <text:p>6,07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6" office:value-type="string">
            <text:p>Font: Ajuntament de Sabadell. Comerç, Consum i Turisme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3">
          <table:table-cell table:style-name="ce6"/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3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_3_3_0" table:base-cell-address="$'06.07.01'.$D$4" table:expression="[.C4]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7.01" style:display-name="PageStyle_0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mcunillera</dc:creator>
    <dc:date>2017-05-18T09:43:35</dc:date>
    <meta:print-date>2011-04-12T10:29:56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