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ackground-color="#000000" fo:padding="0.071cm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ce8"/>
        <table:table-column table:style-name="co4" table:default-cell-style-name="ce8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07.01.04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allès Occidental. 2008-2010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Vallès Occidental</text:p>
          </table:table-cell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6"/>
          <table:table-cell table:style-name="ce18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14667407">
            <text:p>14.667.407</text:p>
          </table:table-cell>
          <table:table-cell table:style-name="ce10" office:value-type="float" office:value="14971305">
            <text:p>14.971.305</text:p>
          </table:table-cell>
          <table:table-cell table:style-name="ce10" office:value-type="float" office:value="14678041">
            <text:p>14.678.041</text:p>
          </table:table-cell>
          <table:table-cell/>
          <table:table-cell table:style-name="ce19" table:formula="of:=([.D5]-[.C5])*100/[.C5]" office:value-type="float" office:value="-1.95884059539232">
            <text:p>-1,9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7.2">
            <text:p>17,20</text:p>
          </table:table-cell>
          <table:table-cell table:style-name="ce15" office:value-type="float" office:value="17.3">
            <text:p>17,30</text:p>
          </table:table-cell>
          <table:table-cell table:style-name="ce15" office:value-type="float" office:value="16.8">
            <text:p>16,80</text:p>
          </table:table-cell>
          <table:table-cell/>
          <table:table-cell table:style-name="ce11" table:formula="of:=[.D6]-[.C6]" office:value-type="float" office:value="-0.5">
            <text:p>-0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8.7">
            <text:p>98,70</text:p>
          </table:table-cell>
          <table:table-cell table:style-name="ce12" office:value-type="float" office:value="99.1">
            <text:p>99,10</text:p>
          </table:table-cell>
          <table:table-cell table:style-name="ce12" office:value-type="float" office:value="99.5">
            <text:p>99,50</text:p>
          </table:table-cell>
          <table:table-cell table:style-name="ce17"/>
          <table:table-cell table:style-name="ce12" table:formula="of:=[.D7]-[.C7]" office:value-type="float" office:value="0.400000000000006">
            <text:p>0,4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Xifres en base 2008. Anys 2009 i 2010 dades provisionals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3" table:number-columns-repeated="3"/>
          <table:table-cell table:number-columns-repeated="1020"/>
        </table:table-row>
        <table:table-row table:style-name="ro3" table:number-rows-repeated="2">
          <table:table-cell/>
          <table:table-cell table:style-name="ce14" table:number-columns-repeated="3"/>
          <table:table-cell table:number-columns-repeated="1020"/>
        </table:table-row>
        <table:table-row table:style-name="ro3">
          <table: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4" style:display-name="PageStyle_07.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05T09:20:02</dc:date>
    <meta:print-date>2011-10-25T11:52:35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