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5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talunya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4"/>
          <table:table-cell table:style-name="ce9" office:value-type="string">
            <text:p>Cataluny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74508677">
            <text:p>74.508.677</text:p>
          </table:table-cell>
          <table:table-cell table:style-name="ce10" office:value-type="float" office:value="78621677">
            <text:p>78.621.677</text:p>
          </table:table-cell>
          <table:table-cell table:style-name="ce10" office:value-type="float" office:value="83538487">
            <text:p>83.538.487</text:p>
          </table:table-cell>
          <table:table-cell table:style-name="ce10" office:value-type="float" office:value="90048068">
            <text:p>90.048.068</text:p>
          </table:table-cell>
          <table:table-cell table:style-name="ce10" office:value-type="float" office:value="97023292">
            <text:p>97.023.2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8">
            <text:p>11,80</text:p>
          </table:table-cell>
          <table:table-cell table:style-name="ce11" office:value-type="float" office:value="12.2">
            <text:p>12,20</text:p>
          </table:table-cell>
          <table:table-cell table:style-name="ce11" office:value-type="float" office:value="13">
            <text:p>13,00</text:p>
          </table:table-cell>
          <table:table-cell table:style-name="ce11" office:value-type="float" office:value="13.3">
            <text:p>13,30</text:p>
          </table:table-cell>
          <table:table-cell table:style-name="ce11" office:value-type="float" office:value="14.1">
            <text:p>14,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5" table:style-name="ce12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3"/>
          <table:table-cell table:style-name="ce9" office:value-type="string">
            <text:p>Cataluny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05279051">
            <text:p>105.279.051</text:p>
          </table:table-cell>
          <table:table-cell table:style-name="ce10" office:value-type="float" office:value="112130761">
            <text:p>112.130.761</text:p>
          </table:table-cell>
          <table:table-cell table:style-name="ce10" office:value-type="float" office:value="118868563">
            <text:p>118.868.563</text:p>
          </table:table-cell>
          <table:table-cell table:style-name="ce10" office:value-type="float" office:value="125670644">
            <text:p>125.670.64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9">
            <text:p>14,90</text:p>
          </table:table-cell>
          <table:table-cell table:style-name="ce11" office:value-type="float" office:value="15.6">
            <text:p>15,60</text:p>
          </table:table-cell>
          <table:table-cell table:style-name="ce11" office:value-type="float" office:value="16.3">
            <text:p>16,30</text:p>
          </table:table-cell>
          <table:table-cell table:style-name="ce11" office:value-type="float" office:value="16.9">
            <text:p>16,9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Nota: Xifres en base 2000. Anys 2007 i 2008 dades provisionals. 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5" style:display-name="PageStyle_07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15:09</dc:date>
    <meta:print-date>2011-10-25T12:03:10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