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000000" fo:padding="0.071cm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18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Default"/>
        <table:table-column table:style-name="co3" table:default-cell-style-name="ce7"/>
        <table:table-column table:style-name="co4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07.01.18 Renda bruta familiar disponible (RBFD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lès Occidental. 201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3"/>
          <table:table-cell table:style-name="ce8" office:value-type="string">
            <text:p>Vallès Occidental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14"/>
          <table:table-cell table:style-name="ce16" office:value-type="string">
            <text:p>D<text:span text:style-name="T1"> % anual</text:span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9" office:value-type="float" office:value="15250182">
            <text:p>15.250.182</text:p>
          </table:table-cell>
          <table:table-cell table:style-name="ce9" office:value-type="float" office:value="14760740">
            <text:p>14.760.740</text:p>
          </table:table-cell>
          <table:table-cell table:style-name="ce9" office:value-type="float" office:value="14727391">
            <text:p>14.727.391</text:p>
          </table:table-cell>
          <table:table-cell table:style-name="ce9" office:value-type="float" office:value="15031627">
            <text:p>15.031.627</text:p>
          </table:table-cell>
          <table:table-cell/>
          <table:table-cell table:style-name="ce17" table:formula="of:=([.E5]-[.D5])*100/[.D5]" office:value-type="float" office:value="2.06578340997397">
            <text:p>2,0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0" office:value-type="float" office:value="17.1">
            <text:p>17,10</text:p>
          </table:table-cell>
          <table:table-cell table:number-columns-repeated="2" table:style-name="ce10" office:value-type="float" office:value="16.5">
            <text:p>16,50</text:p>
          </table:table-cell>
          <table:table-cell table:style-name="ce10" office:value-type="float" office:value="16.8">
            <text:p>16,80</text:p>
          </table:table-cell>
          <table:table-cell/>
          <table:table-cell table:style-name="ce17" table:formula="of:=([.E6]-[.D6])*100/[.D6]" office:value-type="float" office:value="1.81818181818182">
            <text:p>1,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1" office:value-type="float" office:value="102.3">
            <text:p>102,30</text:p>
          </table:table-cell>
          <table:table-cell table:style-name="ce11" office:value-type="float" office:value="101.6">
            <text:p>101,60</text:p>
          </table:table-cell>
          <table:table-cell table:number-columns-repeated="2" table:style-name="ce11" office:value-type="float" office:value="102.2">
            <text:p>102,20</text:p>
          </table:table-cell>
          <table:table-cell table:style-name="ce15"/>
          <table:table-cell table:style-name="ce18" table:formula="of:=([.E7]-[.D7])*100/[.D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Xifres en base 2010. Any 2014 dades provisional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2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13"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9"/>
          <table:table-cell table:style-name="ce12"/>
          <table:table-cell table:style-name="ce13" table:number-columns-repeated="2"/>
          <table:table-cell table:number-columns-repeated="101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8" style:display-name="PageStyle_07.01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7-05-23T12:32:46</dc:date>
    <meta:print-date>2011-10-25T11:52:35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