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000000" fo:padding="0.071cm"/>
    </style:style>
    <style:style style:name="ce2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2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Default"/>
        <table:table-column table:style-name="co3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21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talunya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3"/>
          <table:table-cell table:style-name="ce8" office:value-type="string">
            <text:p>Catalunya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23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25426541">
            <text:p>125.426.541</text:p>
          </table:table-cell>
          <table:table-cell table:style-name="ce9" office:value-type="float" office:value="121722413">
            <text:p>121.722.413</text:p>
          </table:table-cell>
          <table:table-cell table:style-name="ce9" office:value-type="float" office:value="120228452">
            <text:p>120.228.452</text:p>
          </table:table-cell>
          <table:table-cell table:style-name="ce9" office:value-type="float" office:value="122253138">
            <text:p>122.253.138</text:p>
          </table:table-cell>
          <table:table-cell table:style-name="ce24" table:formula="of:=([.E5]-[.D5])*100/[.D5]" office:value-type="float" office:value="1.68403232872033">
            <text:p>1,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6.7">
            <text:p>16,70</text:p>
          </table:table-cell>
          <table:table-cell table:style-name="ce10" office:value-type="float" office:value="16.2">
            <text:p>16,20</text:p>
          </table:table-cell>
          <table:table-cell table:style-name="ce10" office:value-type="float" office:value="16.1">
            <text:p>16,10</text:p>
          </table:table-cell>
          <table:table-cell table:style-name="ce10" office:value-type="float" office:value="16.5">
            <text:p>16,50</text:p>
          </table:table-cell>
          <table:table-cell table:style-name="ce24" table:formula="of:=([.E6]-[.D6])*100/[.D6]" office:value-type="float" office:value="2.48447204968943">
            <text:p>2,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4" table:style-name="ce11" office:value-type="float" office:value="100">
            <text:p>100,00</text:p>
          </table:table-cell>
          <table:table-cell table:style-name="ce25" table:formula="of:=([.E7]-[.D7])*100/[.D7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Xifres en base 2010. Any 2014 dades provisionals.</text:p>
          </table:table-cell>
          <table:table-cell table:number-columns-repeated="1023"/>
        </table:table-row>
        <table:table-row table:style-name="ro3">
          <table:table-cell office:value-type="string">
            <text:p><text:s/>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/>
          <table:table-cell table:style-name="ce12" table:number-columns-repeated="6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"/>
          <table:table-cell table:style-name="ce13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"/>
          <table:table-cell table:style-name="ce14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/>
          <table:table-cell table:style-name="ce15"/>
          <table:table-cell table:style-name="ce12"/>
          <table:table-cell table:style-name="ce15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0"/>
          <table:table-cell table:style-name="ce21" table:number-columns-repeated="3"/>
          <table:table-cell table:style-name="ce12"/>
          <table:table-cell table:number-columns-repeated="1017"/>
        </table:table-row>
        <table:table-row table:style-name="ro3" table:number-rows-repeated="2">
          <table:table-cell/>
          <table:table-cell table:style-name="ce17"/>
          <table:table-cell table:style-name="ce18"/>
          <table:table-cell table:style-name="ce19" table:number-columns-repeated="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8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1" style:display-name="PageStyle_07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7-05-23T12:40:51</dc:date>
    <meta:print-date>2011-10-25T11:52:35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