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5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5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7.05.01 Vendes jocs actius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abadell. 1997-2016</text:p>
          </table:table-cell>
          <table:table-cell table:style-name="ce7" table:number-columns-repeated="5"/>
          <table:table-cell table:number-columns-repeated="3"/>
          <table:table-cell table:style-name="ce2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5"/>
          <table:table-cell table:style-name="ce8" office:value-type="string">
            <text:p>Jocs</text:p>
          </table:table-cell>
          <table:table-cell table:style-name="ce9"/>
          <table:table-cell table:style-name="ce19" office:value-type="string">
            <text:p>D<text:span text:style-name="T1"> %</text:span></text:p>
          </table:table-cell>
          <table:table-cell table:style-name="ce23" office:value-type="string">
            <text:p>€/habit. <text:s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La primitiva</text:p>
          </table:table-cell>
          <table:table-cell table:style-name="ce9" office:value-type="string">
            <text:p>Bonoloto</text:p>
          </table:table-cell>
          <table:table-cell table:style-name="ce9" office:value-type="string">
            <text:p>La quiniela</text:p>
          </table:table-cell>
          <table:table-cell table:style-name="ce9" office:value-type="string">
            <text:p>El gordo</text:p>
          </table:table-cell>
          <table:table-cell table:style-name="ce9" office:value-type="string">
            <text:p>Euromillones</text:p>
          </table:table-cell>
          <table:table-cell table:style-name="ce9" office:value-type="string">
            <text:p>Altres</text:p>
          </table:table-cell>
          <table:table-cell table:style-name="ce9" office:value-type="string">
            <text:p>Total €</text:p>
          </table:table-cell>
          <table:table-cell table:style-name="ce9" office:value-type="string">
            <text:p><text:s/>Anual</text:p>
          </table:table-cell>
          <table:table-cell table:style-name="ce23" office:value-type="string">
            <text:p>/any</text:p>
          </table:table-cell>
          <table:table-cell table:number-columns-repeated="1014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0" table:formula="of:=1048504500/166.386" office:value-type="float" office:value="6301638.96000865">
            <text:p>6.301.638,96</text:p>
          </table:table-cell>
          <table:table-cell table:style-name="ce10" table:formula="of:=133362250/166.386" office:value-type="float" office:value="801523.265178561">
            <text:p>801.523,27</text:p>
          </table:table-cell>
          <table:table-cell table:style-name="ce10" table:formula="of:=366075760/166.386" office:value-type="float" office:value="2200159.62881492">
            <text:p>2.200.159,63</text:p>
          </table:table-cell>
          <table:table-cell table:style-name="ce10" table:formula="of:=31633250/166.386" office:value-type="float" office:value="190119.661509983">
            <text:p>190.119,66</text:p>
          </table:table-cell>
          <table:table-cell table:style-name="ce10"/>
          <table:table-cell table:style-name="ce14"/>
          <table:table-cell table:style-name="ce16" table:formula="of:=SUM([.B5:.G5])" office:value-type="float" office:value="9493441.51551212">
            <text:p>9.493.441,52</text:p>
          </table:table-cell>
          <table:table-cell table:style-name="ce14"/>
          <table:table-cell table:style-name="ce10" table:formula="of:=[.H5]/185798" office:value-type="float" office:value="51.0954989586116">
            <text:p>51,10</text:p>
          </table:table-cell>
          <table:table-cell table:number-columns-repeated="1014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0" table:formula="of:=1078366600/166.386" office:value-type="float" office:value="6481113.79563184">
            <text:p>6.481.113,80</text:p>
          </table:table-cell>
          <table:table-cell table:style-name="ce10" table:formula="of:=150338350/166.386" office:value-type="float" office:value="903551.681030856">
            <text:p>903.551,68</text:p>
          </table:table-cell>
          <table:table-cell table:style-name="ce10" table:formula="of:=316788690/166.386" office:value-type="float" office:value="1903938.37221882">
            <text:p>1.903.938,37</text:p>
          </table:table-cell>
          <table:table-cell table:style-name="ce10" table:formula="of:=92233500/166.386" office:value-type="float" office:value="554334.499296816">
            <text:p>554.334,50</text:p>
          </table:table-cell>
          <table:table-cell table:style-name="ce10"/>
          <table:table-cell table:style-name="ce10" table:formula="of:=3853000/166.386" office:value-type="float" office:value="23156.9963819071">
            <text:p>23.157,00</text:p>
          </table:table-cell>
          <table:table-cell table:style-name="ce16" table:formula="of:=SUM([.B6:.G6])" office:value-type="float" office:value="9866095.34456024">
            <text:p>9.866.095,34</text:p>
          </table:table-cell>
          <table:table-cell table:style-name="ce20" table:formula="of:=([.H6]-[.H5])*100/[.H5]" office:value-type="float" office:value="3.92538183796894">
            <text:p>3,93</text:p>
          </table:table-cell>
          <table:table-cell table:style-name="ce10" table:formula="of:=[.H6]/185586" office:value-type="float" office:value="53.1618513495643">
            <text:p>53,16</text:p>
          </table:table-cell>
          <table:table-cell table:number-columns-repeated="1014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table:formula="of:=1201409600/166.386" office:value-type="float" office:value="7220617.11922878">
            <text:p>7.220.617,12</text:p>
          </table:table-cell>
          <table:table-cell table:style-name="ce10" table:formula="of:=168193500/166.386" office:value-type="float" office:value="1010863.29378674">
            <text:p>1.010.863,29</text:p>
          </table:table-cell>
          <table:table-cell table:style-name="ce10" table:formula="of:=367295150/166.386" office:value-type="float" office:value="2207488.31031457">
            <text:p>2.207.488,31</text:p>
          </table:table-cell>
          <table:table-cell table:style-name="ce10" table:formula="of:=122733750/166.386" office:value-type="float" office:value="737644.69366413">
            <text:p>737.644,69</text:p>
          </table:table-cell>
          <table:table-cell table:style-name="ce10"/>
          <table:table-cell table:style-name="ce14"/>
          <table:table-cell table:style-name="ce16" table:formula="of:=SUM([.B7:.G7])" office:value-type="float" office:value="11176613.4169942">
            <text:p>11.176.613,42</text:p>
          </table:table-cell>
          <table:table-cell table:style-name="ce20" table:formula="of:=([.H7]-[.H6])*100/[.H6]" office:value-type="float" office:value="13.283046906257">
            <text:p>13,28</text:p>
          </table:table-cell>
          <table:table-cell table:style-name="ce10" table:formula="of:=[.H7]/184946" office:value-type="float" office:value="60.4317661208905">
            <text:p>60,43</text:p>
          </table:table-cell>
          <table:table-cell table:number-columns-repeated="1014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1" table:formula="of:=1137045750/166.386" office:value-type="float" office:value="6833782.58988136">
            <text:p>6.833.782,59</text:p>
          </table:table-cell>
          <table:table-cell table:style-name="ce11" table:formula="of:=193299500/166.386" office:value-type="float" office:value="1161753.39271333">
            <text:p>1.161.753,39</text:p>
          </table:table-cell>
          <table:table-cell table:style-name="ce11" table:formula="of:=354425300/166.386" office:value-type="float" office:value="2130138.95399853">
            <text:p>2.130.138,95</text:p>
          </table:table-cell>
          <table:table-cell table:style-name="ce11" table:formula="of:=135150000/166.386" office:value-type="float" office:value="812267.859074682">
            <text:p>812.267,86</text:p>
          </table:table-cell>
          <table:table-cell table:style-name="ce11"/>
          <table:table-cell table:style-name="ce11" table:formula="of:=1343200/166.386" office:value-type="float" office:value="8072.79458608296">
            <text:p>8.072,79</text:p>
          </table:table-cell>
          <table:table-cell table:style-name="ce16" table:formula="of:=SUM([.B8:.G8])" office:value-type="float" office:value="10946015.590254">
            <text:p>10.946.015,59</text:p>
          </table:table-cell>
          <table:table-cell table:style-name="ce20" table:formula="of:=([.H8]-[.H7])*100/[.H7]" office:value-type="float" office:value="-2.06321734622763">
            <text:p>-2,06</text:p>
          </table:table-cell>
          <table:table-cell table:style-name="ce11" table:formula="of:=[.H8]/183727" office:value-type="float" office:value="59.5776102056529">
            <text:p>59,58</text:p>
          </table:table-cell>
          <table:table-cell table:number-columns-repeated="1014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1" office:value-type="float" office:value="8265244.78">
            <text:p>8.265.244,78</text:p>
          </table:table-cell>
          <table:table-cell table:style-name="ce11" office:value-type="float" office:value="1724396.91">
            <text:p>1.724.396,91</text:p>
          </table:table-cell>
          <table:table-cell table:style-name="ce11" office:value-type="float" office:value="2178310.68">
            <text:p>2.178.310,68</text:p>
          </table:table-cell>
          <table:table-cell table:style-name="ce11" office:value-type="float" office:value="603205.7">
            <text:p>603.205,70</text:p>
          </table:table-cell>
          <table:table-cell table:style-name="ce11"/>
          <table:table-cell table:style-name="ce15"/>
          <table:table-cell table:style-name="ce17" table:formula="of:=SUM([.B9:.G9])" office:value-type="float" office:value="12771158.07">
            <text:p>12.771.158,07</text:p>
          </table:table-cell>
          <table:table-cell table:style-name="ce21" table:formula="of:=([.H9]-[.H8])*100/[.H8]" office:value-type="float" office:value="16.6740350833327">
            <text:p>16,67</text:p>
          </table:table-cell>
          <table:table-cell table:style-name="ce11" table:formula="of:=[.H9]/185170" office:value-type="float" office:value="68.9699091105471">
            <text:p>68,97</text:p>
          </table:table-cell>
          <table:table-cell table:number-columns-repeated="1014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1" office:value-type="float" office:value="8115513">
            <text:p>8.115.513,00</text:p>
          </table:table-cell>
          <table:table-cell table:style-name="ce11" office:value-type="float" office:value="1397466.5">
            <text:p>1.397.466,50</text:p>
          </table:table-cell>
          <table:table-cell table:style-name="ce11" office:value-type="float" office:value="1817588.4">
            <text:p>1.817.588,40</text:p>
          </table:table-cell>
          <table:table-cell table:style-name="ce11" office:value-type="float" office:value="829590">
            <text:p>829.590,00</text:p>
          </table:table-cell>
          <table:table-cell table:style-name="ce11"/>
          <table:table-cell table:style-name="ce15"/>
          <table:table-cell table:style-name="ce17" table:formula="of:=SUM([.B10:.G10])" office:value-type="float" office:value="12160157.9">
            <text:p>12.160.157,90</text:p>
          </table:table-cell>
          <table:table-cell table:style-name="ce21" table:formula="of:=([.H10]-[.H9])*100/[.H9]" office:value-type="float" office:value="-4.78421899291393">
            <text:p>-4,78</text:p>
          </table:table-cell>
          <table:table-cell table:style-name="ce11" table:formula="of:=[.H10]/187201" office:value-type="float" office:value="64.957761443582">
            <text:p>64,96</text:p>
          </table:table-cell>
          <table:table-cell table:number-columns-repeated="1014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1" office:value-type="float" office:value="8210543">
            <text:p>8.210.543,00</text:p>
          </table:table-cell>
          <table:table-cell table:style-name="ce11" office:value-type="float" office:value="1412468">
            <text:p>1.412.468,00</text:p>
          </table:table-cell>
          <table:table-cell table:style-name="ce11" office:value-type="float" office:value="2004529.9">
            <text:p>2.004.529,90</text:p>
          </table:table-cell>
          <table:table-cell table:style-name="ce11" office:value-type="float" office:value="907957.5">
            <text:p>907.957,50</text:p>
          </table:table-cell>
          <table:table-cell table:style-name="ce11" table:number-columns-repeated="2"/>
          <table:table-cell table:style-name="ce17" table:formula="of:=SUM([.B11:.G11])" office:value-type="float" office:value="12535498.4">
            <text:p>12.535.498,40</text:p>
          </table:table-cell>
          <table:table-cell table:style-name="ce21" table:formula="of:=([.H11]-[.H10])*100/[.H10]" office:value-type="float" office:value="3.08664166276986">
            <text:p>3,09</text:p>
          </table:table-cell>
          <table:table-cell table:style-name="ce11" table:formula="of:=[.H11]/191057" office:value-type="float" office:value="65.6113013393909">
            <text:p>65,61</text:p>
          </table:table-cell>
          <table:table-cell table:number-columns-repeated="1014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1" office:value-type="float" office:value="8130803">
            <text:p>8.130.803,00</text:p>
          </table:table-cell>
          <table:table-cell table:style-name="ce11" office:value-type="float" office:value="1422177.5">
            <text:p>1.422.177,50</text:p>
          </table:table-cell>
          <table:table-cell table:style-name="ce11" office:value-type="float" office:value="2226182.5">
            <text:p>2.226.182,50</text:p>
          </table:table-cell>
          <table:table-cell table:style-name="ce11" office:value-type="float" office:value="814360.5">
            <text:p>814.360,50</text:p>
          </table:table-cell>
          <table:table-cell table:style-name="ce11"/>
          <table:table-cell table:style-name="ce11" office:value-type="float" office:value="1723646">
            <text:p>1.723.646,00</text:p>
          </table:table-cell>
          <table:table-cell table:style-name="ce17" table:formula="of:=SUM([.B12:.G12])" office:value-type="float" office:value="14317169.5">
            <text:p>14.317.169,50</text:p>
          </table:table-cell>
          <table:table-cell table:style-name="ce21" table:formula="of:=([.H12]-[.H11])*100/[.H11]" office:value-type="float" office:value="14.2130056831247">
            <text:p>14,21</text:p>
          </table:table-cell>
          <table:table-cell table:style-name="ce11" table:formula="of:=[.H12]/193338" office:value-type="float" office:value="74.0525375249563">
            <text:p>74,05</text:p>
          </table:table-cell>
          <table:table-cell table:number-columns-repeated="1014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1" office:value-type="float" office:value="7769594">
            <text:p>7.769.594,00</text:p>
          </table:table-cell>
          <table:table-cell table:style-name="ce11" office:value-type="float" office:value="1572226.5">
            <text:p>1.572.226,50</text:p>
          </table:table-cell>
          <table:table-cell table:style-name="ce11" office:value-type="float" office:value="2101617">
            <text:p>2.101.617,00</text:p>
          </table:table-cell>
          <table:table-cell table:style-name="ce11" office:value-type="float" office:value="1032096">
            <text:p>1.032.096,00</text:p>
          </table:table-cell>
          <table:table-cell table:style-name="ce11" office:value-type="float" office:value="2528986">
            <text:p>2.528.986,00</text:p>
          </table:table-cell>
          <table:table-cell table:style-name="ce11" office:value-type="float" office:value="21333">
            <text:p>21.333,00</text:p>
          </table:table-cell>
          <table:table-cell table:style-name="ce17" table:formula="of:=SUM([.B13:.G13])" office:value-type="float" office:value="15025852.5">
            <text:p>15.025.852,50</text:p>
          </table:table-cell>
          <table:table-cell table:style-name="ce21" table:formula="of:=([.H13]-[.H12])*100/[.H12]" office:value-type="float" office:value="4.9498820280084">
            <text:p>4,95</text:p>
          </table:table-cell>
          <table:table-cell table:style-name="ce11" table:formula="of:=[.H13]/196991" office:value-type="float" office:value="76.2768476732439">
            <text:p>76,28</text:p>
          </table:table-cell>
          <table:table-cell table:number-columns-repeated="1014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1" office:value-type="float" office:value="7391613">
            <text:p>7.391.613,00</text:p>
          </table:table-cell>
          <table:table-cell table:style-name="ce11" office:value-type="float" office:value="1450660.5">
            <text:p>1.450.660,50</text:p>
          </table:table-cell>
          <table:table-cell table:style-name="ce11" office:value-type="float" office:value="1782080.5">
            <text:p>1.782.080,50</text:p>
          </table:table-cell>
          <table:table-cell table:style-name="ce11" office:value-type="float" office:value="982710">
            <text:p>982.710,00</text:p>
          </table:table-cell>
          <table:table-cell table:style-name="ce11" office:value-type="float" office:value="3080684">
            <text:p>3.080.684,00</text:p>
          </table:table-cell>
          <table:table-cell table:style-name="ce11" table:formula="of:=23041+19393+2189" office:value-type="float" office:value="44623">
            <text:p>44.623,00</text:p>
          </table:table-cell>
          <table:table-cell table:style-name="ce17" table:formula="of:=SUM([.B14:.G14])" office:value-type="float" office:value="14732371">
            <text:p>14.732.371,00</text:p>
          </table:table-cell>
          <table:table-cell table:style-name="ce21" table:formula="of:=([.H14]-[.H13])*100/[.H13]" office:value-type="float" office:value="-1.95317703271745">
            <text:p>-1,95</text:p>
          </table:table-cell>
          <table:table-cell table:style-name="ce11" table:formula="of:=[.H14]/200522" office:value-type="float" office:value="73.4700980441049">
            <text:p>73,47</text:p>
          </table:table-cell>
          <table:table-cell table:number-columns-repeated="1014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1" office:value-type="float" office:value="7619204">
            <text:p>7.619.204,00</text:p>
          </table:table-cell>
          <table:table-cell table:style-name="ce11" office:value-type="float" office:value="1607389">
            <text:p>1.607.389,00</text:p>
          </table:table-cell>
          <table:table-cell table:style-name="ce11" office:value-type="float" office:value="1865757">
            <text:p>1.865.757,00</text:p>
          </table:table-cell>
          <table:table-cell table:style-name="ce11" office:value-type="float" office:value="1020528">
            <text:p>1.020.528,00</text:p>
          </table:table-cell>
          <table:table-cell table:style-name="ce11" office:value-type="float" office:value="2928990">
            <text:p>2.928.990,00</text:p>
          </table:table-cell>
          <table:table-cell table:style-name="ce11" table:formula="of:=19229+13514+1466" office:value-type="float" office:value="34209">
            <text:p>34.209,00</text:p>
          </table:table-cell>
          <table:table-cell table:style-name="ce17" table:formula="of:=SUM([.B15:.G15])" office:value-type="float" office:value="15076077">
            <text:p>15.076.077,00</text:p>
          </table:table-cell>
          <table:table-cell table:style-name="ce21" table:formula="of:=([.H15]-[.H14])*100/[.H14]" office:value-type="float" office:value="2.33299853770992">
            <text:p>2,33</text:p>
          </table:table-cell>
          <table:table-cell table:style-name="ce11" table:formula="of:=[.H15]/202142" office:value-type="float" office:value="74.5816158937776">
            <text:p>74,58</text:p>
          </table:table-cell>
          <table:table-cell table:number-columns-repeated="1014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1" office:value-type="float" office:value="7271119">
            <text:p>7.271.119,00</text:p>
          </table:table-cell>
          <table:table-cell table:style-name="ce11" office:value-type="float" office:value="1452199.5">
            <text:p>1.452.199,50</text:p>
          </table:table-cell>
          <table:table-cell table:style-name="ce11" office:value-type="float" office:value="1941922.5">
            <text:p>1.941.922,50</text:p>
          </table:table-cell>
          <table:table-cell table:style-name="ce11" office:value-type="float" office:value="1084227">
            <text:p>1.084.227,00</text:p>
          </table:table-cell>
          <table:table-cell table:style-name="ce11" office:value-type="float" office:value="3361470">
            <text:p>3.361.470,00</text:p>
          </table:table-cell>
          <table:table-cell table:style-name="ce11" table:formula="of:=18883+11801+1593" office:value-type="float" office:value="32277">
            <text:p>32.277,00</text:p>
          </table:table-cell>
          <table:table-cell table:style-name="ce17" table:formula="of:=SUM([.B16:.G16])" office:value-type="float" office:value="15143215">
            <text:p>15.143.215,00</text:p>
          </table:table-cell>
          <table:table-cell table:style-name="ce21" table:formula="of:=([.H16]-[.H15])*100/[.H15]" office:value-type="float" office:value="0.445328051853277">
            <text:p>0,45</text:p>
          </table:table-cell>
          <table:table-cell table:style-name="ce11" table:formula="of:=[.H16]/204588" office:value-type="float" office:value="74.0180997907991">
            <text:p>74,02</text:p>
          </table:table-cell>
          <table:table-cell table:number-columns-repeated="1014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1" office:value-type="float" office:value="7288057">
            <text:p>7.288.057,00</text:p>
          </table:table-cell>
          <table:table-cell table:style-name="ce11" office:value-type="float" office:value="1520217">
            <text:p>1.520.217,00</text:p>
          </table:table-cell>
          <table:table-cell table:style-name="ce11" office:value-type="float" office:value="1979748.5">
            <text:p>1.979.748,50</text:p>
          </table:table-cell>
          <table:table-cell table:style-name="ce11" office:value-type="float" office:value="1045444.5">
            <text:p>1.045.444,50</text:p>
          </table:table-cell>
          <table:table-cell table:style-name="ce11" office:value-type="float" office:value="3811806">
            <text:p>3.811.806,00</text:p>
          </table:table-cell>
          <table:table-cell table:style-name="ce11" table:formula="of:=22812+17240+1531" office:value-type="float" office:value="41583">
            <text:p>41.583,00</text:p>
          </table:table-cell>
          <table:table-cell table:style-name="ce17" table:formula="of:=SUM([.B17:.G17])" office:value-type="float" office:value="15686856">
            <text:p>15.686.856,00</text:p>
          </table:table-cell>
          <table:table-cell table:style-name="ce21" table:formula="of:=([.H17]-[.H16])*100/[.H16]" office:value-type="float" office:value="3.58999723638606">
            <text:p>3,59</text:p>
          </table:table-cell>
          <table:table-cell table:style-name="ce11" table:formula="of:=+[.H17]/206941" office:value-type="float" office:value="75.8035188773612">
            <text:p>75,80</text:p>
          </table:table-cell>
          <table:table-cell table:number-columns-repeated="1014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1" office:value-type="float" office:value="6747509">
            <text:p>6.747.509,00</text:p>
          </table:table-cell>
          <table:table-cell table:style-name="ce11" office:value-type="float" office:value="1481638">
            <text:p>1.481.638,00</text:p>
          </table:table-cell>
          <table:table-cell table:style-name="ce11" office:value-type="float" office:value="1761478.5">
            <text:p>1.761.478,50</text:p>
          </table:table-cell>
          <table:table-cell table:style-name="ce11" office:value-type="float" office:value="1201125">
            <text:p>1.201.125,00</text:p>
          </table:table-cell>
          <table:table-cell table:style-name="ce11" office:value-type="float" office:value="3753432">
            <text:p>3.753.432,00</text:p>
          </table:table-cell>
          <table:table-cell table:style-name="ce11" table:formula="of:=19380+10639+818" office:value-type="float" office:value="30837">
            <text:p>30.837,00</text:p>
          </table:table-cell>
          <table:table-cell table:style-name="ce17" office:value-type="float" office:value="14976019.5">
            <text:p>14.976.019,50</text:p>
          </table:table-cell>
          <table:table-cell table:style-name="ce21" table:formula="of:=([.H18]-[.H17])*100/[.H17]" office:value-type="float" office:value="-4.53141470795678">
            <text:p>-4,53</text:p>
          </table:table-cell>
          <table:table-cell table:style-name="ce11" table:formula="of:=+[.H18]/207906" office:value-type="float" office:value="72.0326469654555">
            <text:p>72,03</text:p>
          </table:table-cell>
          <table:table-cell table:number-columns-repeated="1014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1" office:value-type="float" office:value="6327534">
            <text:p>6.327.534,00</text:p>
          </table:table-cell>
          <table:table-cell table:style-name="ce11" office:value-type="float" office:value="1468933.5">
            <text:p>1.468.933,50</text:p>
          </table:table-cell>
          <table:table-cell table:style-name="ce11" office:value-type="float" office:value="1384737.5">
            <text:p>1.384.737,50</text:p>
          </table:table-cell>
          <table:table-cell table:style-name="ce11" office:value-type="float" office:value="1107300">
            <text:p>1.107.300,00</text:p>
          </table:table-cell>
          <table:table-cell table:style-name="ce11" office:value-type="float" office:value="5034360">
            <text:p>5.034.360,00</text:p>
          </table:table-cell>
          <table:table-cell table:style-name="ce11" table:formula="of:=21415+9821+3029" office:value-type="float" office:value="34265">
            <text:p>34.265,00</text:p>
          </table:table-cell>
          <table:table-cell table:style-name="ce17" table:formula="of:=SUM([.B19:.G19])" office:value-type="float" office:value="15357130">
            <text:p>15.357.130,00</text:p>
          </table:table-cell>
          <table:table-cell table:style-name="ce21" table:formula="of:=([.H19]-[.H18])*100/[.H18]" office:value-type="float" office:value="2.5448050464945">
            <text:p>2,54</text:p>
          </table:table-cell>
          <table:table-cell table:style-name="ce11" table:formula="of:=+[.H19]/208147" office:value-type="float" office:value="73.7802130225274">
            <text:p>73,78</text:p>
          </table:table-cell>
          <table:table-cell table:number-columns-repeated="1014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5676725">
            <text:p>5.676.725,00</text:p>
          </table:table-cell>
          <table:table-cell table:style-name="ce11" office:value-type="float" office:value="1334132.5">
            <text:p>1.334.132,50</text:p>
          </table:table-cell>
          <table:table-cell table:style-name="ce11" office:value-type="float" office:value="1280316">
            <text:p>1.280.316,00</text:p>
          </table:table-cell>
          <table:table-cell table:style-name="ce11" office:value-type="float" office:value="979752">
            <text:p>979.752,00</text:p>
          </table:table-cell>
          <table:table-cell table:style-name="ce11" office:value-type="float" office:value="4798816">
            <text:p>4.798.816,00</text:p>
          </table:table-cell>
          <table:table-cell table:style-name="ce11" table:formula="of:=6667+3100+23625" office:value-type="float" office:value="33392">
            <text:p>33.392,00</text:p>
          </table:table-cell>
          <table:table-cell table:style-name="ce17" table:formula="of:=SUM([.B20:.G20])" office:value-type="float" office:value="14103133.5">
            <text:p>14.103.133,50</text:p>
          </table:table-cell>
          <table:table-cell table:style-name="ce21" table:formula="of:=([.H20]-[.H19])*100/[.H19]" office:value-type="float" office:value="-8.16556544093851">
            <text:p>-8,17</text:p>
          </table:table-cell>
          <table:table-cell table:style-name="ce11" table:formula="of:=+[.H20]/208173" office:value-type="float" office:value="67.7471790289807">
            <text:p>67,75</text:p>
          </table:table-cell>
          <table:table-cell table:number-columns-repeated="1014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2" office:value-type="float" office:value="5586186">
            <text:p>5.586.186,00</text:p>
          </table:table-cell>
          <table:table-cell table:style-name="ce12" office:value-type="float" office:value="1267150.5">
            <text:p>1.267.150,50</text:p>
          </table:table-cell>
          <table:table-cell table:style-name="ce12" office:value-type="float" office:value="1099173.5">
            <text:p>1.099.173,50</text:p>
          </table:table-cell>
          <table:table-cell table:style-name="ce12" office:value-type="float" office:value="703218">
            <text:p>703.218,00</text:p>
          </table:table-cell>
          <table:table-cell table:style-name="ce12" office:value-type="float" office:value="4109104">
            <text:p>4.109.104,00</text:p>
          </table:table-cell>
          <table:table-cell table:style-name="ce12" table:formula="of:=21497+6286+1755" office:value-type="float" office:value="29538">
            <text:p>29.538,00</text:p>
          </table:table-cell>
          <table:table-cell table:style-name="ce18" table:formula="of:=SUM([.B21:.G21])" office:value-type="float" office:value="12794370">
            <text:p>12.794.370,00</text:p>
          </table:table-cell>
          <table:table-cell table:style-name="ce21" table:formula="of:=([.H21]-[.H20])*100/[.H20]" office:value-type="float" office:value="-9.27994831786851">
            <text:p>-9,28</text:p>
          </table:table-cell>
          <table:table-cell table:style-name="ce11" table:formula="of:=+[.H21]/207747" office:value-type="float" office:value="61.5863044953718">
            <text:p>61,59</text:p>
          </table:table-cell>
          <table:table-cell table:number-columns-repeated="1014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2" office:value-type="float" office:value="5393498">
            <text:p>5.393.498,00</text:p>
          </table:table-cell>
          <table:table-cell table:style-name="ce12" office:value-type="float" office:value="1243055.5">
            <text:p>1.243.055,50</text:p>
          </table:table-cell>
          <table:table-cell table:style-name="ce12" office:value-type="float" office:value="981816.5">
            <text:p>981.816,50</text:p>
          </table:table-cell>
          <table:table-cell table:style-name="ce12" office:value-type="float" office:value="623409">
            <text:p>623.409,00</text:p>
          </table:table-cell>
          <table:table-cell table:style-name="ce12" office:value-type="float" office:value="3997818">
            <text:p>3.997.818,00</text:p>
          </table:table-cell>
          <table:table-cell table:style-name="ce12" table:formula="of:=19661+5290+822" office:value-type="float" office:value="25773">
            <text:p>25.773,00</text:p>
          </table:table-cell>
          <table:table-cell table:style-name="ce18" table:formula="of:=SUM([.B22:.G22])" office:value-type="float" office:value="12265370">
            <text:p>12.265.370,00</text:p>
          </table:table-cell>
          <table:table-cell table:style-name="ce21" table:formula="of:=([.H22]-[.H21])*100/[.H21]" office:value-type="float" office:value="-4.13463109164422">
            <text:p>-4,13</text:p>
          </table:table-cell>
          <table:table-cell table:style-name="ce12" table:formula="of:=+[.H22]/207532" office:value-type="float" office:value="59.1011024805813">
            <text:p>59,10</text:p>
          </table:table-cell>
          <table:table-cell table:number-columns-repeated="1014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2" office:value-type="float" office:value="5672778">
            <text:p>5.672.778,00</text:p>
          </table:table-cell>
          <table:table-cell table:style-name="ce12" office:value-type="float" office:value="1534858.5">
            <text:p>1.534.858,50</text:p>
          </table:table-cell>
          <table:table-cell table:style-name="ce12" office:value-type="float" office:value="997335.25">
            <text:p>997.335,25</text:p>
          </table:table-cell>
          <table:table-cell table:style-name="ce12" office:value-type="float" office:value="595704">
            <text:p>595.704,00</text:p>
          </table:table-cell>
          <table:table-cell table:style-name="ce12" office:value-type="float" office:value="3782160">
            <text:p>3.782.160,00</text:p>
          </table:table-cell>
          <table:table-cell table:style-name="ce12" table:formula="of:=26682+5345+188" office:value-type="float" office:value="32215">
            <text:p>32.215,00</text:p>
          </table:table-cell>
          <table:table-cell table:style-name="ce18" table:formula="of:=SUM([.B23:.G23])" office:value-type="float" office:value="12615050.75">
            <text:p>12.615.050,75</text:p>
          </table:table-cell>
          <table:table-cell table:style-name="ce21" table:formula="of:=([.H23]-[.H22])*100/[.H22]" office:value-type="float" office:value="2.85095965307202">
            <text:p>2,85</text:p>
          </table:table-cell>
          <table:table-cell table:style-name="ce12" table:formula="of:=+[.H23]/207802" office:value-type="float" office:value="60.7070709136582">
            <text:p>60,71</text:p>
          </table:table-cell>
          <table:table-cell table:number-columns-repeated="1014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2" office:value-type="float" office:value="5244077">
            <text:p>5.244.077,00</text:p>
          </table:table-cell>
          <table:table-cell table:style-name="ce12" office:value-type="float" office:value="1740678.5">
            <text:p>1.740.678,50</text:p>
          </table:table-cell>
          <table:table-cell table:style-name="ce12" office:value-type="float" office:value="817697.25">
            <text:p>817.697,25</text:p>
          </table:table-cell>
          <table:table-cell table:style-name="ce12" office:value-type="float" office:value="607684.5">
            <text:p>607.684,50</text:p>
          </table:table-cell>
          <table:table-cell table:style-name="ce12" office:value-type="float" office:value="3886036.5">
            <text:p>3.886.036,50</text:p>
          </table:table-cell>
          <table:table-cell table:style-name="ce12" table:formula="of:=21399+3853+318" office:value-type="float" office:value="25570">
            <text:p>25.570,00</text:p>
          </table:table-cell>
          <table:table-cell table:style-name="ce18" table:formula="of:=SUM([.B24:.G24])" office:value-type="float" office:value="12321743.75">
            <text:p>12.321.743,75</text:p>
          </table:table-cell>
          <table:table-cell table:style-name="ce21" table:formula="of:=([.H24]-[.H23])*100/[.H23]" office:value-type="float" office:value="-2.32505604466157">
            <text:p>-2,33</text:p>
          </table:table-cell>
          <table:table-cell table:style-name="ce12" table:formula="of:=+[.H24]/208284" office:value-type="float" office:value="59.1583787040771">
            <text:p>59,1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ont: Loterías y Apuestas del Estado.</text:p>
          </table:table-cell>
          <table:table-cell table:style-name="ce13" table:number-columns-repeated="9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18_7_18_0" table:base-cell-address="$'07.05.01'.$H$19" table:expression="SUM([.B19:.G19])"/>
        <table:named-expression table:name="SHARED_FORMULA_7_5_7_5_0" table:base-cell-address="$'07.05.01'.$H$6" table:expression="SUM([.B6:.G6])"/>
        <table:named-expression table:name="SHARED_FORMULA_8_16_8_16_0" table:base-cell-address="$'07.05.01'.$I$17" table:expression="([.H17]-[.H16])*100/[.H16]"/>
        <table:named-expression table:name="SHARED_FORMULA_8_5_8_5_0" table:base-cell-address="$'07.05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5.01" style:display-name="PageStyle_07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3:23</meta:creation-date>
    <dc:creator>mcunillera</dc:creator>
    <dc:date>2017-05-29T13:50:49</dc:date>
    <meta:print-date>2010-08-10T13:19:33</meta:print-date>
    <meta:document-statistic meta:table-count="1" meta:cell-count="202" meta:object-count="0"/>
    <meta:generator>LibreOffice/3.5$Windows_x86 LibreOffice_project/165a79a-7059095-e13bb37-fef39a4-9503d18</meta:generator>
  </office:meta>
</office:document-meta>
</file>