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1 Piscines municipals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fluència. 1997-2016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Banyistes</text:p>
          </table:table-cell>
          <table:table-cell table:style-name="ce14" office:value-type="string">
            <text:p>D<text:span text:style-name="T1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54086">
            <text:p>54.086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70216">
            <text:p>70.216</text:p>
          </table:table-cell>
          <table:table-cell table:style-name="ce16" table:formula="of:=([.B5]-[.B4])*100/[.B4]" office:value-type="float" office:value="29.8228746810635">
            <text:p>29,82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2" office:value-type="float" office:value="64330">
            <text:p>64.330</text:p>
          </table:table-cell>
          <table:table-cell table:style-name="ce16" table:formula="of:=([.B6]-[.B5])*100/[.B5]" office:value-type="float" office:value="-8.38270479662755">
            <text:p>-8,38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70068">
            <text:p>70.068</text:p>
          </table:table-cell>
          <table:table-cell table:style-name="ce16" table:formula="of:=([.B7]-[.B6])*100/[.B6]" office:value-type="float" office:value="8.91963314161356">
            <text:p>8,92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73229">
            <text:p>73.229</text:p>
          </table:table-cell>
          <table:table-cell table:style-name="ce16" table:formula="of:=([.B8]-[.B7])*100/[.B7]" office:value-type="float" office:value="4.51133184906091">
            <text:p>4,51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54595">
            <text:p>54.595</text:p>
          </table:table-cell>
          <table:table-cell table:style-name="ce16" table:formula="of:=([.B9]-[.B8])*100/[.B8]" office:value-type="float" office:value="-25.4462030070054">
            <text:p>-25,45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78179">
            <text:p>78.179</text:p>
          </table:table-cell>
          <table:table-cell table:style-name="ce16" table:formula="of:=([.B10]-[.B9])*100/[.B9]" office:value-type="float" office:value="43.1980950636505">
            <text:p>43,20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2" office:value-type="float" office:value="57301">
            <text:p>57.301</text:p>
          </table:table-cell>
          <table:table-cell table:style-name="ce16" table:formula="of:=([.B11]-[.B10])*100/[.B10]" office:value-type="float" office:value="-26.7053812404866">
            <text:p>-26,71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60057">
            <text:p>60.057</text:p>
          </table:table-cell>
          <table:table-cell table:style-name="ce16" table:formula="of:=([.B12]-[.B11])*100/[.B11]" office:value-type="float" office:value="4.80968918518001">
            <text:p>4,81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71030">
            <text:p>71.030</text:p>
          </table:table-cell>
          <table:table-cell table:style-name="ce16" table:formula="of:=([.B13]-[.B12])*100/[.B12]" office:value-type="float" office:value="18.2709759062224">
            <text:p>18,27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64631">
            <text:p>64.631</text:p>
          </table:table-cell>
          <table:table-cell table:style-name="ce16" table:formula="of:=([.B14]-[.B13])*100/[.B13]" office:value-type="float" office:value="-9.00886949176404">
            <text:p>-9,01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75435">
            <text:p>75.435</text:p>
          </table:table-cell>
          <table:table-cell table:style-name="ce16" table:formula="of:=([.B15]-[.B14])*100/[.B14]" office:value-type="float" office:value="16.7164363850165">
            <text:p>16,72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105217">
            <text:p>105.217</text:p>
          </table:table-cell>
          <table:table-cell table:style-name="ce16" table:formula="of:=([.B16]-[.B15])*100/[.B15]" office:value-type="float" office:value="39.4803473188838">
            <text:p>39,48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102127">
            <text:p>102.127</text:p>
          </table:table-cell>
          <table:table-cell table:style-name="ce16" table:formula="of:=([.B17]-[.B16])*100/[.B16]" office:value-type="float" office:value="-2.93678778144216">
            <text:p>-2,94</text:p>
          </table:table-cell>
          <table:table-cell table:number-columns-repeated="1021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89613">
            <text:p>89.613</text:p>
          </table:table-cell>
          <table:table-cell table:style-name="ce16" table:formula="of:=([.B18]-[.B17])*100/[.B17]" office:value-type="float" office:value="-12.2533708030198">
            <text:p>-12,25</text:p>
          </table:table-cell>
          <table:table-cell table:number-columns-repeated="1021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2" office:value-type="float" office:value="112305">
            <text:p>112.305</text:p>
          </table:table-cell>
          <table:table-cell table:style-name="ce16" table:formula="of:=([.B19]-[.B18])*100/[.B18]" office:value-type="float" office:value="25.3222188744937">
            <text:p>25,32</text:p>
          </table:table-cell>
          <table:table-cell table:number-columns-repeated="1021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100471">
            <text:p>100.471</text:p>
          </table:table-cell>
          <table:table-cell table:style-name="ce16" table:formula="of:=([.B20]-[.B19])*100/[.B19]" office:value-type="float" office:value="-10.5373758959975">
            <text:p>-10,54</text:p>
          </table:table-cell>
          <table:table-cell table:number-columns-repeated="102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2" office:value-type="float" office:value="84924">
            <text:p>84.924</text:p>
          </table:table-cell>
          <table:table-cell table:style-name="ce16" table:formula="of:=([.B21]-[.B20])*100/[.B20]" office:value-type="float" office:value="-15.4741169093569">
            <text:p>-15,47</text:p>
          </table:table-cell>
          <table:table-cell table:number-columns-repeated="1021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2" office:value-type="float" office:value="112277">
            <text:p>112.277</text:p>
          </table:table-cell>
          <table:table-cell table:style-name="ce16" table:formula="of:=([.B22]-[.B21])*100/[.B21]" office:value-type="float" office:value="32.2087984550893">
            <text:p>32,21</text:p>
          </table:table-cell>
          <table:table-cell table:number-columns-repeated="1021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2" office:value-type="float" office:value="128177">
            <text:p>128.177</text:p>
          </table:table-cell>
          <table:table-cell table:style-name="ce16" table:formula="of:=([.B23]-[.B22])*100/[.B22]" office:value-type="float" office:value="14.1614043838008">
            <text:p>14,16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itjana període</text:p>
          </table:table-cell>
          <table:table-cell table:style-name="ce13" table:formula="of:=(SUM([.B4:.B23]))/20" office:value-type="float" office:value="81413.4">
            <text:p>81.413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0_2_10_0" table:base-cell-address="$'14.02.01'.$C$11" table:expression="([.B11]-[.B10])*100/[.B10]"/>
        <table:named-expression table:name="SHARED_FORMULA_2_4_2_4_0" table:base-cell-address="$'14.02.01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1" style:display-name="PageStyle_14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09:44:42</dc:date>
    <meta:print-date>2009-10-13T16:32:12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