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02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4.02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2" table:default-cell-style-name="ce1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4.02.02 Piscines municipals</text:p>
          </table:table-cell>
          <table:table-cell table:style-name="ce9"/>
          <table:table-cell table:style-name="ce13"/>
          <table:table-cell table:number-columns-repeated="1021"/>
        </table:table-row>
        <table:table-row table:style-name="ro2">
          <table:table-cell table:style-name="ce2" office:value-type="string">
            <text:p>"La Bassa". Afluència. 1997-2016</text:p>
          </table:table-cell>
          <table:table-cell table:style-name="ce9"/>
          <table:table-cell table:style-name="ce13"/>
          <table:table-cell table:number-columns-repeated="1021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Afluència</text:p>
          </table:table-cell>
          <table:table-cell table:style-name="ce14" office:value-type="string">
            <text:p>D<text:span text:style-name="T1"> % anual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1" office:value-type="float" office:value="123633">
            <text:p>123.633</text:p>
          </table:table-cell>
          <table:table-cell table:style-name="ce15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1" office:value-type="float" office:value="130638">
            <text:p>130.638</text:p>
          </table:table-cell>
          <table:table-cell table:style-name="ce16" table:formula="of:=([.B5]-[.B4])*100/[.B4]" office:value-type="float" office:value="5.66596297105142">
            <text:p>5,67</text:p>
          </table:table-cell>
          <table:table-cell table:number-columns-repeated="1021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1" office:value-type="float" office:value="105906">
            <text:p>105.906</text:p>
          </table:table-cell>
          <table:table-cell table:style-name="ce16" table:formula="of:=([.B6]-[.B5])*100/[.B5]" office:value-type="float" office:value="-18.9317044045377">
            <text:p>-18,93</text:p>
          </table:table-cell>
          <table:table-cell table:number-columns-repeated="1021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1" office:value-type="float" office:value="106968">
            <text:p>106.968</text:p>
          </table:table-cell>
          <table:table-cell table:style-name="ce16" table:formula="of:=([.B7]-[.B6])*100/[.B6]" office:value-type="float" office:value="1.00277604668291">
            <text:p>1,00</text:p>
          </table:table-cell>
          <table:table-cell table:number-columns-repeated="1021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1" office:value-type="float" office:value="112493">
            <text:p>112.493</text:p>
          </table:table-cell>
          <table:table-cell table:style-name="ce16" table:formula="of:=([.B8]-[.B7])*100/[.B7]" office:value-type="float" office:value="5.16509610350759">
            <text:p>5,17</text:p>
          </table:table-cell>
          <table:table-cell table:number-columns-repeated="1021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1" office:value-type="float" office:value="90011">
            <text:p>90.011</text:p>
          </table:table-cell>
          <table:table-cell table:style-name="ce16" table:formula="of:=([.B9]-[.B8])*100/[.B8]" office:value-type="float" office:value="-19.9852435262639">
            <text:p>-19,99</text:p>
          </table:table-cell>
          <table:table-cell table:number-columns-repeated="1021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1" office:value-type="float" office:value="126717">
            <text:p>126.717</text:p>
          </table:table-cell>
          <table:table-cell table:style-name="ce16" table:formula="of:=([.B10]-[.B9])*100/[.B9]" office:value-type="float" office:value="40.779460288187">
            <text:p>40,78</text:p>
          </table:table-cell>
          <table:table-cell table:number-columns-repeated="1021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1" office:value-type="float" office:value="98763">
            <text:p>98.763</text:p>
          </table:table-cell>
          <table:table-cell table:style-name="ce16" table:formula="of:=([.B11]-[.B10])*100/[.B10]" office:value-type="float" office:value="-22.0601813489903">
            <text:p>-22,06</text:p>
          </table:table-cell>
          <table:table-cell table:number-columns-repeated="1021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1" office:value-type="float" office:value="93281">
            <text:p>93.281</text:p>
          </table:table-cell>
          <table:table-cell table:style-name="ce16" table:formula="of:=([.B12]-[.B11])*100/[.B11]" office:value-type="float" office:value="-5.55066168504399">
            <text:p>-5,55</text:p>
          </table:table-cell>
          <table:table-cell table:number-columns-repeated="1021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1" office:value-type="float" office:value="108803">
            <text:p>108.803</text:p>
          </table:table-cell>
          <table:table-cell table:style-name="ce16" table:formula="of:=([.B13]-[.B12])*100/[.B12]" office:value-type="float" office:value="16.6400445964344">
            <text:p>16,64</text:p>
          </table:table-cell>
          <table:table-cell table:number-columns-repeated="1021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1" office:value-type="float" office:value="105148">
            <text:p>105.148</text:p>
          </table:table-cell>
          <table:table-cell table:style-name="ce16" table:formula="of:=([.B14]-[.B13])*100/[.B13]" office:value-type="float" office:value="-3.35928237272869">
            <text:p>-3,36</text:p>
          </table:table-cell>
          <table:table-cell table:number-columns-repeated="1021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1" office:value-type="float" office:value="126311">
            <text:p>126.311</text:p>
          </table:table-cell>
          <table:table-cell table:style-name="ce16" table:formula="of:=([.B15]-[.B14])*100/[.B14]" office:value-type="float" office:value="20.1268687944611">
            <text:p>20,13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1" office:value-type="float" office:value="137187">
            <text:p>137.187</text:p>
          </table:table-cell>
          <table:table-cell table:style-name="ce16" table:formula="of:=([.B16]-[.B15])*100/[.B15]" office:value-type="float" office:value="8.61049314786519">
            <text:p>8,61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1" office:value-type="float" office:value="136031">
            <text:p>136.031</text:p>
          </table:table-cell>
          <table:table-cell table:style-name="ce16" table:formula="of:=([.B17]-[.B16])*100/[.B16]" office:value-type="float" office:value="-0.842645440165613">
            <text:p>-0,84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1" office:value-type="float" office:value="116634">
            <text:p>116.634</text:p>
          </table:table-cell>
          <table:table-cell table:style-name="ce16" table:formula="of:=([.B18]-[.B17])*100/[.B17]" office:value-type="float" office:value="-14.259249729841">
            <text:p>-14,26</text:p>
          </table:table-cell>
          <table:table-cell table:number-columns-repeated="1021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1" office:value-type="float" office:value="145281">
            <text:p>145.281</text:p>
          </table:table-cell>
          <table:table-cell table:style-name="ce16" table:formula="of:=([.B19]-[.B18])*100/[.B18]" office:value-type="float" office:value="24.561448634189">
            <text:p>24,56</text:p>
          </table:table-cell>
          <table:table-cell table:number-columns-repeated="1021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1" office:value-type="float" office:value="145580">
            <text:p>145.580</text:p>
          </table:table-cell>
          <table:table-cell table:style-name="ce16" table:formula="of:=([.B20]-[.B19])*100/[.B19]" office:value-type="float" office:value="0.205808054735306">
            <text:p>0,21</text:p>
          </table:table-cell>
          <table:table-cell table:number-columns-repeated="1021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1" office:value-type="float" office:value="123895">
            <text:p>123.895</text:p>
          </table:table-cell>
          <table:table-cell table:style-name="ce16" table:formula="of:=([.B21]-[.B20])*100/[.B20]" office:value-type="float" office:value="-14.8955900535788">
            <text:p>-14,90</text:p>
          </table:table-cell>
          <table:table-cell table:number-columns-repeated="1021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1" office:value-type="float" office:value="147736">
            <text:p>147.736</text:p>
          </table:table-cell>
          <table:table-cell table:style-name="ce16" table:formula="of:=([.B22]-[.B21])*100/[.B21]" office:value-type="float" office:value="19.2429073005367">
            <text:p>19,2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2016 *</text:p>
          </table:table-cell>
          <table:table-cell table:style-name="ce11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Mitjana període</text:p>
          </table:table-cell>
          <table:table-cell table:style-name="ce12" table:formula="of:=AVERAGE([.B4:.B22])" office:value-type="float" office:value="120053.473684211">
            <text:p>120.053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6" office:value-type="string">
            <text:p>Font: Ajuntament de Sabadell. Servei d'Esports.</text:p>
          </table:table-cell>
          <table:table-cell table:style-name="ce9"/>
          <table:table-cell table:style-name="ce13"/>
          <table:table-cell table:number-columns-repeated="1021"/>
        </table:table-row>
        <table:table-row table:style-name="ro3">
          <table:table-cell table:style-name="ce6" office:value-type="string">
            <text:p>* L'any 2016 la Bassa ha estat tancada per obres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7"/>
          <table:table-cell/>
          <table:table-cell table:style-name="ce19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14.02.02'.$C$5" table:expression="([.B5]-[.B4])*100/[.B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2.02" style:display-name="PageStyle_14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9T09:48:39</dc:date>
    <meta:print-date>2009-10-13T16:32:12</meta:print-date>
    <meta:document-statistic meta:table-count="1" meta:cell-count="69" meta:object-count="0"/>
    <meta:generator>LibreOffice/3.5$Windows_x86 LibreOffice_project/165a79a-7059095-e13bb37-fef39a4-9503d18</meta:generator>
  </office:meta>
</office:document-meta>
</file>