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4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04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4.04.03 Programes d'Esport Escolar</text:p>
          </table:table-cell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2">
          <table:table-cell table:style-name="ce2" office:value-type="string">
            <text:p>Participació per esport i sexe. 2015-2016</text:p>
          </table:table-cell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9" office:value-type="string">
            <text:p>Masculí</text:p>
          </table:table-cell>
          <table:table-cell table:style-name="ce9" office:value-type="string">
            <text:p>Femení</text:p>
          </table:table-cell>
          <table:table-cell table:style-name="ce9" office:value-type="string">
            <text:p>Tècnics/ques</text:p>
          </table:table-cell>
          <table:table-cell table:style-name="ce9" office:value-type="string">
            <text:p>Total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Iniciació Esportiva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20">
            <text:p>20</text:p>
          </table:table-cell>
          <table:table-cell table:style-name="ce13" table:formula="of:=SUM([.B4:.D4])" office:value-type="float" office:value="369">
            <text:p>36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Aeròbic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3" table:formula="of:=SUM([.B5:.D5])" office:value-type="float" office:value="116">
            <text:p>11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Atletisme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0">
            <text:p>0</text:p>
          </table:table-cell>
          <table:table-cell table:style-name="ce13" table:formula="of:=SUM([.B6:.D6])" office:value-type="float" office:value="385">
            <text:p>38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Bàsquet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67">
            <text:p>67</text:p>
          </table:table-cell>
          <table:table-cell table:style-name="ce13" table:formula="of:=SUM([.B7:.D7])" office:value-type="float" office:value="540">
            <text:p>54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BT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3" table:formula="of:=SUM([.B8:.D8])" office:value-type="float" office:value="12">
            <text:p>1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Cros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0">
            <text:p>0</text:p>
          </table:table-cell>
          <table:table-cell table:style-name="ce13" table:formula="of:=SUM([.B9:.D9])" office:value-type="float" office:value="446">
            <text:p>44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Escacs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">
            <text:p>6</text:p>
          </table:table-cell>
          <table:table-cell table:style-name="ce13" table:formula="of:=SUM([.B10:.D10])" office:value-type="float" office:value="90">
            <text:p>9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Futbol a 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7">
            <text:p>17</text:p>
          </table:table-cell>
          <table:table-cell table:style-name="ce13" table:formula="of:=SUM([.B11:.D11])" office:value-type="float" office:value="125">
            <text:p>12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Futbol Sal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713">
            <text:p>1.713</text:p>
          </table:table-cell>
          <table:table-cell table:style-name="ce10" office:value-type="float" office:value="263">
            <text:p>263</text:p>
          </table:table-cell>
          <table:table-cell table:style-name="ce13" table:formula="of:=SUM([.B12:.D12])" office:value-type="float" office:value="2100">
            <text:p>2.10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Gimnàstica Artística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3" table:formula="of:=SUM([.B13:.D13])" office:value-type="float" office:value="12">
            <text:p>1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Gimnàstica Estétic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table:formula="of:=SUM([.B14:.D14])" office:value-type="float" office:value="19">
            <text:p>1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Gimnàstica Rítmica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5">
            <text:p>35</text:p>
          </table:table-cell>
          <table:table-cell table:style-name="ce13" table:formula="of:=SUM([.B15:.D15])" office:value-type="float" office:value="773">
            <text:p>77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Handbol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52">
            <text:p>52</text:p>
          </table:table-cell>
          <table:table-cell table:style-name="ce13" table:formula="of:=SUM([.B16:.D16])" office:value-type="float" office:value="334">
            <text:p>33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Hip Hop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3" table:formula="of:=SUM([.B17:.D17])" office:value-type="float" office:value="182">
            <text:p>18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Hoque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">
            <text:p>6</text:p>
          </table:table-cell>
          <table:table-cell table:style-name="ce13" table:formula="of:=SUM([.B18:.D18])" office:value-type="float" office:value="45">
            <text:p>4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Natació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6">
            <text:p>6</text:p>
          </table:table-cell>
          <table:table-cell table:style-name="ce13" table:formula="of:=SUM([.B19:.D19])" office:value-type="float" office:value="266">
            <text:p>26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Patinatge </text:p>
          </table:table-cell>
          <table:table-cell table:style-name="ce10" office:value-type="float" office:value="197">
            <text:p>197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3" table:formula="of:=SUM([.B20:.D20])" office:value-type="float" office:value="219">
            <text:p>21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Tennis Taula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3" table:formula="of:=SUM([.B21:.D21])" office:value-type="float" office:value="16">
            <text:p>1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Voleibol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4">
            <text:p>44</text:p>
          </table:table-cell>
          <table:table-cell table:style-name="ce13" table:formula="of:=SUM([.B22:.D22])" office:value-type="float" office:value="388">
            <text:p>38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Torneig de Nadal d'Handbol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74">
            <text:p>74</text:p>
          </table:table-cell>
          <table:table-cell table:style-name="ce13" table:formula="of:=SUM([.B23:.D23])" office:value-type="float" office:value="518">
            <text:p>51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Diada de l'Esport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41">
            <text:p>141</text:p>
          </table:table-cell>
          <table:table-cell table:style-name="ce13" table:formula="of:=SUM([.B24:.D24])" office:value-type="float" office:value="1135">
            <text:p>1.13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Finals Supracomarcals de Gimnàstica Rítmica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8">
            <text:p>138</text:p>
          </table:table-cell>
          <table:table-cell table:style-name="ce13" table:formula="of:=SUM([.B25:.D25])" office:value-type="float" office:value="913">
            <text:p>91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Finals Supracomarcals d'Esport d'Equips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2">
            <text:p>32</text:p>
          </table:table-cell>
          <table:table-cell table:style-name="ce13" table:formula="of:=SUM([.B26:.D26])" office:value-type="float" office:value="214">
            <text:p>21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Campionat Escolar per equips d'Escacs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38">
            <text:p>38</text:p>
          </table:table-cell>
          <table:table-cell table:style-name="ce13" table:formula="of:=SUM([.B27:.D27])" office:value-type="float" office:value="269">
            <text:p>26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Trofeu Promoció Pista Coberta</text:p>
          </table:table-cell>
          <table:table-cell table:style-name="ce10" office:value-type="float" office:value="1634">
            <text:p>1.634</text:p>
          </table:table-cell>
          <table:table-cell table:style-name="ce10" office:value-type="float" office:value="1677">
            <text:p>1.677</text:p>
          </table:table-cell>
          <table:table-cell table:style-name="ce10" office:value-type="float" office:value="0">
            <text:p>0</text:p>
          </table:table-cell>
          <table:table-cell table:style-name="ce13" table:formula="of:=SUM([.B28:.D28])" office:value-type="float" office:value="3311">
            <text:p>3.311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Plans de promoció</text:p>
          </table:table-cell>
          <table:table-cell table:style-name="ce10" office:value-type="float" office:value="4710">
            <text:p>4.710</text:p>
          </table:table-cell>
          <table:table-cell table:style-name="ce10" office:value-type="float" office:value="4887">
            <text:p>4.887</text:p>
          </table:table-cell>
          <table:table-cell table:style-name="ce10" office:value-type="float" office:value="0">
            <text:p>0</text:p>
          </table:table-cell>
          <table:table-cell table:style-name="ce13" table:formula="of:=SUM([.B29:.D29])" office:value-type="float" office:value="9597">
            <text:p>9.597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Pla Català Esport a l'Escola</text:p>
          </table:table-cell>
          <table:table-cell table:style-name="ce10" office:value-type="float" office:value="1427">
            <text:p>1.427</text:p>
          </table:table-cell>
          <table:table-cell table:style-name="ce10" office:value-type="float" office:value="1324">
            <text:p>1.324</text:p>
          </table:table-cell>
          <table:table-cell table:style-name="ce10" office:value-type="float" office:value="142">
            <text:p>142</text:p>
          </table:table-cell>
          <table:table-cell table:style-name="ce13" table:formula="of:=SUM([.B30:.D30])" office:value-type="float" office:value="2893">
            <text:p>2.893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Enjogassat</text:p>
          </table:table-cell>
          <table:table-cell table:style-name="ce10" office:value-type="float" office:value="1770">
            <text:p>1.770</text:p>
          </table:table-cell>
          <table:table-cell table:style-name="ce10" office:value-type="float" office:value="2412">
            <text:p>2.412</text:p>
          </table:table-cell>
          <table:table-cell table:style-name="ce10" office:value-type="float" office:value="0">
            <text:p>0</text:p>
          </table:table-cell>
          <table:table-cell table:style-name="ce13" table:formula="of:=SUM([.B31:.D31])" office:value-type="float" office:value="4182">
            <text:p>4.182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Concurs cultural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824">
            <text:p>824</text:p>
          </table:table-cell>
          <table:table-cell table:style-name="ce10" office:value-type="float" office:value="0">
            <text:p>0</text:p>
          </table:table-cell>
          <table:table-cell table:style-name="ce13" table:formula="of:=SUM([.B32:.D32])" office:value-type="float" office:value="1640">
            <text:p>1.64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Cursos de formació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0">
            <text:p>0</text:p>
          </table:table-cell>
          <table:table-cell table:style-name="ce13" table:formula="of:=SUM([.B33:.D33])" office:value-type="float" office:value="443">
            <text:p>443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33])" office:value-type="float" office:value="14435">
            <text:p>14.435</text:p>
          </table:table-cell>
          <table:table-cell table:style-name="ce11" table:formula="of:=SUM([.C4:.C33])" office:value-type="float" office:value="16005">
            <text:p>16.005</text:p>
          </table:table-cell>
          <table:table-cell table:style-name="ce11" table:formula="of:=SUM([.D4:.D33])" office:value-type="float" office:value="1112">
            <text:p>1.112</text:p>
          </table:table-cell>
          <table:table-cell table:style-name="ce11" table:formula="of:=SUM([.E4:.E33])" office:value-type="float" office:value="31552">
            <text:p>31.55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4.04.03'.$E$5" table:expression="SUM([.B5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4.03" style:display-name="PageStyle_14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09:59:25</dc:date>
    <meta:print-date>2010-09-20T08:41:51</meta:print-date>
    <meta:document-statistic meta:table-count="1" meta:cell-count="162" meta:object-count="0"/>
    <meta:generator>LibreOffice/3.5$Windows_x86 LibreOffice_project/165a79a-7059095-e13bb37-fef39a4-9503d18</meta:generator>
  </office:meta>
</office:document-meta>
</file>