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fo:padding="0.071cm"/>
    </style:style>
    <style:style style:name="ce8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OBSERVATORI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OBSERVATORI" style:data-style-name="N1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3.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14.13.01 Club de Tennis de Sabadell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Evolució de la massa social 2000-2016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Socis/es i abonats/des</text:p>
          </table:table-cell>
          <table:table-cell table:style-name="ce14" office:value-type="string">
            <text:p>D<text:span text:style-name="T1">% anual</text:span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1686">
            <text:p>1.686</text:p>
          </table:table-cell>
          <table:table-cell table:style-name="ce15" office:value-type="float" office:value="14.3050847457627">
            <text:p>14,31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1896">
            <text:p>1.896</text:p>
          </table:table-cell>
          <table:table-cell table:style-name="ce15" office:value-type="float" office:value="12.4555160142349">
            <text:p>12,4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70">
            <text:p>2.070</text:p>
          </table:table-cell>
          <table:table-cell table:style-name="ce15" office:value-type="float" office:value="9.18">
            <text:p>9,1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239">
            <text:p>2.239</text:p>
          </table:table-cell>
          <table:table-cell table:style-name="ce15" office:value-type="float" office:value="8.16">
            <text:p>8,1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2474">
            <text:p>2.474</text:p>
          </table:table-cell>
          <table:table-cell table:style-name="ce15" office:value-type="float" office:value="10.5">
            <text:p>10,5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699">
            <text:p>2.699</text:p>
          </table:table-cell>
          <table:table-cell table:style-name="ce15" office:value-type="float" office:value="9.09">
            <text:p>9,0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2849">
            <text:p>2.849</text:p>
          </table:table-cell>
          <table:table-cell table:style-name="ce15" office:value-type="float" office:value="5.56">
            <text:p>5,5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3055">
            <text:p>3.055</text:p>
          </table:table-cell>
          <table:table-cell table:style-name="ce16" office:value-type="percentage" office:value="0.0723">
            <text:p>7,2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2999">
            <text:p>2.999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944">
            <text:p>2.944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885">
            <text:p>2.885</text:p>
          </table:table-cell>
          <table:table-cell table:style-name="ce16" office:value-type="percentage" office:value="-0.02">
            <text:p>-2,00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2879">
            <text:p>2.879</text:p>
          </table:table-cell>
          <table:table-cell table:style-name="ce16" office:value-type="percentage" office:value="-0.0021">
            <text:p>-0,21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2698">
            <text:p>2.698</text:p>
          </table:table-cell>
          <table:table-cell table:style-name="ce17" table:formula="of:=([.B16]-[.B15])/[.B15]" office:value-type="percentage" office:value="-0.0628690517540813">
            <text:p>-6,29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2739">
            <text:p>2.739</text:p>
          </table:table-cell>
          <table:table-cell table:style-name="ce17" table:formula="of:=([.B17]-[.B16])/[.B16]" office:value-type="percentage" office:value="0.0151964418087472">
            <text:p>1,52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2718">
            <text:p>2.718</text:p>
          </table:table-cell>
          <table:table-cell table:style-name="ce17" table:formula="of:=([.B18]-[.B17])/[.B17]" office:value-type="percentage" office:value="-0.00766703176341731">
            <text:p>-0,77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float" office:value="2678">
            <text:p>2.678</text:p>
          </table:table-cell>
          <table:table-cell table:style-name="ce17" table:formula="of:=([.B19]-[.B18])/[.B18]" office:value-type="percentage" office:value="-0.0147167034584253">
            <text:p>-1,47%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0" office:value-type="float" office:value="2690">
            <text:p>2.690</text:p>
          </table:table-cell>
          <table:table-cell table:style-name="ce17" table:formula="of:=([.B20]-[.B19])/[.B19]" office:value-type="percentage" office:value="0.00448095593726662">
            <text:p>0,45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1" style:display-name="PageStyle_1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4:08:24</dc:date>
    <meta:print-date>2011-10-26T13:16:22</meta:print-date>
    <meta:document-statistic meta:table-count="1" meta:cell-count="57" meta:object-count="0"/>
    <meta:generator>LibreOffice/3.5$Windows_x86 LibreOffice_project/165a79a-7059095-e13bb37-fef39a4-9503d18</meta:generator>
  </office:meta>
</office:document-meta>
</file>