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3">
      <style:table-properties table:display="true" style:writing-mode="lr-tb"/>
    </style: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fo:padding="0.071cm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4.1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4.13.03 Club de Tenni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mpionats i concursos organitzats el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24è Open Internacional BBVA, Trofeu <text:s/>“Ciutat de Sabadell”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87è Campionat Social. <text:s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4è Open Juveni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34è Concurs Pares i Fills.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30è Concurs del Capvespre (amb consolació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ofeu Escola de Tennis (iniciació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ofeu President (benjamins i alevins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XXIII Lliga de Tennis a l'Americana (masculí i femení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7a Lliga de Tennis a l’Americana (dobles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76è <text:s/>Concurs de Nadal de Pàde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7a Lliga Americana de Pàde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XIV Lliga Americana de Parxís per parelles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0es XII Hores de Mah-jong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XII Campionat Social d’Esquaix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3è <text:s/>Campionat Festa Major d'Esquaix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ligues d’Esquaix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4t “Champions” dobles Sèniors.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a “Champions” de Pàde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2es XII hores multiesportives (pàdel, esquaix i tennis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mpionat de Catalunya d’ Esquaix Sub-19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mpionat de categoria Or de la Federació Catalana d’ Esquaix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ampionat de categoria Bronze de la Federació Catalana d’ Esquaix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Font: Club Tennis Sabadell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3" style:display-name="PageStyle_14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4:11:07</dc:date>
    <meta:print-date>2010-03-16T17:39:44</meta:print-date>
    <meta:document-statistic meta:table-count="1" meta:cell-count="26" meta:object-count="0"/>
    <meta:generator>LibreOffice/3.5$Windows_x86 LibreOffice_project/165a79a-7059095-e13bb37-fef39a4-9503d18</meta:generator>
  </office:meta>
</office:document-meta>
</file>