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7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3.04">
      <style:table-properties table:display="true" style:writing-mode="lr-tb"/>
    </style:style>
    <style:style style:name="ce1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OBSERVATORI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OBSERVATORI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OBSERVATORI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OBSERVATORI">
      <style:table-cell-properties fo:padding="0.071cm"/>
    </style:style>
    <style:style style:name="ce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14.13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56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4.13.04 Club de Tenni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socials, culturals i solidàries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ursos gratuïts de tennis i pàdel per als integrants de diferents associacions de discapacitats de Sabadell: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<text:s text:c="3"/>Andi Laboral, Fundació Atendis, Sil Taina, CIPO, AVAN i Club Horitzó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grama "Ciutat i Escola" d' iniciació escolar a la pràctica esportiv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Programa de recollida d'aliments per a Càritas I Rebost Solidari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iatló solidària contra el càncer de mama (amb la col·laboració de l' AECC, Associació Espanyola contra el càncer)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orneig de pàdel solidari Intermón-Oxfam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ferència Neurogym, amb la col·laboració d’ AVAN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stes de cloendes de les escoles de tennis, gimnàstica esportiva, pàdel i natació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Festa de cloenda dels cursos de tennis per a discapacitats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6è Concurs de disfresses amb motiu del Carnestoltes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ortides a la Natur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orneig solidari de pàdel - CIPO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Sopar social de repartiment de premis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Visita al Club de l'ambaixador reial oberta a la ciutat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0a marxa Sabadell – Montserrat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l·laboració amb la jornada “Mulla’t” contra l’ esclerosi múltiple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Jornada de mini tennis al carrer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ferència “Esport i Càncer”, a càrrec del Dr. Jordi Alfaro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Conferència “Esport i càncer” amb la col·laboració d’ Oncolliga (Fundació lliga catalana d’ajuda oncològica)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orneig solidari de pàdel de la Fundació Cruyff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Actuació de la Coral del Club a la Marató de TV3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Trobada de Golf del Club Tennis Sabadell i el Cercle Sabadellès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Informació beques Tennis Management USA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Torneig de pàdel solidari “Mou-te per l’ictus” – AVAN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Font: Club Tennis Sabadell.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OBSERVATORI" style:display-name="Normal_OBSERVAT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3.04" style:display-name="PageStyle_14.13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5-23T14:13:30</dc:date>
    <meta:print-date>2010-03-16T17:39:44</meta:print-date>
    <meta:document-statistic meta:table-count="1" meta:cell-count="28" meta:object-count="0"/>
    <meta:generator>LibreOffice/3.5$Windows_x86 LibreOffice_project/165a79a-7059095-e13bb37-fef39a4-9503d18</meta:generator>
  </office:meta>
</office:document-meta>
</file>