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6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7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14.17.02 Unió Subaquàtica de Sabadell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ompeticions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mpeticions </text:p>
          </table:table-cell>
          <table:table-cell table:style-name="ce11" office:value-type="string">
            <text:p>Campionat</text:p>
          </table:table-cell>
          <table:table-cell table:style-name="ce11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rientació subaquàtica</text:p>
          </table:table-cell>
          <table:table-cell table:style-name="ce12" office:value-type="string">
            <text:p>Campionat d’Espanya d’Orientació Subaquàtica </text:p>
          </table:table-cell>
          <table:table-cell table:style-name="ce15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2" office:value-type="string">
            <text:p>Copa del Rey d’Orientació Subaquàtica</text:p>
          </table:table-cell>
          <table:table-cell table:style-name="ce15" office:value-type="float" office:value="11">
            <text:p>11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3"/>
          <table:table-cell table:style-name="ce16" table:formula="of:=SUM([.C4:.C5])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Unió Subaquàtica de Sabadell.</text:p>
          </table:table-cell>
          <table:table-cell table:style-name="ce14"/>
          <table:table-cell office:value-type="string">
            <text:p><text:s/>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7.02" style:display-name="PageStyle_14.1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9T12:20:00</meta:creation-date>
    <dc:creator>mcunillera</dc:creator>
    <dc:date>2017-05-23T14:17:12</dc:date>
    <meta:document-statistic meta:table-count="1" meta:cell-count="15" meta:object-count="0"/>
    <meta:generator>LibreOffice/3.5$Windows_x86 LibreOffice_project/165a79a-7059095-e13bb37-fef39a4-9503d18</meta:generator>
  </office:meta>
</office:document-meta>
</file>