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7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2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7.02.02 Impost sobre la renda de les persones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ísiques (IRPF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00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Base imposable per declarant (EUROS)</text:p>
          </table:table-cell>
          <table:table-cell table:style-name="ce8" office:value-type="string">
            <text:p>Quota resultant per declarant (EUROS)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9" office:value-type="float" office:value="11054">
            <text:p>11.054</text:p>
          </table:table-cell>
          <table:table-cell table:style-name="ce9" office:value-type="float" office:value="2472">
            <text:p>2.47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9" office:value-type="float" office:value="12047">
            <text:p>12.047</text:p>
          </table:table-cell>
          <table:table-cell table:style-name="ce9" office:value-type="float" office:value="2721">
            <text:p>2.721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9" office:value-type="float" office:value="12734">
            <text:p>12.734</text:p>
          </table:table-cell>
          <table:table-cell table:style-name="ce9" office:value-type="float" office:value="2862">
            <text:p>2.86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9" office:value-type="float" office:value="15712">
            <text:p>15.712</text:p>
          </table:table-cell>
          <table:table-cell table:style-name="ce9" office:value-type="float" office:value="2785">
            <text:p>2.785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9" office:value-type="float" office:value="16185">
            <text:p>16.185</text:p>
          </table:table-cell>
          <table:table-cell table:style-name="ce9" office:value-type="float" office:value="2931">
            <text:p>2.931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9" office:value-type="float" office:value="17110">
            <text:p>17.110</text:p>
          </table:table-cell>
          <table:table-cell table:style-name="ce9" office:value-type="float" office:value="3200">
            <text:p>3.20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9" office:value-type="float" office:value="18359">
            <text:p>18.359</text:p>
          </table:table-cell>
          <table:table-cell table:style-name="ce9" office:value-type="float" office:value="3692">
            <text:p>3.69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9" office:value-type="float" office:value="19670">
            <text:p>19.670</text:p>
          </table:table-cell>
          <table:table-cell table:style-name="ce9" office:value-type="float" office:value="3760">
            <text:p>3.76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0" office:value-type="float" office:value="20709">
            <text:p>20.709</text:p>
          </table:table-cell>
          <table:table-cell table:style-name="ce10" office:value-type="float" office:value="4736">
            <text:p>4.736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0" office:value-type="float" office:value="20374">
            <text:p>20.374</text:p>
          </table:table-cell>
          <table:table-cell table:style-name="ce10" office:value-type="float" office:value="4709">
            <text:p>4.709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0" office:value-type="float" office:value="20320">
            <text:p>20.320</text:p>
          </table:table-cell>
          <table:table-cell table:style-name="ce10" office:value-type="float" office:value="4870">
            <text:p>4.870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0" office:value-type="float" office:value="20406">
            <text:p>20.406</text:p>
          </table:table-cell>
          <table:table-cell table:style-name="ce10" office:value-type="float" office:value="4985">
            <text:p>4.985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0" office:value-type="float" office:value="19501">
            <text:p>19.501</text:p>
          </table:table-cell>
          <table:table-cell table:style-name="ce10" office:value-type="float" office:value="5002">
            <text:p>5.002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0" office:value-type="float" office:value="19594">
            <text:p>19.594</text:p>
          </table:table-cell>
          <table:table-cell table:style-name="ce10" office:value-type="float" office:value="5079">
            <text:p>5.079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0" office:value-type="float" office:value="19750">
            <text:p>19.750</text:p>
          </table:table-cell>
          <table:table-cell table:style-name="ce10" office:value-type="float" office:value="5163">
            <text:p>5.163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Font: Web de l'Institut d'Estadística de Catalunya</text:p>
          </table:table-cell>
          <table:table-cell table:style-name="ce6" table:number-columns-repeated="2"/>
          <table:table-cell table:style-name="ce11" table:number-columns-repeated="2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2.02" style:display-name="PageStyle_07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5-18T09:55:57</dc:date>
    <meta:document-statistic meta:table-count="1" meta:cell-count="52" meta:object-count="0"/>
    <meta:generator>LibreOffice/3.5$Windows_x86 LibreOffice_project/165a79a-7059095-e13bb37-fef39a4-9503d18</meta:generator>
  </office:meta>
</office:document-meta>
</file>