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20.01.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20.01.01 Pressupostos municipals</text:p>
          </table:table-cell>
          <table:table-cell/>
          <table:table-cell table:style-name="ce14"/>
          <table:table-cell table:style-name="ce15"/>
          <table:table-cell table:style-name="ce28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Ingressos. Pressupost definitiu (en milers d'€). 2008-2016</text:p>
          </table:table-cell>
          <table:table-cell/>
          <table:table-cell table:style-name="ce14"/>
          <table:table-cell table:style-name="ce15"/>
          <table:table-cell table:style-name="ce28" table:number-columns-repeated="6"/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30" office:value-type="string">
            <text:p>OAL Museus i Arxiu</text:p>
          </table:table-cell>
          <table:table-cell table:style-name="ce30" office:value-type="string">
            <text:p>Agència Tributària de Sabadell*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Consolidació</text:p>
          </table:table-cell>
          <table:table-cell table:style-name="ce16" office:value-type="string">
            <text:p>Consolidat</text:p>
          </table:table-cell>
          <table:table-cell table:number-columns-repeated="1014"/>
        </table:table-row>
        <table:table-row table:style-name="ro4">
          <table:table-cell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5:.D9])" office:value-type="float" office:value="178732.31">
            <text:p>178.732,31</text:p>
          </table:table-cell>
          <table:table-cell table:style-name="ce17" table:formula="of:=SUM([.E5:.E9])" office:value-type="float" office:value="1427.3">
            <text:p>1.427,30</text:p>
          </table:table-cell>
          <table:table-cell table:style-name="ce17" table:formula="of:=SUM([.F5:.F9])" office:value-type="float" office:value="1570.87">
            <text:p>1.570,87</text:p>
          </table:table-cell>
          <table:table-cell table:style-name="ce17" table:formula="of:=SUM([.G5:.G9])" office:value-type="float" office:value="1093.3">
            <text:p>1.093,30</text:p>
          </table:table-cell>
          <table:table-cell table:style-name="ce17" table:formula="of:=SUM([.H5:.H9])" office:value-type="float" office:value="182823.78">
            <text:p>182.823,78</text:p>
          </table:table-cell>
          <table:table-cell table:style-name="ce17" table:formula="of:=SUM([.I5:.I9])" office:value-type="float" office:value="3941.63">
            <text:p>3.941,63</text:p>
          </table:table-cell>
          <table:table-cell table:style-name="ce17" table:formula="of:=SUM([.J5:.J9])" office:value-type="float" office:value="178882.15">
            <text:p>178.882,1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53500">
            <text:p>53.50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5:.G5])" office:value-type="float" office:value="53500">
            <text:p>53.500,00</text:p>
          </table:table-cell>
          <table:table-cell table:style-name="ce20"/>
          <table:table-cell table:style-name="ce20" table:formula="of:=+[.H5]-[.I5]" office:value-type="float" office:value="53500">
            <text:p>53.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4954.01">
            <text:p>4.954,01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6:.G6])" office:value-type="float" office:value="4954.01">
            <text:p>4.954,01</text:p>
          </table:table-cell>
          <table:table-cell table:style-name="ce20"/>
          <table:table-cell table:style-name="ce20" table:formula="of:=+[.H6]-[.I6]" office:value-type="float" office:value="4954.01">
            <text:p>4.954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38975.95">
            <text:p>38.975,95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7.61">
            <text:p>37,61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7:.G7])" office:value-type="float" office:value="39013.59">
            <text:p>39.013,59</text:p>
          </table:table-cell>
          <table:table-cell table:style-name="ce20"/>
          <table:table-cell table:style-name="ce20" table:formula="of:=+[.H7]-[.I7]" office:value-type="float" office:value="39013.59">
            <text:p>39.013,5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78681.55">
            <text:p>78.681,55</text:p>
          </table:table-cell>
          <table:table-cell table:style-name="ce18" office:value-type="float" office:value="1427.27">
            <text:p>1.427,27</text:p>
          </table:table-cell>
          <table:table-cell table:style-name="ce18" office:value-type="float" office:value="1533.16">
            <text:p>1.533,16</text:p>
          </table:table-cell>
          <table:table-cell table:style-name="ce18" office:value-type="float" office:value="1093.28">
            <text:p>1.093,28</text:p>
          </table:table-cell>
          <table:table-cell table:style-name="ce20" table:formula="of:=SUM([.D8:.G8])" office:value-type="float" office:value="82735.26">
            <text:p>82.735,26</text:p>
          </table:table-cell>
          <table:table-cell table:style-name="ce20" office:value-type="float" office:value="3941.63">
            <text:p>3.941,63</text:p>
          </table:table-cell>
          <table:table-cell table:style-name="ce20" table:formula="of:=+[.H8]-[.I8]" office:value-type="float" office:value="78793.63">
            <text:p>78.793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2620.8">
            <text:p>2.620,80</text:p>
          </table:table-cell>
          <table:table-cell table:style-name="ce18" office:value-type="float" office:value="0.01">
            <text:p>0,01</text:p>
          </table:table-cell>
          <table:table-cell table:style-name="ce18" office:value-type="float" office:value="0.1">
            <text:p>0,10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9:.G9])" office:value-type="float" office:value="2620.92">
            <text:p>2.620,92</text:p>
          </table:table-cell>
          <table:table-cell table:style-name="ce20"/>
          <table:table-cell table:style-name="ce20" table:formula="of:=+[.H9]-[.I9]" office:value-type="float" office:value="2620.92">
            <text:p>2.620,9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11:.D14])" office:value-type="float" office:value="132781.78">
            <text:p>132.781,78</text:p>
          </table:table-cell>
          <table:table-cell table:style-name="ce19" table:formula="of:=SUM([.E11:.E14])" office:value-type="float" office:value="168.65">
            <text:p>168,65</text:p>
          </table:table-cell>
          <table:table-cell table:style-name="ce19" table:formula="of:=SUM([.F11:.F14])" office:value-type="float" office:value="226.73">
            <text:p>226,73</text:p>
          </table:table-cell>
          <table:table-cell table:style-name="ce19" table:formula="of:=SUM([.G11:.G14])" office:value-type="float" office:value="104.56">
            <text:p>104,56</text:p>
          </table:table-cell>
          <table:table-cell table:style-name="ce19" table:formula="of:=SUM([.H11:.H14])" office:value-type="float" office:value="133281.72">
            <text:p>133.281,72</text:p>
          </table:table-cell>
          <table:table-cell table:style-name="ce19" office:value-type="float" office:value="0">
            <text:p>0,00</text:p>
          </table:table-cell>
          <table:table-cell table:style-name="ce17" table:formula="of:=SUM([.J11:.J14])" office:value-type="float" office:value="133281.72">
            <text:p>133.281,7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21384.19">
            <text:p>21.384,19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0" table:formula="of:=SUM([.D11:.G11])" office:value-type="float" office:value="21384.19">
            <text:p>21.384,19</text:p>
          </table:table-cell>
          <table:table-cell table:style-name="ce20"/>
          <table:table-cell table:style-name="ce20" table:formula="of:=+[.H11]-[.I11]" office:value-type="float" office:value="21384.19">
            <text:p>21.384,1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38332.17">
            <text:p>38.332,1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0" table:formula="of:=SUM([.D12:.G12])" office:value-type="float" office:value="38332.17">
            <text:p>38.332,17</text:p>
          </table:table-cell>
          <table:table-cell table:style-name="ce20"/>
          <table:table-cell table:style-name="ce20" table:formula="of:=+[.H12]-[.I12]" office:value-type="float" office:value="38332.17">
            <text:p>38.332,1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47520.37">
            <text:p>47.520,37</text:p>
          </table:table-cell>
          <table:table-cell table:style-name="ce20" office:value-type="float" office:value="168.65">
            <text:p>168,65</text:p>
          </table:table-cell>
          <table:table-cell table:style-name="ce20" office:value-type="float" office:value="226.73">
            <text:p>226,73</text:p>
          </table:table-cell>
          <table:table-cell table:style-name="ce20" office:value-type="float" office:value="104.56">
            <text:p>104,56</text:p>
          </table:table-cell>
          <table:table-cell table:style-name="ce20" table:formula="of:=SUM([.D13:.G13])" office:value-type="float" office:value="48020.31">
            <text:p>48.020,31</text:p>
          </table:table-cell>
          <table:table-cell table:style-name="ce20"/>
          <table:table-cell table:style-name="ce20" table:formula="of:=+[.H13]-[.I13]" office:value-type="float" office:value="48020.31">
            <text:p>48.020,3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25545.05">
            <text:p>25.545,05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0" table:formula="of:=SUM([.D14:.G14])" office:value-type="float" office:value="25545.05">
            <text:p>25.545,05</text:p>
          </table:table-cell>
          <table:table-cell table:style-name="ce20"/>
          <table:table-cell table:style-name="ce20" table:formula="of:=+[.H14]-[.I14]" office:value-type="float" office:value="25545.05">
            <text:p>25.545,05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10]+[.D4]" office:value-type="float" office:value="311514.09">
            <text:p>311.514,09</text:p>
          </table:table-cell>
          <table:table-cell table:style-name="ce21" table:formula="of:=+[.E10]+[.E4]" office:value-type="float" office:value="1595.95">
            <text:p>1.595,95</text:p>
          </table:table-cell>
          <table:table-cell table:style-name="ce21" table:formula="of:=+[.F10]+[.F4]" office:value-type="float" office:value="1797.6">
            <text:p>1.797,60</text:p>
          </table:table-cell>
          <table:table-cell table:style-name="ce21" table:formula="of:=+[.G10]+[.G4]" office:value-type="float" office:value="1197.86">
            <text:p>1.197,86</text:p>
          </table:table-cell>
          <table:table-cell table:style-name="ce31" table:formula="of:=+[.H10]+[.H4]" office:value-type="float" office:value="316105.5">
            <text:p>316.105,50</text:p>
          </table:table-cell>
          <table:table-cell table:style-name="ce31" table:formula="of:=+[.I10]+[.I4]" office:value-type="float" office:value="3941.63">
            <text:p>3.941,63</text:p>
          </table:table-cell>
          <table:table-cell table:style-name="ce31" table:formula="of:=+[.J10]+[.J4]" office:value-type="float" office:value="312163.87">
            <text:p>312.163,87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4"/>
          <table:table-cell table:style-name="ce31" table:number-columns-repeated="3"/>
          <table:table-cell table:number-columns-repeated="1014"/>
        </table:table-row>
        <table:table-row table:style-name="ro4">
          <table:table-cell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22" table:formula="of:=SUM([.D18:.D22])" office:value-type="float" office:value="184969.37">
            <text:p>184.969,37</text:p>
          </table:table-cell>
          <table:table-cell table:style-name="ce22" table:formula="of:=SUM([.E18:.E22])" office:value-type="float" office:value="1412.3">
            <text:p>1.412,30</text:p>
          </table:table-cell>
          <table:table-cell table:style-name="ce22" table:formula="of:=SUM([.F18:.F22])" office:value-type="float" office:value="1548.37">
            <text:p>1.548,37</text:p>
          </table:table-cell>
          <table:table-cell table:style-name="ce22" table:formula="of:=SUM([.G18:.G22])" office:value-type="float" office:value="1210.29">
            <text:p>1.210,29</text:p>
          </table:table-cell>
          <table:table-cell table:style-name="ce22" table:formula="of:=SUM([.H18:.H22])" office:value-type="float" office:value="189140.33">
            <text:p>189.140,33</text:p>
          </table:table-cell>
          <table:table-cell table:style-name="ce22" table:formula="of:=SUM([.I18:.I22])" office:value-type="float" office:value="4043.36">
            <text:p>4.043,36</text:p>
          </table:table-cell>
          <table:table-cell table:style-name="ce22" table:formula="of:=SUM([.J18:.J22])" office:value-type="float" office:value="185096.97">
            <text:p>185.096,9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55251">
            <text:p>55.251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5" table:formula="of:=SUM([.D18:.G18])" office:value-type="float" office:value="55251">
            <text:p>55.251,00</text:p>
          </table:table-cell>
          <table:table-cell table:style-name="ce25"/>
          <table:table-cell table:style-name="ce25" table:formula="of:=+[.H18]-[.I18]" office:value-type="float" office:value="55251">
            <text:p>55.251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3" office:value-type="float" office:value="4954.01">
            <text:p>4.954,0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5" table:formula="of:=SUM([.D19:.G19])" office:value-type="float" office:value="4954.01">
            <text:p>4.954,01</text:p>
          </table:table-cell>
          <table:table-cell table:style-name="ce25"/>
          <table:table-cell table:style-name="ce25" table:formula="of:=+[.H19]-[.I19]" office:value-type="float" office:value="4954.01">
            <text:p>4.954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3" office:value-type="float" office:value="39140.89">
            <text:p>39.140,89</text:p>
          </table:table-cell>
          <table:table-cell table:style-name="ce23" office:value-type="float" office:value="0.02">
            <text:p>0,02</text:p>
          </table:table-cell>
          <table:table-cell table:style-name="ce23" office:value-type="float" office:value="31.61">
            <text:p>31,61</text:p>
          </table:table-cell>
          <table:table-cell table:style-name="ce23" office:value-type="float" office:value="0.005">
            <text:p>0,01</text:p>
          </table:table-cell>
          <table:table-cell table:style-name="ce25" table:formula="of:=SUM([.D20:.G20])" office:value-type="float" office:value="39172.525">
            <text:p>39.172,53</text:p>
          </table:table-cell>
          <table:table-cell table:style-name="ce25"/>
          <table:table-cell table:style-name="ce25" table:formula="of:=+[.H20]-[.I20]" office:value-type="float" office:value="39172.525">
            <text:p>39.172,5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3" office:value-type="float" office:value="80836.74">
            <text:p>80.836,74</text:p>
          </table:table-cell>
          <table:table-cell table:style-name="ce23" office:value-type="float" office:value="1412">
            <text:p>1.412,00</text:p>
          </table:table-cell>
          <table:table-cell table:style-name="ce23" office:value-type="float" office:value="1516.66">
            <text:p>1.516,66</text:p>
          </table:table-cell>
          <table:table-cell table:style-name="ce23" office:value-type="float" office:value="1210.28">
            <text:p>1.210,28</text:p>
          </table:table-cell>
          <table:table-cell table:style-name="ce25" table:formula="of:=SUM([.D21:.G21])" office:value-type="float" office:value="84975.68">
            <text:p>84.975,68</text:p>
          </table:table-cell>
          <table:table-cell table:style-name="ce25" office:value-type="float" office:value="4043.36">
            <text:p>4.043,36</text:p>
          </table:table-cell>
          <table:table-cell table:style-name="ce25" table:formula="of:=+[.H21]-[.I21]" office:value-type="float" office:value="80932.32">
            <text:p>80.932,3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3" office:value-type="float" office:value="4786.73">
            <text:p>4.786,73</text:p>
          </table:table-cell>
          <table:table-cell table:style-name="ce23" office:value-type="float" office:value="0.28">
            <text:p>0,28</text:p>
          </table:table-cell>
          <table:table-cell table:style-name="ce23" office:value-type="float" office:value="0.1">
            <text:p>0,10</text:p>
          </table:table-cell>
          <table:table-cell table:style-name="ce23" office:value-type="float" office:value="0.005">
            <text:p>0,01</text:p>
          </table:table-cell>
          <table:table-cell table:style-name="ce25" table:formula="of:=SUM([.D22:.G22])" office:value-type="float" office:value="4787.115">
            <text:p>4.787,12</text:p>
          </table:table-cell>
          <table:table-cell table:style-name="ce25"/>
          <table:table-cell table:style-name="ce25" table:formula="of:=+[.H22]-[.I22]" office:value-type="float" office:value="4787.115">
            <text:p>4.787,1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24" table:formula="of:=SUM([.D24:.D27])" office:value-type="float" office:value="139301.3">
            <text:p>139.301,30</text:p>
          </table:table-cell>
          <table:table-cell table:style-name="ce24" table:formula="of:=SUM([.E24:.E27])" office:value-type="float" office:value="222.54">
            <text:p>222,54</text:p>
          </table:table-cell>
          <table:table-cell table:style-name="ce24" table:formula="of:=SUM([.F24:.F27])" office:value-type="float" office:value="70.71">
            <text:p>70,71</text:p>
          </table:table-cell>
          <table:table-cell table:style-name="ce24" table:formula="of:=SUM([.G24:.G27])" office:value-type="float" office:value="66.46">
            <text:p>66,46</text:p>
          </table:table-cell>
          <table:table-cell table:style-name="ce24" table:formula="of:=SUM([.H24:.H27])" office:value-type="float" office:value="139661.01">
            <text:p>139.661,01</text:p>
          </table:table-cell>
          <table:table-cell table:style-name="ce24" office:value-type="float" office:value="0">
            <text:p>0,00</text:p>
          </table:table-cell>
          <table:table-cell table:style-name="ce22" table:formula="of:=SUM([.J24:.J27])" office:value-type="float" office:value="139661.01">
            <text:p>139.661,0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5" office:value-type="float" office:value="17769.33">
            <text:p>17.769,3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SUM([.D24:.G24])" office:value-type="float" office:value="17769.33">
            <text:p>17.769,33</text:p>
          </table:table-cell>
          <table:table-cell table:style-name="ce25"/>
          <table:table-cell table:style-name="ce25" table:formula="of:=+[.H24]-[.I24]" office:value-type="float" office:value="17769.33">
            <text:p>17.769,3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5" office:value-type="float" office:value="61441.1">
            <text:p>61.441,1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SUM([.D25:.G25])" office:value-type="float" office:value="61441.1">
            <text:p>61.441,10</text:p>
          </table:table-cell>
          <table:table-cell table:style-name="ce25"/>
          <table:table-cell table:style-name="ce25" table:formula="of:=+[.H25]-[.I25]" office:value-type="float" office:value="61441.1">
            <text:p>61.441,1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5" office:value-type="float" office:value="34773.82">
            <text:p>34.773,82</text:p>
          </table:table-cell>
          <table:table-cell table:style-name="ce25" office:value-type="float" office:value="222.54">
            <text:p>222,54</text:p>
          </table:table-cell>
          <table:table-cell table:style-name="ce25" office:value-type="float" office:value="70.71">
            <text:p>70,71</text:p>
          </table:table-cell>
          <table:table-cell table:style-name="ce25" office:value-type="float" office:value="66.46">
            <text:p>66,46</text:p>
          </table:table-cell>
          <table:table-cell table:style-name="ce25" table:formula="of:=SUM([.D26:.G26])" office:value-type="float" office:value="35133.53">
            <text:p>35.133,53</text:p>
          </table:table-cell>
          <table:table-cell table:style-name="ce25"/>
          <table:table-cell table:style-name="ce25" table:formula="of:=+[.H26]-[.I26]" office:value-type="float" office:value="35133.53">
            <text:p>35.133,5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5" office:value-type="float" office:value="25317.05">
            <text:p>25.317,0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table:formula="of:=SUM([.D27:.G27])" office:value-type="float" office:value="25317.05">
            <text:p>25.317,05</text:p>
          </table:table-cell>
          <table:table-cell table:style-name="ce25"/>
          <table:table-cell table:style-name="ce25" table:formula="of:=+[.H27]-[.I27]" office:value-type="float" office:value="25317.05">
            <text:p>25.317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23]+[.D17]" office:value-type="float" office:value="324270.67">
            <text:p>324.270,67</text:p>
          </table:table-cell>
          <table:table-cell table:style-name="ce21" table:formula="of:=+[.E23]+[.E17]" office:value-type="float" office:value="1634.84">
            <text:p>1.634,84</text:p>
          </table:table-cell>
          <table:table-cell table:style-name="ce21" table:formula="of:=+[.F23]+[.F17]" office:value-type="float" office:value="1619.08">
            <text:p>1.619,08</text:p>
          </table:table-cell>
          <table:table-cell table:style-name="ce21" table:formula="of:=+[.G23]+[.G17]" office:value-type="float" office:value="1276.75">
            <text:p>1.276,75</text:p>
          </table:table-cell>
          <table:table-cell table:style-name="ce21" table:formula="of:=+[.H23]+[.H17]" office:value-type="float" office:value="328801.34">
            <text:p>328.801,34</text:p>
          </table:table-cell>
          <table:table-cell table:style-name="ce21" table:formula="of:=+[.I23]+[.I17]" office:value-type="float" office:value="4043.36">
            <text:p>4.043,36</text:p>
          </table:table-cell>
          <table:table-cell table:style-name="ce21" table:formula="of:=+[.J23]+[.J17]" office:value-type="float" office:value="324757.98">
            <text:p>324.757,98</text:p>
          </table:table-cell>
          <table:table-cell table:style-name="ce32"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31:.D35])" office:value-type="float" office:value="180450.37747">
            <text:p>180.450,38</text:p>
          </table:table-cell>
          <table:table-cell table:style-name="ce17" table:formula="of:=SUM([.E31:.E35])" office:value-type="float" office:value="1223.06582">
            <text:p>1.223,07</text:p>
          </table:table-cell>
          <table:table-cell table:style-name="ce17" table:formula="of:=SUM([.F31:.F35])" office:value-type="float" office:value="1441.91107">
            <text:p>1.441,91</text:p>
          </table:table-cell>
          <table:table-cell table:style-name="ce17" table:formula="of:=SUM([.G31:.G35])" office:value-type="float" office:value="1183.03343">
            <text:p>1.183,03</text:p>
          </table:table-cell>
          <table:table-cell table:style-name="ce17" table:formula="of:=SUM([.H31:.H35])" office:value-type="float" office:value="184298.38779">
            <text:p>184.298,39</text:p>
          </table:table-cell>
          <table:table-cell table:style-name="ce17" table:formula="of:=SUM([.I31:.I35])" office:value-type="float" office:value="3740.04104">
            <text:p>3.740,04</text:p>
          </table:table-cell>
          <table:table-cell table:style-name="ce17" table:formula="of:=SUM([.J31:.J35])" office:value-type="float" office:value="180558.34675">
            <text:p>180.558,3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0255">
            <text:p>60.255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31:.G31])" office:value-type="float" office:value="60255">
            <text:p>60.255,00</text:p>
          </table:table-cell>
          <table:table-cell table:style-name="ce20"/>
          <table:table-cell table:style-name="ce20" table:formula="of:=+[.H31]-[.I31]" office:value-type="float" office:value="60255">
            <text:p>60.255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8500">
            <text:p>8.50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32:.G32])" office:value-type="float" office:value="8500">
            <text:p>8.500,00</text:p>
          </table:table-cell>
          <table:table-cell table:style-name="ce20"/>
          <table:table-cell table:style-name="ce20" table:formula="of:=+[.H32]-[.I32]" office:value-type="float" office:value="8500">
            <text:p>8.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32741.33045">
            <text:p>32.741,33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1.60988">
            <text:p>31,61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33:.G33])" office:value-type="float" office:value="32772.97033">
            <text:p>32.772,97</text:p>
          </table:table-cell>
          <table:table-cell table:style-name="ce20"/>
          <table:table-cell table:style-name="ce20" table:formula="of:=+[.H33]-[.I33]" office:value-type="float" office:value="32772.97033">
            <text:p>32.772,9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74302.77922">
            <text:p>74.302,78</text:p>
          </table:table-cell>
          <table:table-cell table:style-name="ce18" office:value-type="float" office:value="1222.80842">
            <text:p>1.222,81</text:p>
          </table:table-cell>
          <table:table-cell table:style-name="ce18" office:value-type="float" office:value="1410.20119">
            <text:p>1.410,20</text:p>
          </table:table-cell>
          <table:table-cell table:style-name="ce18" office:value-type="float" office:value="1182.94343">
            <text:p>1.182,94</text:p>
          </table:table-cell>
          <table:table-cell table:style-name="ce20" table:formula="of:=SUM([.D34:.G34])" office:value-type="float" office:value="78118.73226">
            <text:p>78.118,73</text:p>
          </table:table-cell>
          <table:table-cell table:style-name="ce20" office:value-type="float" office:value="3740.04104">
            <text:p>3.740,04</text:p>
          </table:table-cell>
          <table:table-cell table:style-name="ce20" table:formula="of:=+[.H34]-[.I34]" office:value-type="float" office:value="74378.69122">
            <text:p>74.378,6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4651.2678">
            <text:p>4.651,27</text:p>
          </table:table-cell>
          <table:table-cell table:style-name="ce18" office:value-type="float" office:value="0.2374">
            <text:p>0,24</text:p>
          </table:table-cell>
          <table:table-cell table:style-name="ce18" office:value-type="float" office:value="0.1">
            <text:p>0,10</text:p>
          </table:table-cell>
          <table:table-cell table:style-name="ce18" office:value-type="float" office:value="0.08">
            <text:p>0,08</text:p>
          </table:table-cell>
          <table:table-cell table:style-name="ce20" table:formula="of:=SUM([.D35:.G35])" office:value-type="float" office:value="4651.6852">
            <text:p>4.651,69</text:p>
          </table:table-cell>
          <table:table-cell table:style-name="ce20"/>
          <table:table-cell table:style-name="ce20" table:formula="of:=+[.H35]-[.I35]" office:value-type="float" office:value="4651.6852">
            <text:p>4.651,6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37:.D40])" office:value-type="float" office:value="128349.36627">
            <text:p>128.349,37</text:p>
          </table:table-cell>
          <table:table-cell table:style-name="ce19" table:formula="of:=SUM([.E37:.E40])" office:value-type="float" office:value="270.32">
            <text:p>270,32</text:p>
          </table:table-cell>
          <table:table-cell table:style-name="ce19" table:formula="of:=SUM([.F37:.F40])" office:value-type="float" office:value="226.07589">
            <text:p>226,08</text:p>
          </table:table-cell>
          <table:table-cell table:style-name="ce19" table:formula="of:=SUM([.G37:.G40])" office:value-type="float" office:value="200.01">
            <text:p>200,01</text:p>
          </table:table-cell>
          <table:table-cell table:style-name="ce19" table:formula="of:=SUM([.H37:.H40])" office:value-type="float" office:value="129045.77216">
            <text:p>129.045,77</text:p>
          </table:table-cell>
          <table:table-cell table:style-name="ce19" table:formula="of:=SUM([.I37:.I40])" office:value-type="float" office:value="0">
            <text:p>0,00</text:p>
          </table:table-cell>
          <table:table-cell table:style-name="ce19" table:formula="of:=SUM([.J37:.J40])" office:value-type="float" office:value="129045.77216">
            <text:p>129.045,7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15113.20957">
            <text:p>15.113,2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37:.G37])" office:value-type="float" office:value="15113.20957">
            <text:p>15.113,21</text:p>
          </table:table-cell>
          <table:table-cell table:style-name="ce20"/>
          <table:table-cell table:style-name="ce20" table:formula="of:=+[.H37]-[.I37]" office:value-type="float" office:value="15113.20957">
            <text:p>15.113,2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46205.05412">
            <text:p>46.205,0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38:.G38])" office:value-type="float" office:value="46205.05412">
            <text:p>46.205,05</text:p>
          </table:table-cell>
          <table:table-cell table:style-name="ce20"/>
          <table:table-cell table:style-name="ce20" table:formula="of:=+[.H38]-[.I38]" office:value-type="float" office:value="46205.05412">
            <text:p>46.205,0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33121.05258">
            <text:p>33.121,05</text:p>
          </table:table-cell>
          <table:table-cell table:style-name="ce20" office:value-type="float" office:value="270.32">
            <text:p>270,32</text:p>
          </table:table-cell>
          <table:table-cell table:style-name="ce20" office:value-type="float" office:value="226.07589">
            <text:p>226,08</text:p>
          </table:table-cell>
          <table:table-cell table:style-name="ce20" office:value-type="float" office:value="200.01">
            <text:p>200,01</text:p>
          </table:table-cell>
          <table:table-cell table:style-name="ce20" table:formula="of:=SUM([.D39:.G39])" office:value-type="float" office:value="33817.45847">
            <text:p>33.817,46</text:p>
          </table:table-cell>
          <table:table-cell table:style-name="ce20"/>
          <table:table-cell table:style-name="ce20" table:formula="of:=+[.H39]-[.I39]" office:value-type="float" office:value="33817.45847">
            <text:p>33.817,4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3910.05">
            <text:p>33.910,0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40:.G40])" office:value-type="float" office:value="33910.05">
            <text:p>33.910,05</text:p>
          </table:table-cell>
          <table:table-cell table:style-name="ce20"/>
          <table:table-cell table:style-name="ce20" table:formula="of:=+[.H40]-[.I40]" office:value-type="float" office:value="33910.05">
            <text:p>33.910,05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30]+[.D36]" office:value-type="float" office:value="308799.74374">
            <text:p>308.799,74</text:p>
          </table:table-cell>
          <table:table-cell table:style-name="ce21" table:formula="of:=+[.E30]+[.E36]" office:value-type="float" office:value="1493.38582">
            <text:p>1.493,39</text:p>
          </table:table-cell>
          <table:table-cell table:style-name="ce21" table:formula="of:=+[.F30]+[.F36]" office:value-type="float" office:value="1667.98696">
            <text:p>1.667,99</text:p>
          </table:table-cell>
          <table:table-cell table:style-name="ce21" table:formula="of:=+[.G30]+[.G36]" office:value-type="float" office:value="1383.04343">
            <text:p>1.383,04</text:p>
          </table:table-cell>
          <table:table-cell table:style-name="ce21" table:formula="of:=+[.H30]+[.H36]" office:value-type="float" office:value="313344.15995">
            <text:p>313.344,16</text:p>
          </table:table-cell>
          <table:table-cell table:style-name="ce21" table:formula="of:=+[.I30]+[.I36]" office:value-type="float" office:value="3740.04104">
            <text:p>3.740,04</text:p>
          </table:table-cell>
          <table:table-cell table:style-name="ce21" table:formula="of:=+[.J30]+[.J36]" office:value-type="float" office:value="309604.11891">
            <text:p>309.604,1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44:.D48])" office:value-type="float" office:value="172326.49242">
            <text:p>172.326,49</text:p>
          </table:table-cell>
          <table:table-cell table:style-name="ce17" table:formula="of:=SUM([.E44:.E48])" office:value-type="float" office:value="1292.85595">
            <text:p>1.292,86</text:p>
          </table:table-cell>
          <table:table-cell table:style-name="ce17" table:formula="of:=SUM([.F44:.F48])" office:value-type="float" office:value="1437.02964">
            <text:p>1.437,03</text:p>
          </table:table-cell>
          <table:table-cell table:style-name="ce17" table:formula="of:=SUM([.G44:.G48])" office:value-type="float" office:value="1384.50924">
            <text:p>1.384,51</text:p>
          </table:table-cell>
          <table:table-cell table:style-name="ce17" table:formula="of:=SUM([.H44:.H48])" office:value-type="float" office:value="176440.88725">
            <text:p>176.440,89</text:p>
          </table:table-cell>
          <table:table-cell table:style-name="ce17" table:formula="of:=SUM([.I44:.I48])" office:value-type="float" office:value="4013.79644">
            <text:p>4.013,80</text:p>
          </table:table-cell>
          <table:table-cell table:style-name="ce17" table:formula="of:=SUM([.J44:.J48])" office:value-type="float" office:value="172427.09081">
            <text:p>172.427,0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2031.6">
            <text:p>62.031,6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44:.G44])" office:value-type="float" office:value="62031.6">
            <text:p>62.031,60</text:p>
          </table:table-cell>
          <table:table-cell table:style-name="ce20"/>
          <table:table-cell table:style-name="ce20" table:formula="of:=+[.H44]-[.I44]" office:value-type="float" office:value="62031.6">
            <text:p>62.031,6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7615.9">
            <text:p>7.615,9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45:.G45])" office:value-type="float" office:value="7615.9">
            <text:p>7.615,90</text:p>
          </table:table-cell>
          <table:table-cell table:style-name="ce20"/>
          <table:table-cell table:style-name="ce20" table:formula="of:=+[.H45]-[.I45]" office:value-type="float" office:value="7615.9">
            <text:p>7.615,9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32294.21036">
            <text:p>32.294,21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2.20339">
            <text:p>32,20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46:.G46])" office:value-type="float" office:value="32326.44375">
            <text:p>32.326,44</text:p>
          </table:table-cell>
          <table:table-cell table:style-name="ce20"/>
          <table:table-cell table:style-name="ce20" table:formula="of:=+[.H46]-[.I46]" office:value-type="float" office:value="32326.44375">
            <text:p>32.326,4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8434.73206">
            <text:p>68.434,73</text:p>
          </table:table-cell>
          <table:table-cell table:style-name="ce18" office:value-type="float" office:value="1292.75595">
            <text:p>1.292,76</text:p>
          </table:table-cell>
          <table:table-cell table:style-name="ce18" office:value-type="float" office:value="1404.72125">
            <text:p>1.404,72</text:p>
          </table:table-cell>
          <table:table-cell table:style-name="ce18" office:value-type="float" office:value="1384.41924">
            <text:p>1.384,42</text:p>
          </table:table-cell>
          <table:table-cell table:style-name="ce20" table:formula="of:=SUM([.D47:.G47])" office:value-type="float" office:value="72516.6285">
            <text:p>72.516,63</text:p>
          </table:table-cell>
          <table:table-cell table:style-name="ce20" office:value-type="float" office:value="4013.79644">
            <text:p>4.013,80</text:p>
          </table:table-cell>
          <table:table-cell table:style-name="ce20" table:formula="of:=+[.H47]-[.I47]" office:value-type="float" office:value="68502.83206">
            <text:p>68.502,8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1950.05">
            <text:p>1.950,05</text:p>
          </table:table-cell>
          <table:table-cell table:style-name="ce18" office:value-type="float" office:value="0.08">
            <text:p>0,08</text:p>
          </table:table-cell>
          <table:table-cell table:style-name="ce18" office:value-type="float" office:value="0.105">
            <text:p>0,11</text:p>
          </table:table-cell>
          <table:table-cell table:style-name="ce18" office:value-type="float" office:value="0.08">
            <text:p>0,08</text:p>
          </table:table-cell>
          <table:table-cell table:style-name="ce20" table:formula="of:=SUM([.D48:.G48])" office:value-type="float" office:value="1950.315">
            <text:p>1.950,32</text:p>
          </table:table-cell>
          <table:table-cell table:style-name="ce20"/>
          <table:table-cell table:style-name="ce20" table:formula="of:=+[.H48]-[.I48]" office:value-type="float" office:value="1950.315">
            <text:p>1.950,3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50:.D53])" office:value-type="float" office:value="82535.46749">
            <text:p>82.535,47</text:p>
          </table:table-cell>
          <table:table-cell table:style-name="ce19" table:formula="of:=SUM([.E50:.E53])" office:value-type="float" office:value="0">
            <text:p>0,00</text:p>
          </table:table-cell>
          <table:table-cell table:style-name="ce19" table:formula="of:=SUM([.F50:.F53])" office:value-type="float" office:value="101.18159">
            <text:p>101,18</text:p>
          </table:table-cell>
          <table:table-cell table:style-name="ce19" table:formula="of:=SUM([.G50:.G53])" office:value-type="float" office:value="11.9761">
            <text:p>11,98</text:p>
          </table:table-cell>
          <table:table-cell table:style-name="ce19" table:formula="of:=SUM([.H50:.H53])" office:value-type="float" office:value="82648.62518">
            <text:p>82.648,63</text:p>
          </table:table-cell>
          <table:table-cell table:style-name="ce19" table:formula="of:=SUM([.I50:.I53])" office:value-type="float" office:value="0">
            <text:p>0,00</text:p>
          </table:table-cell>
          <table:table-cell table:style-name="ce19" table:formula="of:=SUM([.J50:.J53])" office:value-type="float" office:value="82648.62518">
            <text:p>82.648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10999.63302">
            <text:p>10.999,6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50:.G50])" office:value-type="float" office:value="10999.63302">
            <text:p>10.999,63</text:p>
          </table:table-cell>
          <table:table-cell table:style-name="ce20"/>
          <table:table-cell table:style-name="ce20" table:formula="of:=+[.H50]-[.I50]" office:value-type="float" office:value="10999.63302">
            <text:p>10.999,6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23633.36938">
            <text:p>23.633,3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51:.G51])" office:value-type="float" office:value="23633.36938">
            <text:p>23.633,37</text:p>
          </table:table-cell>
          <table:table-cell table:style-name="ce20"/>
          <table:table-cell table:style-name="ce20" table:formula="of:=+[.H51]-[.I51]" office:value-type="float" office:value="23633.36938">
            <text:p>23.633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33634.36593">
            <text:p>33.634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1.18159">
            <text:p>101,18</text:p>
          </table:table-cell>
          <table:table-cell table:style-name="ce20" office:value-type="float" office:value="11.9761">
            <text:p>11,98</text:p>
          </table:table-cell>
          <table:table-cell table:style-name="ce20" table:formula="of:=SUM([.D52:.G52])" office:value-type="float" office:value="33747.52362">
            <text:p>33.747,52</text:p>
          </table:table-cell>
          <table:table-cell table:style-name="ce20"/>
          <table:table-cell table:style-name="ce20" table:formula="of:=+[.H52]-[.I52]" office:value-type="float" office:value="33747.52362">
            <text:p>33.747,5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14268.09916">
            <text:p>14.268,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53:.G53])" office:value-type="float" office:value="14268.09916">
            <text:p>14.268,10</text:p>
          </table:table-cell>
          <table:table-cell table:style-name="ce20"/>
          <table:table-cell table:style-name="ce20" table:formula="of:=+[.H53]-[.I53]" office:value-type="float" office:value="14268.09916">
            <text:p>14.268,10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43]+[.D49]" office:value-type="float" office:value="254861.95991">
            <text:p>254.861,96</text:p>
          </table:table-cell>
          <table:table-cell table:style-name="ce21" table:formula="of:=+[.E43]+[.E49]" office:value-type="float" office:value="1292.85595">
            <text:p>1.292,86</text:p>
          </table:table-cell>
          <table:table-cell table:style-name="ce21" table:formula="of:=+[.F43]+[.F49]" office:value-type="float" office:value="1538.21123">
            <text:p>1.538,21</text:p>
          </table:table-cell>
          <table:table-cell table:style-name="ce21" table:formula="of:=+[.G43]+[.G49]" office:value-type="float" office:value="1396.48534">
            <text:p>1.396,49</text:p>
          </table:table-cell>
          <table:table-cell table:style-name="ce21" table:formula="of:=+[.H43]+[.H49]" office:value-type="float" office:value="259089.51243">
            <text:p>259.089,51</text:p>
          </table:table-cell>
          <table:table-cell table:style-name="ce21" table:formula="of:=+[.I43]+[.I49]" office:value-type="float" office:value="4013.79644">
            <text:p>4.013,80</text:p>
          </table:table-cell>
          <table:table-cell table:style-name="ce21" table:formula="of:=+[.J43]+[.J49]" office:value-type="float" office:value="255075.71599">
            <text:p>255.075,7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table:formula="of:=SUM([.D57:.D61])" office:value-type="float" office:value="162388.44662">
            <text:p>162.388,45</text:p>
          </table:table-cell>
          <table:table-cell table:style-name="ce17" table:formula="of:=SUM([.E57:.E61])" office:value-type="float" office:value="1251.25">
            <text:p>1.251,25</text:p>
          </table:table-cell>
          <table:table-cell table:style-name="ce17" table:formula="of:=SUM([.F57:.F61])" office:value-type="float" office:value="1261.18813">
            <text:p>1.261,19</text:p>
          </table:table-cell>
          <table:table-cell table:style-name="ce17" table:formula="of:=SUM([.G57:.G61])" office:value-type="float" office:value="1587.69879">
            <text:p>1.587,70</text:p>
          </table:table-cell>
          <table:table-cell table:style-name="ce17" table:formula="of:=SUM([.H57:.H61])" office:value-type="float" office:value="166488.58354">
            <text:p>166.488,58</text:p>
          </table:table-cell>
          <table:table-cell table:style-name="ce17" table:formula="of:=SUM([.I57:.I61])" office:value-type="float" office:value="4059.90692">
            <text:p>4.059,91</text:p>
          </table:table-cell>
          <table:table-cell table:style-name="ce17" table:formula="of:=SUM([.J57:.J61])" office:value-type="float" office:value="162428.67662">
            <text:p>162.428,6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4920.5">
            <text:p>64.920,5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57:.G57])" office:value-type="float" office:value="64920.5">
            <text:p>64.920,50</text:p>
          </table:table-cell>
          <table:table-cell table:style-name="ce20"/>
          <table:table-cell table:style-name="ce20" table:formula="of:=+[.H57]-[.I57]" office:value-type="float" office:value="64920.5">
            <text:p>64.920,5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5900">
            <text:p>5.90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table:formula="of:=SUM([.D58:.G58])" office:value-type="float" office:value="5900">
            <text:p>5.900,00</text:p>
          </table:table-cell>
          <table:table-cell table:style-name="ce20"/>
          <table:table-cell table:style-name="ce20" table:formula="of:=+[.H58]-[.I58]" office:value-type="float" office:value="5900">
            <text:p>5.9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28454.30284">
            <text:p>28.454,30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30.88">
            <text:p>30,88</text:p>
          </table:table-cell>
          <table:table-cell table:style-name="ce18" office:value-type="float" office:value="0.01">
            <text:p>0,01</text:p>
          </table:table-cell>
          <table:table-cell table:style-name="ce20" table:formula="of:=SUM([.D59:.G59])" office:value-type="float" office:value="28485.21284">
            <text:p>28.485,21</text:p>
          </table:table-cell>
          <table:table-cell table:style-name="ce20"/>
          <table:table-cell table:style-name="ce20" table:formula="of:=+[.H59]-[.I59]" office:value-type="float" office:value="28485.21284">
            <text:p>28.485,2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1602.54378">
            <text:p>61.602,54</text:p>
          </table:table-cell>
          <table:table-cell table:style-name="ce18" office:value-type="float" office:value="1251.1">
            <text:p>1.251,10</text:p>
          </table:table-cell>
          <table:table-cell table:style-name="ce18" office:value-type="float" office:value="1230.30313">
            <text:p>1.230,30</text:p>
          </table:table-cell>
          <table:table-cell table:style-name="ce18" office:value-type="float" office:value="1587.60879">
            <text:p>1.587,61</text:p>
          </table:table-cell>
          <table:table-cell table:style-name="ce20" table:formula="of:=SUM([.D60:.G60])" office:value-type="float" office:value="65671.5557">
            <text:p>65.671,56</text:p>
          </table:table-cell>
          <table:table-cell table:style-name="ce20" office:value-type="float" office:value="4059.90692">
            <text:p>4.059,91</text:p>
          </table:table-cell>
          <table:table-cell table:style-name="ce20" table:formula="of:=+[.H60]-[.I60]" office:value-type="float" office:value="61611.64878">
            <text:p>61.611,6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1511.1">
            <text:p>1.511,10</text:p>
          </table:table-cell>
          <table:table-cell table:style-name="ce18" office:value-type="float" office:value="0.13">
            <text:p>0,13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8">
            <text:p>0,08</text:p>
          </table:table-cell>
          <table:table-cell table:style-name="ce20" table:formula="of:=SUM([.D61:.G61])" office:value-type="float" office:value="1511.315">
            <text:p>1.511,32</text:p>
          </table:table-cell>
          <table:table-cell table:style-name="ce20"/>
          <table:table-cell table:style-name="ce20" table:formula="of:=+[.H61]-[.I61]" office:value-type="float" office:value="1511.315">
            <text:p>1.511,3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table:formula="of:=SUM([.D63:.D66])" office:value-type="float" office:value="44620.76139">
            <text:p>44.620,76</text:p>
          </table:table-cell>
          <table:table-cell table:style-name="ce19" table:formula="of:=SUM([.E63:.E66])" office:value-type="float" office:value="90">
            <text:p>90,00</text:p>
          </table:table-cell>
          <table:table-cell table:style-name="ce19" table:formula="of:=SUM([.F63:.F66])" office:value-type="float" office:value="60.46883">
            <text:p>60,47</text:p>
          </table:table-cell>
          <table:table-cell table:style-name="ce19" table:formula="of:=SUM([.G63:.G66])" office:value-type="float" office:value="78.954">
            <text:p>78,95</text:p>
          </table:table-cell>
          <table:table-cell table:style-name="ce19" table:formula="of:=SUM([.H63:.H66])" office:value-type="float" office:value="44850.18422">
            <text:p>44.850,18</text:p>
          </table:table-cell>
          <table:table-cell table:style-name="ce19" table:formula="of:=SUM([.I63:.I66])" office:value-type="float" office:value="0">
            <text:p>0,00</text:p>
          </table:table-cell>
          <table:table-cell table:style-name="ce19" table:formula="of:=SUM([.J63:.J66])" office:value-type="float" office:value="44850.18422">
            <text:p>44.850,1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6094.00183">
            <text:p>6.094,0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63:.G63])" office:value-type="float" office:value="6094.00183">
            <text:p>6.094,00</text:p>
          </table:table-cell>
          <table:table-cell table:style-name="ce20"/>
          <table:table-cell table:style-name="ce20" table:formula="of:=+[.H63]-[.I63]" office:value-type="float" office:value="6094.00183">
            <text:p>6.094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14176.12603">
            <text:p>14.176,1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64:.G64])" office:value-type="float" office:value="14176.12603">
            <text:p>14.176,13</text:p>
          </table:table-cell>
          <table:table-cell table:style-name="ce20"/>
          <table:table-cell table:style-name="ce20" table:formula="of:=+[.H64]-[.I64]" office:value-type="float" office:value="14176.12603">
            <text:p>14.176,1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23882.53437">
            <text:p>23.882,53</text:p>
          </table:table-cell>
          <table:table-cell table:style-name="ce20" office:value-type="float" office:value="90">
            <text:p>90,00</text:p>
          </table:table-cell>
          <table:table-cell table:style-name="ce20" office:value-type="float" office:value="60.46883">
            <text:p>60,47</text:p>
          </table:table-cell>
          <table:table-cell table:style-name="ce20" office:value-type="float" office:value="78.954">
            <text:p>78,95</text:p>
          </table:table-cell>
          <table:table-cell table:style-name="ce20" table:formula="of:=SUM([.D65:.G65])" office:value-type="float" office:value="24111.9572">
            <text:p>24.111,96</text:p>
          </table:table-cell>
          <table:table-cell table:style-name="ce20"/>
          <table:table-cell table:style-name="ce20" table:formula="of:=+[.H65]-[.I65]" office:value-type="float" office:value="24111.9572">
            <text:p>24.111,9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468.09916">
            <text:p>468,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66:.G66])" office:value-type="float" office:value="468.09916">
            <text:p>468,10</text:p>
          </table:table-cell>
          <table:table-cell table:style-name="ce20"/>
          <table:table-cell table:style-name="ce20" table:formula="of:=+[.H66]-[.I66]" office:value-type="float" office:value="468.09916">
            <text:p>468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table:formula="of:=+[.D56]+[.D62]" office:value-type="float" office:value="207009.20801">
            <text:p>207.009,21</text:p>
          </table:table-cell>
          <table:table-cell table:style-name="ce21" table:formula="of:=+[.E56]+[.E62]" office:value-type="float" office:value="1341.25">
            <text:p>1.341,25</text:p>
          </table:table-cell>
          <table:table-cell table:style-name="ce21" table:formula="of:=+[.F56]+[.F62]" office:value-type="float" office:value="1321.65696">
            <text:p>1.321,66</text:p>
          </table:table-cell>
          <table:table-cell table:style-name="ce21" table:formula="of:=+[.G56]+[.G62]" office:value-type="float" office:value="1666.65279">
            <text:p>1.666,65</text:p>
          </table:table-cell>
          <table:table-cell table:style-name="ce21" table:formula="of:=+[.H56]+[.H62]" office:value-type="float" office:value="211338.76776">
            <text:p>211.338,77</text:p>
          </table:table-cell>
          <table:table-cell table:style-name="ce21" table:formula="of:=+[.I56]+[.I62]" office:value-type="float" office:value="4059.90692">
            <text:p>4.059,91</text:p>
          </table:table-cell>
          <table:table-cell table:style-name="ce21" table:formula="of:=+[.J56]+[.J62]" office:value-type="float" office:value="207278.86084">
            <text:p>207.278,8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office:value-type="float" office:value="161154.51">
            <text:p>161.154,51</text:p>
          </table:table-cell>
          <table:table-cell table:style-name="ce17" office:value-type="float" office:value="1287.15">
            <text:p>1.287,15</text:p>
          </table:table-cell>
          <table:table-cell table:style-name="ce17" office:value-type="float" office:value="1186.305">
            <text:p>1.186,31</text:p>
          </table:table-cell>
          <table:table-cell table:style-name="ce17" office:value-type="float" office:value="1542.44">
            <text:p>1.542,44</text:p>
          </table:table-cell>
          <table:table-cell table:style-name="ce17" office:value-type="float" office:value="165170.405">
            <text:p>165.170,41</text:p>
          </table:table-cell>
          <table:table-cell table:style-name="ce17" office:value-type="float" office:value="3944.64">
            <text:p>3.944,64</text:p>
          </table:table-cell>
          <table:table-cell table:style-name="ce17" office:value-type="float" office:value="161225.765">
            <text:p>161.225,7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6655.37">
            <text:p>66.655,3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6655.37">
            <text:p>66.655,37</text:p>
          </table:table-cell>
          <table:table-cell table:style-name="ce20"/>
          <table:table-cell table:style-name="ce20" office:value-type="float" office:value="66655.37">
            <text:p>66.655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6159.79">
            <text:p>6.159,7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159.79">
            <text:p>6.159,79</text:p>
          </table:table-cell>
          <table:table-cell table:style-name="ce20"/>
          <table:table-cell table:style-name="ce20" office:value-type="float" office:value="6159.79">
            <text:p>6.159,7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24232.35">
            <text:p>24.232,35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29.01">
            <text:p>29,01</text:p>
          </table:table-cell>
          <table:table-cell table:style-name="ce18" office:value-type="float" office:value="0.01">
            <text:p>0,01</text:p>
          </table:table-cell>
          <table:table-cell table:style-name="ce20" office:value-type="float" office:value="24261.39">
            <text:p>24.261,39</text:p>
          </table:table-cell>
          <table:table-cell table:style-name="ce20"/>
          <table:table-cell table:style-name="ce20" office:value-type="float" office:value="24261.39">
            <text:p>24.261,3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1954.58">
            <text:p>61.954,58</text:p>
          </table:table-cell>
          <table:table-cell table:style-name="ce18" office:value-type="float" office:value="1287">
            <text:p>1.287,00</text:p>
          </table:table-cell>
          <table:table-cell table:style-name="ce18" office:value-type="float" office:value="1157.29">
            <text:p>1.157,29</text:p>
          </table:table-cell>
          <table:table-cell table:style-name="ce18" office:value-type="float" office:value="1542.35">
            <text:p>1.542,35</text:p>
          </table:table-cell>
          <table:table-cell table:style-name="ce20" office:value-type="float" office:value="65941.22">
            <text:p>65.941,22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61996.58">
            <text:p>61.996,5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2152.42">
            <text:p>2.152,42</text:p>
          </table:table-cell>
          <table:table-cell table:style-name="ce18" office:value-type="float" office:value="0.13">
            <text:p>0,13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8">
            <text:p>0,08</text:p>
          </table:table-cell>
          <table:table-cell table:style-name="ce20" office:value-type="float" office:value="2152.635">
            <text:p>2.152,64</text:p>
          </table:table-cell>
          <table:table-cell table:style-name="ce20"/>
          <table:table-cell table:style-name="ce20" office:value-type="float" office:value="2152.635">
            <text:p>2.152,64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office:value-type="float" office:value="28316.87">
            <text:p>28.316,87</text:p>
          </table:table-cell>
          <table:table-cell table:style-name="ce19" office:value-type="float" office:value="4.6">
            <text:p>4,60</text:p>
          </table:table-cell>
          <table:table-cell table:style-name="ce19" office:value-type="float" office:value="19.71">
            <text:p>19,71</text:p>
          </table:table-cell>
          <table:table-cell table:style-name="ce19" office:value-type="float" office:value="68.28">
            <text:p>68,28</text:p>
          </table:table-cell>
          <table:table-cell table:style-name="ce19" office:value-type="float" office:value="28409.46">
            <text:p>28.409,46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8409.46">
            <text:p>28.409,4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3840.92">
            <text:p>3.840,9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840.92">
            <text:p>3.840,92</text:p>
          </table:table-cell>
          <table:table-cell table:style-name="ce20"/>
          <table:table-cell table:style-name="ce20" office:value-type="float" office:value="3840.92">
            <text:p>3.840,9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6201.34">
            <text:p>6.201,34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6201.34">
            <text:p>6.201,34</text:p>
          </table:table-cell>
          <table:table-cell table:style-name="ce20"/>
          <table:table-cell table:style-name="ce20" office:value-type="float" office:value="6201.34">
            <text:p>6.201,3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5046.11">
            <text:p>15.046,11</text:p>
          </table:table-cell>
          <table:table-cell table:style-name="ce20" office:value-type="float" office:value="4.6">
            <text:p>4,60</text:p>
          </table:table-cell>
          <table:table-cell table:style-name="ce20" office:value-type="float" office:value="19.71">
            <text:p>19,71</text:p>
          </table:table-cell>
          <table:table-cell table:style-name="ce20" office:value-type="float" office:value="68.28">
            <text:p>68,28</text:p>
          </table:table-cell>
          <table:table-cell table:style-name="ce20" office:value-type="float" office:value="15138.7">
            <text:p>15.138,70</text:p>
          </table:table-cell>
          <table:table-cell table:style-name="ce20"/>
          <table:table-cell table:style-name="ce20" office:value-type="float" office:value="15138.7">
            <text:p>15.138,7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228.5">
            <text:p>3.228,5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228.5">
            <text:p>3.228,50</text:p>
          </table:table-cell>
          <table:table-cell table:style-name="ce20"/>
          <table:table-cell table:style-name="ce20" office:value-type="float" office:value="3228.5">
            <text:p>3.228,5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office:value-type="float" office:value="189471.38">
            <text:p>189.471,38</text:p>
          </table:table-cell>
          <table:table-cell table:style-name="ce21" office:value-type="float" office:value="1291.75">
            <text:p>1.291,75</text:p>
          </table:table-cell>
          <table:table-cell table:style-name="ce21" office:value-type="float" office:value="1206.015">
            <text:p>1.206,02</text:p>
          </table:table-cell>
          <table:table-cell table:style-name="ce21" office:value-type="float" office:value="1610.72">
            <text:p>1.610,72</text:p>
          </table:table-cell>
          <table:table-cell table:style-name="ce21" office:value-type="float" office:value="193579.865">
            <text:p>193.579,87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89635.225">
            <text:p>189.635,23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7" office:value-type="float" office:value="166171.10357">
            <text:p>166.171,10</text:p>
          </table:table-cell>
          <table:table-cell table:style-name="ce17" office:value-type="float" office:value="1287.15">
            <text:p>1.287,15</text:p>
          </table:table-cell>
          <table:table-cell table:style-name="ce17" office:value-type="float" office:value="1206.8">
            <text:p>1.206,80</text:p>
          </table:table-cell>
          <table:table-cell table:style-name="ce17" office:value-type="float" office:value="1542.443">
            <text:p>1.542,44</text:p>
          </table:table-cell>
          <table:table-cell table:style-name="ce17" office:value-type="float" office:value="170207.49657">
            <text:p>170.207,50</text:p>
          </table:table-cell>
          <table:table-cell table:style-name="ce17" office:value-type="float" office:value="3965.13726">
            <text:p>3.965,14</text:p>
          </table:table-cell>
          <table:table-cell table:style-name="ce17" office:value-type="float" office:value="166242.35931">
            <text:p>166.242,3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8" office:value-type="float" office:value="66655.37">
            <text:p>66.655,3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6655.37">
            <text:p>66.655,37</text:p>
          </table:table-cell>
          <table:table-cell table:style-name="ce20"/>
          <table:table-cell table:style-name="ce20" office:value-type="float" office:value="66655.37">
            <text:p>66.655,37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8" office:value-type="float" office:value="6159.79">
            <text:p>6.159,7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0" office:value-type="float" office:value="6159.79">
            <text:p>6.159,79</text:p>
          </table:table-cell>
          <table:table-cell table:style-name="ce20"/>
          <table:table-cell table:style-name="ce20" office:value-type="float" office:value="6159.79">
            <text:p>6.159,7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8" office:value-type="float" office:value="24211.41509">
            <text:p>24.211,42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29.005">
            <text:p>29,01</text:p>
          </table:table-cell>
          <table:table-cell table:style-name="ce18" office:value-type="float" office:value="0.01074">
            <text:p>0,01</text:p>
          </table:table-cell>
          <table:table-cell table:style-name="ce20" office:value-type="float" office:value="24240.45083">
            <text:p>24.240,45</text:p>
          </table:table-cell>
          <table:table-cell table:style-name="ce20"/>
          <table:table-cell table:style-name="ce20" office:value-type="float" office:value="24240.45083">
            <text:p>24.240,4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8" office:value-type="float" office:value="66992.11946">
            <text:p>66.992,12</text:p>
          </table:table-cell>
          <table:table-cell table:style-name="ce18" office:value-type="float" office:value="1287">
            <text:p>1.287,00</text:p>
          </table:table-cell>
          <table:table-cell table:style-name="ce18" office:value-type="float" office:value="1177.79">
            <text:p>1.177,79</text:p>
          </table:table-cell>
          <table:table-cell table:style-name="ce18" office:value-type="float" office:value="1542.35226">
            <text:p>1.542,35</text:p>
          </table:table-cell>
          <table:table-cell table:style-name="ce20" office:value-type="float" office:value="70999.26172">
            <text:p>70.999,26</text:p>
          </table:table-cell>
          <table:table-cell table:style-name="ce20" office:value-type="float" office:value="3965.13726">
            <text:p>3.965,14</text:p>
          </table:table-cell>
          <table:table-cell table:style-name="ce20" office:value-type="float" office:value="67034.12446">
            <text:p>67.034,1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8" office:value-type="float" office:value="2152.40902">
            <text:p>2.152,41</text:p>
          </table:table-cell>
          <table:table-cell table:style-name="ce18" office:value-type="float" office:value="0.13">
            <text:p>0,13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8">
            <text:p>0,08</text:p>
          </table:table-cell>
          <table:table-cell table:style-name="ce20" office:value-type="float" office:value="2152.62402">
            <text:p>2.152,62</text:p>
          </table:table-cell>
          <table:table-cell table:style-name="ce20"/>
          <table:table-cell table:style-name="ce20" office:value-type="float" office:value="2152.62402">
            <text:p>2.152,6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B. Operacions de capital</text:p>
          </table:table-cell>
          <table:table-cell table:style-name="ce11"/>
          <table:table-cell table:style-name="ce19" office:value-type="float" office:value="60552.00695">
            <text:p>60.552,01</text:p>
          </table:table-cell>
          <table:table-cell table:style-name="ce19" office:value-type="float" office:value="36.83678">
            <text:p>36,84</text:p>
          </table:table-cell>
          <table:table-cell table:style-name="ce19" office:value-type="float" office:value="19.40958">
            <text:p>19,41</text:p>
          </table:table-cell>
          <table:table-cell table:style-name="ce19" office:value-type="float" office:value="9.23382">
            <text:p>9,23</text:p>
          </table:table-cell>
          <table:table-cell table:style-name="ce19" office:value-type="float" office:value="60617.48713">
            <text:p>60.617,4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0617.48713">
            <text:p>60.617,4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2913.50708">
            <text:p>2.913,5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913.50708">
            <text:p>2.913,51</text:p>
          </table:table-cell>
          <table:table-cell table:style-name="ce20"/>
          <table:table-cell table:style-name="ce20" office:value-type="float" office:value="2913.50708">
            <text:p>2.913,51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9076.79959">
            <text:p>9.076,8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9076.79959">
            <text:p>9.076,80</text:p>
          </table:table-cell>
          <table:table-cell table:style-name="ce20"/>
          <table:table-cell table:style-name="ce20" office:value-type="float" office:value="9076.79959">
            <text:p>9.076,8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7687.0835">
            <text:p>17.687,08</text:p>
          </table:table-cell>
          <table:table-cell table:style-name="ce20" office:value-type="float" office:value="36.83678">
            <text:p>36,84</text:p>
          </table:table-cell>
          <table:table-cell table:style-name="ce20" office:value-type="float" office:value="19.40958">
            <text:p>19,41</text:p>
          </table:table-cell>
          <table:table-cell table:style-name="ce20" office:value-type="float" office:value="9.23382">
            <text:p>9,23</text:p>
          </table:table-cell>
          <table:table-cell table:style-name="ce20" office:value-type="float" office:value="17752.56368">
            <text:p>17.752,56</text:p>
          </table:table-cell>
          <table:table-cell table:style-name="ce20"/>
          <table:table-cell table:style-name="ce20" office:value-type="float" office:value="17752.56368">
            <text:p>17.752,5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0874.61678">
            <text:p>30.874,6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0874.61678">
            <text:p>30.874,62</text:p>
          </table:table-cell>
          <table:table-cell table:style-name="ce20"/>
          <table:table-cell table:style-name="ce20" office:value-type="float" office:value="30874.61678">
            <text:p>30.874,6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21" office:value-type="float" office:value="226723.11052">
            <text:p>226.723,11</text:p>
          </table:table-cell>
          <table:table-cell table:style-name="ce21" office:value-type="float" office:value="1323.98678">
            <text:p>1.323,99</text:p>
          </table:table-cell>
          <table:table-cell table:style-name="ce21" office:value-type="float" office:value="1226.20958">
            <text:p>1.226,21</text:p>
          </table:table-cell>
          <table:table-cell table:style-name="ce21" office:value-type="float" office:value="1551.67682">
            <text:p>1.551,68</text:p>
          </table:table-cell>
          <table:table-cell table:style-name="ce21" office:value-type="float" office:value="230824.9837">
            <text:p>230.824,98</text:p>
          </table:table-cell>
          <table:table-cell table:style-name="ce21" office:value-type="float" office:value="3965.13726">
            <text:p>3.965,14</text:p>
          </table:table-cell>
          <table:table-cell table:style-name="ce21" office:value-type="float" office:value="226859.84644">
            <text:p>226.859,8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2" office:value-type="string">
            <text:p>A. Operacions corrents</text:p>
          </table:table-cell>
          <table:table-cell table:style-name="ce7"/>
          <table:table-cell table:style-name="ce21" office:value-type="float" office:value="172441.18976">
            <text:p>172.441,19</text:p>
          </table:table-cell>
          <table:table-cell table:style-name="ce21" office:value-type="float" office:value="1339.61908">
            <text:p>1.339,62</text:p>
          </table:table-cell>
          <table:table-cell table:style-name="ce21" office:value-type="float" office:value="1214.132">
            <text:p>1.214,13</text:p>
          </table:table-cell>
          <table:table-cell table:style-name="ce21" office:value-type="float" office:value="1588.98">
            <text:p>1.588,98</text:p>
          </table:table-cell>
          <table:table-cell table:style-name="ce21" office:value-type="float" office:value="176583.92084">
            <text:p>176.583,92</text:p>
          </table:table-cell>
          <table:table-cell table:style-name="ce21" office:value-type="float" office:value="4086.42408">
            <text:p>4.086,42</text:p>
          </table:table-cell>
          <table:table-cell table:style-name="ce21" office:value-type="float" office:value="172497.49676">
            <text:p>172.497,5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6" office:value-type="float" office:value="70439.79">
            <text:p>70.439,79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70439.79">
            <text:p>70.439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439.79">
            <text:p>70.439,7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6" office:value-type="float" office:value="5760.97">
            <text:p>5.760,97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760.97">
            <text:p>5.760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760.97">
            <text:p>5.760,9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6" office:value-type="float" office:value="25744.0585">
            <text:p>25.744,06</text:p>
          </table:table-cell>
          <table:table-cell table:style-name="ce26" office:value-type="float" office:value="0.02">
            <text:p>0,02</text:p>
          </table:table-cell>
          <table:table-cell table:style-name="ce26" office:value-type="float" office:value="29.9">
            <text:p>29,90</text:p>
          </table:table-cell>
          <table:table-cell table:style-name="ce26" office:value-type="float" office:value="0.015">
            <text:p>0,02</text:p>
          </table:table-cell>
          <table:table-cell table:style-name="ce26" office:value-type="float" office:value="25773.9935">
            <text:p>25.773,9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773.9935">
            <text:p>25.773,9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6" office:value-type="float" office:value="68342.59868">
            <text:p>68.342,60</text:p>
          </table:table-cell>
          <table:table-cell table:style-name="ce26" office:value-type="float" office:value="1339.58908">
            <text:p>1.339,59</text:p>
          </table:table-cell>
          <table:table-cell table:style-name="ce26" office:value-type="float" office:value="1184.227">
            <text:p>1.184,23</text:p>
          </table:table-cell>
          <table:table-cell table:style-name="ce26" office:value-type="float" office:value="1588.885">
            <text:p>1.588,89</text:p>
          </table:table-cell>
          <table:table-cell table:style-name="ce26" office:value-type="float" office:value="72455.29976">
            <text:p>72.455,30</text:p>
          </table:table-cell>
          <table:table-cell table:style-name="ce26" office:value-type="float" office:value="4086.42408">
            <text:p>4.086,42</text:p>
          </table:table-cell>
          <table:table-cell table:style-name="ce26" office:value-type="float" office:value="68368.87568">
            <text:p>68.368,8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6" office:value-type="float" office:value="2153.77258">
            <text:p>2.153,77</text:p>
          </table:table-cell>
          <table:table-cell table:style-name="ce26" office:value-type="float" office:value="0.01">
            <text:p>0,01</text:p>
          </table:table-cell>
          <table:table-cell table:style-name="ce26" office:value-type="float" office:value="0.005">
            <text:p>0,01</text:p>
          </table:table-cell>
          <table:table-cell table:style-name="ce26" office:value-type="float" office:value="0.08">
            <text:p>0,08</text:p>
          </table:table-cell>
          <table:table-cell table:style-name="ce26" office:value-type="float" office:value="2153.86758">
            <text:p>2.153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53.86758">
            <text:p>2.153,8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B. Operacions de capital</text:p>
          </table:table-cell>
          <table:table-cell table:style-name="ce7"/>
          <table:table-cell table:style-name="ce21" office:value-type="float" office:value="74399.29033">
            <text:p>74.399,29</text:p>
          </table:table-cell>
          <table:table-cell table:style-name="ce21" office:value-type="float" office:value="30.11981">
            <text:p>30,12</text:p>
          </table:table-cell>
          <table:table-cell table:style-name="ce21" office:value-type="float" office:value="10.66229">
            <text:p>10,66</text:p>
          </table:table-cell>
          <table:table-cell table:style-name="ce21" office:value-type="float" office:value="9.32985">
            <text:p>9,33</text:p>
          </table:table-cell>
          <table:table-cell table:style-name="ce21" office:value-type="float" office:value="74449.40228">
            <text:p>74.449,4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4449.40228">
            <text:p>74.449,4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style-name="ce26" office:value-type="float" office:value="663.71384">
            <text:p>663,71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663.71384">
            <text:p>663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63.71384">
            <text:p>663,7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6" office:value-type="float" office:value="5765.04037">
            <text:p>5.765,04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765.04037">
            <text:p>5.765,0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765.04037">
            <text:p>5.765,0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6" office:value-type="float" office:value="17941.81688">
            <text:p>17.941,82</text:p>
          </table:table-cell>
          <table:table-cell table:style-name="ce26" office:value-type="float" office:value="30.11981">
            <text:p>30,12</text:p>
          </table:table-cell>
          <table:table-cell table:style-name="ce26" office:value-type="float" office:value="10.66229">
            <text:p>10,66</text:p>
          </table:table-cell>
          <table:table-cell table:style-name="ce26" office:value-type="float" office:value="9.32985">
            <text:p>9,33</text:p>
          </table:table-cell>
          <table:table-cell table:style-name="ce26" office:value-type="float" office:value="17991.92883">
            <text:p>17.991,9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91.92883">
            <text:p>17.991,9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6" office:value-type="float" office:value="50028.71924">
            <text:p>50.028,72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0028.71924">
            <text:p>50.028,7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028.71924">
            <text:p>50.028,7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12"/>
          <table:table-cell table:style-name="ce21" office:value-type="float" office:value="246840.48009">
            <text:p>246.840,48</text:p>
          </table:table-cell>
          <table:table-cell table:style-name="ce21" office:value-type="float" office:value="1369.73889">
            <text:p>1.369,74</text:p>
          </table:table-cell>
          <table:table-cell table:style-name="ce21" office:value-type="float" office:value="1224.79429">
            <text:p>1.224,79</text:p>
          </table:table-cell>
          <table:table-cell table:style-name="ce21" office:value-type="float" office:value="1598.30985">
            <text:p>1.598,31</text:p>
          </table:table-cell>
          <table:table-cell table:style-name="ce21" office:value-type="float" office:value="251033.32312">
            <text:p>251.033,32</text:p>
          </table:table-cell>
          <table:table-cell table:style-name="ce21" office:value-type="float" office:value="4086.42408">
            <text:p>4.086,42</text:p>
          </table:table-cell>
          <table:table-cell table:style-name="ce21" office:value-type="float" office:value="246946.89904">
            <text:p>246.946,90</text:p>
          </table:table-cell>
          <table:table-cell table:style-name="ce32"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2" office:value-type="string">
            <text:p>A. Operacions corrents</text:p>
          </table:table-cell>
          <table:table-cell table:style-name="ce7"/>
          <table:table-cell table:style-name="ce21" office:value-type="float" office:value="175632.70798">
            <text:p>175.632,71</text:p>
          </table:table-cell>
          <table:table-cell table:style-name="ce21" office:value-type="float" office:value="1402.01908">
            <text:p>1.402,02</text:p>
          </table:table-cell>
          <table:table-cell table:style-name="ce21" office:value-type="float" office:value="1175.85">
            <text:p>1.175,85</text:p>
          </table:table-cell>
          <table:table-cell table:style-name="ce21" office:value-type="float" office:value="1653.286">
            <text:p>1.653,29</text:p>
          </table:table-cell>
          <table:table-cell table:style-name="ce21" office:value-type="float" office:value="179863.86306">
            <text:p>179.863,86</text:p>
          </table:table-cell>
          <table:table-cell table:style-name="ce21" office:value-type="float" office:value="4186.1052">
            <text:p>4.186,11</text:p>
          </table:table-cell>
          <table:table-cell table:style-name="ce21" office:value-type="float" office:value="175677.75786">
            <text:p>175.677,7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6" office:value-type="float" office:value="74956.6">
            <text:p>74.956,6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74956.6">
            <text:p>74.956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4956.6">
            <text:p>74.956,6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6" office:value-type="float" office:value="5275.4">
            <text:p>5.275,4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5275.4">
            <text:p>5.275,4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75.4">
            <text:p>5.275,4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6" office:value-type="float" office:value="26190.75469">
            <text:p>26.190,75</text:p>
          </table:table-cell>
          <table:table-cell table:style-name="ce26" office:value-type="float" office:value="0.00988">
            <text:p>0,01</text:p>
          </table:table-cell>
          <table:table-cell table:style-name="ce26" office:value-type="float" office:value="28.795">
            <text:p>28,80</text:p>
          </table:table-cell>
          <table:table-cell table:style-name="ce26" office:value-type="float" office:value="0.055">
            <text:p>0,06</text:p>
          </table:table-cell>
          <table:table-cell table:style-name="ce26" office:value-type="float" office:value="26219.61457">
            <text:p>26.219,6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219.61457">
            <text:p>26.219,6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6" office:value-type="float" office:value="67638.79495">
            <text:p>67.638,79</text:p>
          </table:table-cell>
          <table:table-cell table:style-name="ce26" office:value-type="float" office:value="1402.0042">
            <text:p>1.402,00</text:p>
          </table:table-cell>
          <table:table-cell table:style-name="ce26" office:value-type="float" office:value="1147.05">
            <text:p>1.147,05</text:p>
          </table:table-cell>
          <table:table-cell table:style-name="ce26" office:value-type="float" office:value="1653.151">
            <text:p>1.653,15</text:p>
          </table:table-cell>
          <table:table-cell table:style-name="ce26" office:value-type="float" office:value="71841.00015">
            <text:p>71.841,00</text:p>
          </table:table-cell>
          <table:table-cell table:style-name="ce26" office:value-type="float" office:value="4186.1052">
            <text:p>4.186,11</text:p>
          </table:table-cell>
          <table:table-cell table:style-name="ce26" office:value-type="float" office:value="67654.89495">
            <text:p>67.654,8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6" office:value-type="float" office:value="1571.15834">
            <text:p>1.571,16</text:p>
          </table:table-cell>
          <table:table-cell table:number-columns-repeated="2" table:style-name="ce26" office:value-type="float" office:value="0.005">
            <text:p>0,01</text:p>
          </table:table-cell>
          <table:table-cell table:style-name="ce26" office:value-type="float" office:value="0.08">
            <text:p>0,08</text:p>
          </table:table-cell>
          <table:table-cell table:style-name="ce26" office:value-type="float" office:value="1571.24834">
            <text:p>1.571,2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71.24834">
            <text:p>1.571,2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B. Operacions de capital</text:p>
          </table:table-cell>
          <table:table-cell table:style-name="ce7"/>
          <table:table-cell table:style-name="ce21" office:value-type="float" office:value="55495.73987">
            <text:p>55.495,74</text:p>
          </table:table-cell>
          <table:table-cell table:style-name="ce21" office:value-type="float" office:value="31.15206">
            <text:p>31,15</text:p>
          </table:table-cell>
          <table:table-cell table:style-name="ce21" office:value-type="float" office:value="1.38921">
            <text:p>1,39</text:p>
          </table:table-cell>
          <table:table-cell table:style-name="ce21" office:value-type="float" office:value="40.97084">
            <text:p>40,97</text:p>
          </table:table-cell>
          <table:table-cell table:style-name="ce21" office:value-type="float" office:value="55569.25198">
            <text:p>55.569,2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569.25198">
            <text:p>55.569,2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style-name="ce26" office:value-type="float" office:value="2398.93359">
            <text:p>2.398,93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2398.93359">
            <text:p>2.398,9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98.93359">
            <text:p>2.398,9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6" office:value-type="float" office:value="3634.40965">
            <text:p>3.634,41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3634.40965">
            <text:p>3.634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634.40965">
            <text:p>3.634,4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6" office:value-type="float" office:value="28144.95835">
            <text:p>28.144,96</text:p>
          </table:table-cell>
          <table:table-cell table:style-name="ce26" office:value-type="float" office:value="31.15206">
            <text:p>31,15</text:p>
          </table:table-cell>
          <table:table-cell table:style-name="ce26" office:value-type="float" office:value="1.38921">
            <text:p>1,39</text:p>
          </table:table-cell>
          <table:table-cell table:style-name="ce26" office:value-type="float" office:value="40.97084">
            <text:p>40,97</text:p>
          </table:table-cell>
          <table:table-cell table:style-name="ce26" office:value-type="float" office:value="28218.47046">
            <text:p>28.218,4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218.47046">
            <text:p>28.218,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6" office:value-type="float" office:value="21317.43828">
            <text:p>21.317,44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21317.43828">
            <text:p>21.317,4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317.43828">
            <text:p>21.317,44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ingressos </text:p>
          </table:table-cell>
          <table:table-cell table:style-name="ce13"/>
          <table:table-cell table:style-name="ce27" office:value-type="float" office:value="231128.44785">
            <text:p>231.128,45</text:p>
          </table:table-cell>
          <table:table-cell table:style-name="ce27" office:value-type="float" office:value="1433.17114">
            <text:p>1.433,17</text:p>
          </table:table-cell>
          <table:table-cell table:style-name="ce27" office:value-type="float" office:value="1177.23921">
            <text:p>1.177,24</text:p>
          </table:table-cell>
          <table:table-cell table:style-name="ce27" office:value-type="float" office:value="1694.25684">
            <text:p>1.694,26</text:p>
          </table:table-cell>
          <table:table-cell table:style-name="ce27" office:value-type="float" office:value="235433.11504">
            <text:p>235.433,12</text:p>
          </table:table-cell>
          <table:table-cell table:style-name="ce27" office:value-type="float" office:value="4186.1052">
            <text:p>4.186,11</text:p>
          </table:table-cell>
          <table:table-cell table:style-name="ce27" office:value-type="float" office:value="231247.00984">
            <text:p>231.247,01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4_3_14_0" table:base-cell-address="$'20.01.01'.$D$15" table:expression="+[.D10]+[.D4]"/>
        <table:named-expression table:name="SHARED_FORMULA_3_16_3_16_0" table:base-cell-address="$'20.01.01'.$D$17" table:expression="SUM([.D18:.D22])"/>
        <table:named-expression table:name="SHARED_FORMULA_3_27_3_27_0" table:base-cell-address="$'20.01.01'.$D$28" table:expression="+[.D23]+[.D17]"/>
        <table:named-expression table:name="SHARED_FORMULA_3_3_3_3_0" table:base-cell-address="$'20.01.01'.$D$4" table:expression="SUM([.D5:.D9])"/>
        <table:named-expression table:name="SHARED_FORMULA_3_66_3_66_0" table:base-cell-address="$'20.01.01'.$D$67" table:expression="+[.D56]+[.D62]"/>
        <table:named-expression table:name="SHARED_FORMULA_4_29_4_29_0" table:base-cell-address="$'20.01.01'.$E$30" table:expression="SUM([.E31:.E35])"/>
        <table:named-expression table:name="SHARED_FORMULA_4_35_4_35_0" table:base-cell-address="$'20.01.01'.$E$36" table:expression="SUM([.E37:.E40])"/>
        <table:named-expression table:name="SHARED_FORMULA_4_40_4_40_0" table:base-cell-address="$'20.01.01'.$E$41" table:expression="+[.E30]+[.E36]"/>
        <table:named-expression table:name="SHARED_FORMULA_4_42_4_42_0" table:base-cell-address="$'20.01.01'.$E$43" table:expression="SUM([.E44:.E48])"/>
        <table:named-expression table:name="SHARED_FORMULA_4_48_4_48_0" table:base-cell-address="$'20.01.01'.$E$49" table:expression="SUM([.E50:.E53])"/>
        <table:named-expression table:name="SHARED_FORMULA_4_53_4_53_0" table:base-cell-address="$'20.01.01'.$E$54" table:expression="+[.E43]+[.E49]"/>
        <table:named-expression table:name="SHARED_FORMULA_4_55_4_55_0" table:base-cell-address="$'20.01.01'.$E$56" table:expression="SUM([.E57:.E61])"/>
        <table:named-expression table:name="SHARED_FORMULA_4_61_4_61_0" table:base-cell-address="$'20.01.01'.$E$62" table:expression="SUM([.E63:.E6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1" style:display-name="PageStyle_20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30T14:04:54</dc:date>
    <meta:print-date>2011-08-01T13:26:00</meta:print-date>
    <meta:document-statistic meta:table-count="1" meta:cell-count="951" meta:object-count="0"/>
    <meta:generator>LibreOffice/3.5$Windows_x86 LibreOffice_project/165a79a-7059095-e13bb37-fef39a4-9503d18</meta:generator>
  </office:meta>
</office:document-meta>
</file>