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4">
      <style:table-cell-properties fo:padding="0.071cm"/>
    </style:style>
    <style:style style:name="ce33" style:family="table-cell" style:parent-style-name="Default" style:data-style-name="N4">
      <style:table-cell-properties fo:background-color="transparent" fo:padding="0.071cm"/>
    </style:style>
    <style:style style:name="ce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.01.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4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Pressupost definitiu (en milers d'€). 2008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7" office:value-type="string">
            <text:p>Ajuntament</text:p>
          </table:table-cell>
          <table:table-cell table:style-name="ce17" office:value-type="string">
            <text:p>IAS</text:p>
          </table:table-cell>
          <table:table-cell table:style-name="ce28" office:value-type="string">
            <text:p>OAL Museus i Arxiu</text:p>
          </table:table-cell>
          <table:table-cell table:style-name="ce28" office:value-type="string">
            <text:p>Agència Tributària de Sabadell*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Consolidació</text:p>
          </table:table-cell>
          <table:table-cell table:style-name="ce17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2" office:value-type="string">
            <text:p>A. Operacions corrents</text:p>
          </table:table-cell>
          <table:table-cell table:style-name="ce13"/>
          <table:table-cell table:style-name="ce18" table:formula="of:=SUM([.D5:.D8])" office:value-type="float" office:value="163130.81">
            <text:p>163.130,81</text:p>
          </table:table-cell>
          <table:table-cell table:style-name="ce18" table:formula="of:=SUM([.E5:.E8])" office:value-type="float" office:value="1595.93">
            <text:p>1.595,93</text:p>
          </table:table-cell>
          <table:table-cell table:style-name="ce18" table:formula="of:=SUM([.F5:.F8])" office:value-type="float" office:value="1784.78">
            <text:p>1.784,78</text:p>
          </table:table-cell>
          <table:table-cell table:style-name="ce18" table:formula="of:=SUM([.G5:.G8])" office:value-type="float" office:value="1193.75">
            <text:p>1.193,75</text:p>
          </table:table-cell>
          <table:table-cell table:style-name="ce18" table:formula="of:=SUM([.H5:.H8])" office:value-type="float" office:value="167705.27">
            <text:p>167.705,27</text:p>
          </table:table-cell>
          <table:table-cell table:style-name="ce18" table:formula="of:=SUM([.I5:.I8])" office:value-type="float" office:value="3941.63">
            <text:p>3.941,63</text:p>
          </table:table-cell>
          <table:table-cell table:style-name="ce18" table:formula="of:=SUM([.J5:.J8])" office:value-type="float" office:value="163763.64">
            <text:p>163.763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16" office:value-type="string">
            <text:p>Despeses de personal</text:p>
          </table:table-cell>
          <table:table-cell table:style-name="ce19" office:value-type="float" office:value="56403.02">
            <text:p>56.403,02</text:p>
          </table:table-cell>
          <table:table-cell table:style-name="ce19" office:value-type="float" office:value="1584.45">
            <text:p>1.584,45</text:p>
          </table:table-cell>
          <table:table-cell table:style-name="ce19" office:value-type="float" office:value="962.2">
            <text:p>962,20</text:p>
          </table:table-cell>
          <table:table-cell table:style-name="ce19" office:value-type="float" office:value="913.71">
            <text:p>913,71</text:p>
          </table:table-cell>
          <table:table-cell table:style-name="ce19" table:formula="of:=SUM([.D5:.G5])" office:value-type="float" office:value="59863.38">
            <text:p>59.863,38</text:p>
          </table:table-cell>
          <table:table-cell/>
          <table:table-cell table:style-name="ce34" table:formula="of:=+[.H5]-[.I5]" office:value-type="float" office:value="59863.38">
            <text:p>59.863,3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6" office:value-type="string">
            <text:p>Compra béns corrents i serveis</text:p>
          </table:table-cell>
          <table:table-cell table:style-name="ce19" office:value-type="float" office:value="77319.1">
            <text:p>77.319,10</text:p>
          </table:table-cell>
          <table:table-cell table:style-name="ce19" office:value-type="float" office:value="6.91">
            <text:p>6,91</text:p>
          </table:table-cell>
          <table:table-cell table:style-name="ce19" office:value-type="float" office:value="757.79">
            <text:p>757,79</text:p>
          </table:table-cell>
          <table:table-cell table:style-name="ce19" office:value-type="float" office:value="280.04">
            <text:p>280,04</text:p>
          </table:table-cell>
          <table:table-cell table:style-name="ce19" table:formula="of:=SUM([.D6:.G6])" office:value-type="float" office:value="78363.84">
            <text:p>78.363,84</text:p>
          </table:table-cell>
          <table:table-cell/>
          <table:table-cell table:style-name="ce34" table:formula="of:=+[.H6]-[.I6]" office:value-type="float" office:value="78363.84">
            <text:p>78.363,8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6" office:value-type="string">
            <text:p>Despeses financeres</text:p>
          </table:table-cell>
          <table:table-cell table:style-name="ce19" office:value-type="float" office:value="4526.35">
            <text:p>4.526,35</text:p>
          </table:table-cell>
          <table:table-cell table:style-name="ce19" office:value-type="float" office:value="0.07">
            <text:p>0,0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table:formula="of:=SUM([.D7:.G7])" office:value-type="float" office:value="4526.42">
            <text:p>4.526,42</text:p>
          </table:table-cell>
          <table:table-cell/>
          <table:table-cell table:style-name="ce34" table:formula="of:=+[.H7]-[.I7]" office:value-type="float" office:value="4526.42">
            <text:p>4.526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6" office:value-type="string">
            <text:p>Transferències corrents</text:p>
          </table:table-cell>
          <table:table-cell table:style-name="ce19" office:value-type="float" office:value="24882.34">
            <text:p>24.882,34</text:p>
          </table:table-cell>
          <table:table-cell table:style-name="ce19" office:value-type="float" office:value="4.5">
            <text:p>4,50</text:p>
          </table:table-cell>
          <table:table-cell table:style-name="ce19" office:value-type="float" office:value="64.79">
            <text:p>64,79</text:p>
          </table:table-cell>
          <table:table-cell table:style-name="ce26" office:value-type="float" office:value="0">
            <text:p>0</text:p>
          </table:table-cell>
          <table:table-cell table:style-name="ce19" table:formula="of:=SUM([.D8:.G8])" office:value-type="float" office:value="24951.63">
            <text:p>24.951,63</text:p>
          </table:table-cell>
          <table:table-cell table:style-name="ce19" office:value-type="float" office:value="3941.63">
            <text:p>3.941,63</text:p>
          </table:table-cell>
          <table:table-cell table:style-name="ce34" table:formula="of:=+[.H8]-[.I8]" office:value-type="float" office:value="21010">
            <text:p>21.01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B. Operacions de capital</text:p>
          </table:table-cell>
          <table:table-cell table:style-name="ce13"/>
          <table:table-cell table:style-name="ce20" table:formula="of:=SUM([.D10:.D13])" office:value-type="float" office:value="148383.28">
            <text:p>148.383,28</text:p>
          </table:table-cell>
          <table:table-cell table:style-name="ce20" table:formula="of:=SUM([.E10:.E13])" office:value-type="float" office:value="0.02">
            <text:p>0,02</text:p>
          </table:table-cell>
          <table:table-cell table:style-name="ce20" table:formula="of:=SUM([.F10:.F13])" office:value-type="float" office:value="12.83">
            <text:p>12,83</text:p>
          </table:table-cell>
          <table:table-cell table:style-name="ce20" table:formula="of:=SUM([.G10:.G13])" office:value-type="float" office:value="4.09">
            <text:p>4,09</text:p>
          </table:table-cell>
          <table:table-cell table:style-name="ce20" table:formula="of:=SUM([.H10:.H13])" office:value-type="float" office:value="148400.22">
            <text:p>148.400,22</text:p>
          </table:table-cell>
          <table:table-cell table:style-name="ce29" table:formula="of:=SUM([.I10:.I13])" office:value-type="float" office:value="0">
            <text:p>0</text:p>
          </table:table-cell>
          <table:table-cell table:style-name="ce20" table:formula="of:=SUM([.J10:.J13])" office:value-type="float" office:value="148400.22">
            <text:p>148.400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6" office:value-type="string">
            <text:p>Inversions reals</text:p>
          </table:table-cell>
          <table:table-cell table:style-name="ce19" office:value-type="float" office:value="115592.34">
            <text:p>115.592,34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7.43">
            <text:p>7,43</text:p>
          </table:table-cell>
          <table:table-cell table:style-name="ce19" office:value-type="float" office:value="4.08">
            <text:p>4,08</text:p>
          </table:table-cell>
          <table:table-cell table:style-name="ce19" table:formula="of:=SUM([.D10:.G10])" office:value-type="float" office:value="115603.87">
            <text:p>115.603,87</text:p>
          </table:table-cell>
          <table:table-cell/>
          <table:table-cell table:style-name="ce34" table:formula="of:=+[.H10]-[.I10]" office:value-type="float" office:value="115603.87">
            <text:p>115.603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6" office:value-type="string">
            <text:p>Transferències de capital</text:p>
          </table:table-cell>
          <table:table-cell table:style-name="ce19" office:value-type="float" office:value="16292.6">
            <text:p>16.292,6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11:.G11])" office:value-type="float" office:value="16292.6">
            <text:p>16.292,60</text:p>
          </table:table-cell>
          <table:table-cell table:style-name="ce19"/>
          <table:table-cell table:style-name="ce34" table:formula="of:=+[.H11]-[.I11]" office:value-type="float" office:value="16292.6">
            <text:p>16.292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6" office:value-type="string">
            <text:p>Adquisició d'actius financers</text:p>
          </table:table-cell>
          <table:table-cell table:style-name="ce19" office:value-type="float" office:value="3556.85">
            <text:p>3.556,85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5.4">
            <text:p>5,40</text:p>
          </table:table-cell>
          <table:table-cell table:style-name="ce19" office:value-type="float" office:value="0.01">
            <text:p>0,01</text:p>
          </table:table-cell>
          <table:table-cell table:style-name="ce19" table:formula="of:=SUM([.D12:.G12])" office:value-type="float" office:value="3562.26">
            <text:p>3.562,26</text:p>
          </table:table-cell>
          <table:table-cell table:style-name="ce19"/>
          <table:table-cell table:style-name="ce34" table:formula="of:=+[.H12]-[.I12]" office:value-type="float" office:value="3562.26">
            <text:p>3.562,2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6" office:value-type="string">
            <text:p>Passius financers</text:p>
          </table:table-cell>
          <table:table-cell table:style-name="ce19" office:value-type="float" office:value="12941.49">
            <text:p>12.941,4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13:.G13])" office:value-type="float" office:value="12941.49">
            <text:p>12.941,49</text:p>
          </table:table-cell>
          <table:table-cell table:style-name="ce19"/>
          <table:table-cell table:style-name="ce34" table:formula="of:=+[.H13]-[.I13]" office:value-type="float" office:value="12941.49">
            <text:p>12.941,4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despeses </text:p>
          </table:table-cell>
          <table:table-cell table:style-name="ce13"/>
          <table:table-cell table:style-name="ce21" table:formula="of:=+[.D4]+[.D9]" office:value-type="float" office:value="311514.09">
            <text:p>311.514,09</text:p>
          </table:table-cell>
          <table:table-cell table:style-name="ce21" table:formula="of:=+[.E4]+[.E9]" office:value-type="float" office:value="1595.95">
            <text:p>1.595,95</text:p>
          </table:table-cell>
          <table:table-cell table:style-name="ce21" table:formula="of:=+[.F4]+[.F9]" office:value-type="float" office:value="1797.61">
            <text:p>1.797,61</text:p>
          </table:table-cell>
          <table:table-cell table:style-name="ce21" table:formula="of:=+[.G4]+[.G9]" office:value-type="float" office:value="1197.84">
            <text:p>1.197,84</text:p>
          </table:table-cell>
          <table:table-cell table:style-name="ce21" table:formula="of:=+[.H4]+[.H9]" office:value-type="float" office:value="316105.49">
            <text:p>316.105,49</text:p>
          </table:table-cell>
          <table:table-cell table:style-name="ce21" table:formula="of:=+[.I4]+[.I9]" office:value-type="float" office:value="3941.63">
            <text:p>3.941,63</text:p>
          </table:table-cell>
          <table:table-cell table:style-name="ce21" table:formula="of:=+[.J4]+[.J9]" office:value-type="float" office:value="312163.86">
            <text:p>312.163,86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4"/>
          <table:table-cell table:style-name="ce10"/>
          <table:table-cell table:style-name="ce22" table:number-columns-repeated="4"/>
          <table:table-cell table:style-name="ce20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2" office:value-type="string">
            <text:p>A. Operacions corrents</text:p>
          </table:table-cell>
          <table:table-cell table:style-name="ce13"/>
          <table:table-cell table:style-name="ce21" table:formula="of:=SUM([.D17:.D20])" office:value-type="float" office:value="173071.36">
            <text:p>173.071,36</text:p>
          </table:table-cell>
          <table:table-cell table:style-name="ce21" table:formula="of:=SUM([.E17:.E20])" office:value-type="float" office:value="1634.815">
            <text:p>1.634,82</text:p>
          </table:table-cell>
          <table:table-cell table:style-name="ce21" table:formula="of:=SUM([.F17:.F20])" office:value-type="float" office:value="1614.65">
            <text:p>1.614,65</text:p>
          </table:table-cell>
          <table:table-cell table:style-name="ce21" table:formula="of:=SUM([.G17:.G20])" office:value-type="float" office:value="1276.66">
            <text:p>1.276,66</text:p>
          </table:table-cell>
          <table:table-cell table:style-name="ce21" table:formula="of:=SUM([.H17:.H20])" office:value-type="float" office:value="177597.485">
            <text:p>177.597,49</text:p>
          </table:table-cell>
          <table:table-cell table:style-name="ce21" table:formula="of:=SUM([.I17:.I20])" office:value-type="float" office:value="4043.36">
            <text:p>4.043,36</text:p>
          </table:table-cell>
          <table:table-cell table:style-name="ce21" table:formula="of:=SUM([.J17:.J20])" office:value-type="float" office:value="173554.125">
            <text:p>173.554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16" office:value-type="string">
            <text:p>Despeses de personal</text:p>
          </table:table-cell>
          <table:table-cell table:style-name="ce23" office:value-type="float" office:value="58989.3">
            <text:p>58.989,30</text:p>
          </table:table-cell>
          <table:table-cell table:style-name="ce23" office:value-type="float" office:value="1623.34">
            <text:p>1.623,34</text:p>
          </table:table-cell>
          <table:table-cell table:style-name="ce23" office:value-type="float" office:value="1008.63">
            <text:p>1.008,63</text:p>
          </table:table-cell>
          <table:table-cell table:style-name="ce23" office:value-type="float" office:value="1062.9">
            <text:p>1.062,90</text:p>
          </table:table-cell>
          <table:table-cell table:style-name="ce23" table:formula="of:=SUM([.D17:.G17])" office:value-type="float" office:value="62684.17">
            <text:p>62.684,17</text:p>
          </table:table-cell>
          <table:table-cell table:style-name="ce30"/>
          <table:table-cell table:style-name="ce35" table:formula="of:=+[.H17]-[.I17]" office:value-type="float" office:value="62684.17">
            <text:p>62.684,1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6" office:value-type="string">
            <text:p>Compra béns corrents i serveis</text:p>
          </table:table-cell>
          <table:table-cell table:style-name="ce23" office:value-type="float" office:value="78198.31">
            <text:p>78.198,31</text:p>
          </table:table-cell>
          <table:table-cell table:style-name="ce23" office:value-type="float" office:value="6.91">
            <text:p>6,91</text:p>
          </table:table-cell>
          <table:table-cell table:style-name="ce23" office:value-type="float" office:value="568.75">
            <text:p>568,75</text:p>
          </table:table-cell>
          <table:table-cell table:style-name="ce23" office:value-type="float" office:value="213.76">
            <text:p>213,76</text:p>
          </table:table-cell>
          <table:table-cell table:style-name="ce23" table:formula="of:=SUM([.D18:.G18])" office:value-type="float" office:value="78987.73">
            <text:p>78.987,73</text:p>
          </table:table-cell>
          <table:table-cell table:style-name="ce30"/>
          <table:table-cell table:style-name="ce35" table:formula="of:=+[.H18]-[.I18]" office:value-type="float" office:value="78987.73">
            <text:p>78.987,7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6" office:value-type="string">
            <text:p>Despeses financeres</text:p>
          </table:table-cell>
          <table:table-cell table:style-name="ce23" office:value-type="float" office:value="4852.86">
            <text:p>4.852,86</text:p>
          </table:table-cell>
          <table:table-cell table:style-name="ce23" office:value-type="float" office:value="0.065">
            <text:p>0,0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3" table:formula="of:=SUM([.D19:.G19])" office:value-type="float" office:value="4852.925">
            <text:p>4.852,93</text:p>
          </table:table-cell>
          <table:table-cell table:style-name="ce30"/>
          <table:table-cell table:style-name="ce35" table:formula="of:=+[.H19]-[.I19]" office:value-type="float" office:value="4852.925">
            <text:p>4.852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6" office:value-type="string">
            <text:p>Transferències corrents</text:p>
          </table:table-cell>
          <table:table-cell table:style-name="ce23" office:value-type="float" office:value="31030.89">
            <text:p>31.030,89</text:p>
          </table:table-cell>
          <table:table-cell table:style-name="ce23" office:value-type="float" office:value="4.5">
            <text:p>4,50</text:p>
          </table:table-cell>
          <table:table-cell table:style-name="ce23" office:value-type="float" office:value="37.27">
            <text:p>37,27</text:p>
          </table:table-cell>
          <table:table-cell table:style-name="ce27" office:value-type="float" office:value="0">
            <text:p>0</text:p>
          </table:table-cell>
          <table:table-cell table:style-name="ce23" table:formula="of:=SUM([.D20:.G20])" office:value-type="float" office:value="31072.66">
            <text:p>31.072,66</text:p>
          </table:table-cell>
          <table:table-cell table:style-name="ce23" office:value-type="float" office:value="4043.36">
            <text:p>4.043,36</text:p>
          </table:table-cell>
          <table:table-cell table:style-name="ce35" table:formula="of:=+[.H20]-[.I20]" office:value-type="float" office:value="27029.3">
            <text:p>27.029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B. Operacions de capital</text:p>
          </table:table-cell>
          <table:table-cell table:style-name="ce13"/>
          <table:table-cell table:style-name="ce22" table:formula="of:=SUM([.D22:.D25])" office:value-type="float" office:value="151199.29">
            <text:p>151.199,29</text:p>
          </table:table-cell>
          <table:table-cell table:style-name="ce22" table:formula="of:=SUM([.E22:.E25])" office:value-type="float" office:value="0.02">
            <text:p>0,02</text:p>
          </table:table-cell>
          <table:table-cell table:style-name="ce22" table:formula="of:=SUM([.F22:.F25])" office:value-type="float" office:value="4.43">
            <text:p>4,43</text:p>
          </table:table-cell>
          <table:table-cell table:style-name="ce22" table:formula="of:=SUM([.G22:.G25])" office:value-type="float" office:value="0.09">
            <text:p>0,09</text:p>
          </table:table-cell>
          <table:table-cell table:style-name="ce22" table:formula="of:=SUM([.H22:.H25])" office:value-type="float" office:value="151203.83">
            <text:p>151.203,83</text:p>
          </table:table-cell>
          <table:table-cell table:style-name="ce31" table:formula="of:=SUM([.I22:.I25])" office:value-type="float" office:value="0">
            <text:p>0</text:p>
          </table:table-cell>
          <table:table-cell table:style-name="ce22" table:formula="of:=SUM([.J22:.J25])" office:value-type="float" office:value="151203.83">
            <text:p>151.203,8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6" office:value-type="string">
            <text:p>Inversions reals</text:p>
          </table:table-cell>
          <table:table-cell table:style-name="ce23" office:value-type="float" office:value="124119.54">
            <text:p>124.119,54</text:p>
          </table:table-cell>
          <table:table-cell table:style-name="ce23" office:value-type="float" office:value="0.02">
            <text:p>0,02</text:p>
          </table:table-cell>
          <table:table-cell table:style-name="ce23" office:value-type="float" office:value="2.72">
            <text:p>2,72</text:p>
          </table:table-cell>
          <table:table-cell table:style-name="ce23" office:value-type="float" office:value="0.08">
            <text:p>0,08</text:p>
          </table:table-cell>
          <table:table-cell table:style-name="ce23" table:formula="of:=SUM([.D22:.G22])" office:value-type="float" office:value="124122.36">
            <text:p>124.122,36</text:p>
          </table:table-cell>
          <table:table-cell table:style-name="ce30"/>
          <table:table-cell table:style-name="ce35" table:formula="of:=+[.H22]-[.I22]" office:value-type="float" office:value="124122.36">
            <text:p>124.122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6" office:value-type="string">
            <text:p>Transferències de capital</text:p>
          </table:table-cell>
          <table:table-cell table:style-name="ce23" office:value-type="float" office:value="13713.2">
            <text:p>13.713,2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3" table:formula="of:=SUM([.D23:.G23])" office:value-type="float" office:value="13713.2">
            <text:p>13.713,20</text:p>
          </table:table-cell>
          <table:table-cell table:style-name="ce23"/>
          <table:table-cell table:style-name="ce35" table:formula="of:=+[.H23]-[.I23]" office:value-type="float" office:value="13713.2">
            <text:p>13.713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6" office:value-type="string">
            <text:p>Adquisició d'actius financers</text:p>
          </table:table-cell>
          <table:table-cell table:style-name="ce23" office:value-type="float" office:value="379.5">
            <text:p>379,50</text:p>
          </table:table-cell>
          <table:table-cell table:style-name="ce27" office:value-type="float" office:value="0">
            <text:p>0</text:p>
          </table:table-cell>
          <table:table-cell table:style-name="ce23" office:value-type="float" office:value="1.71">
            <text:p>1,71</text:p>
          </table:table-cell>
          <table:table-cell table:style-name="ce23" office:value-type="float" office:value="0.01">
            <text:p>0,01</text:p>
          </table:table-cell>
          <table:table-cell table:style-name="ce23" table:formula="of:=SUM([.D24:.G24])" office:value-type="float" office:value="381.22">
            <text:p>381,22</text:p>
          </table:table-cell>
          <table:table-cell table:style-name="ce23"/>
          <table:table-cell table:style-name="ce35" table:formula="of:=+[.H24]-[.I24]" office:value-type="float" office:value="381.22">
            <text:p>381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6" office:value-type="string">
            <text:p>Passius financers</text:p>
          </table:table-cell>
          <table:table-cell table:style-name="ce23" office:value-type="float" office:value="12987.05">
            <text:p>12.987,0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3" table:formula="of:=SUM([.D25:.G25])" office:value-type="float" office:value="12987.05">
            <text:p>12.987,05</text:p>
          </table:table-cell>
          <table:table-cell table:style-name="ce23"/>
          <table:table-cell table:style-name="ce35" table:formula="of:=+[.H25]-[.I25]" office:value-type="float" office:value="12987.05">
            <text:p>12.987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despeses </text:p>
          </table:table-cell>
          <table:table-cell table:style-name="ce13"/>
          <table:table-cell table:style-name="ce21" table:formula="of:=+[.D16]+[.D21]" office:value-type="float" office:value="324270.65">
            <text:p>324.270,65</text:p>
          </table:table-cell>
          <table:table-cell table:style-name="ce21" table:formula="of:=+[.E16]+[.E21]" office:value-type="float" office:value="1634.835">
            <text:p>1.634,84</text:p>
          </table:table-cell>
          <table:table-cell table:style-name="ce21" table:formula="of:=+[.F16]+[.F21]" office:value-type="float" office:value="1619.08">
            <text:p>1.619,08</text:p>
          </table:table-cell>
          <table:table-cell table:style-name="ce21" table:formula="of:=+[.G16]+[.G21]" office:value-type="float" office:value="1276.75">
            <text:p>1.276,75</text:p>
          </table:table-cell>
          <table:table-cell table:style-name="ce21" table:formula="of:=+[.H16]+[.H21]" office:value-type="float" office:value="328801.315">
            <text:p>328.801,32</text:p>
          </table:table-cell>
          <table:table-cell table:style-name="ce21" table:formula="of:=+[.I16]+[.I21]" office:value-type="float" office:value="4043.36">
            <text:p>4.043,36</text:p>
          </table:table-cell>
          <table:table-cell table:style-name="ce21" table:formula="of:=+[.J16]+[.J21]" office:value-type="float" office:value="324757.955">
            <text:p>324.757,96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4"/>
          <table:table-cell table:style-name="ce10"/>
          <table:table-cell table:style-name="ce22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2" office:value-type="string">
            <text:p>A. Operacions corrents</text:p>
          </table:table-cell>
          <table:table-cell table:style-name="ce13"/>
          <table:table-cell table:style-name="ce18" table:formula="of:=SUM([.D29:.D32])" office:value-type="float" office:value="168670.87234">
            <text:p>168.670,87</text:p>
          </table:table-cell>
          <table:table-cell table:style-name="ce18" table:formula="of:=SUM([.E29:.E32])" office:value-type="float" office:value="1493.36582">
            <text:p>1.493,37</text:p>
          </table:table-cell>
          <table:table-cell table:style-name="ce18" table:formula="of:=SUM([.F29:.F32])" office:value-type="float" office:value="1605.52748">
            <text:p>1.605,53</text:p>
          </table:table-cell>
          <table:table-cell table:style-name="ce18" table:formula="of:=SUM([.G29:.G32])" office:value-type="float" office:value="1382.97343">
            <text:p>1.382,97</text:p>
          </table:table-cell>
          <table:table-cell table:style-name="ce18" table:formula="of:=SUM([.H29:.H32])" office:value-type="float" office:value="173152.73907">
            <text:p>173.152,74</text:p>
          </table:table-cell>
          <table:table-cell table:style-name="ce18" table:formula="of:=SUM([.I29:.I32])" office:value-type="float" office:value="3740.04104">
            <text:p>3.740,04</text:p>
          </table:table-cell>
          <table:table-cell table:style-name="ce18" table:formula="of:=SUM([.J29:.J32])" office:value-type="float" office:value="169412.69803">
            <text:p>169.412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16" office:value-type="string">
            <text:p>Despeses de personal</text:p>
          </table:table-cell>
          <table:table-cell table:style-name="ce19" office:value-type="float" office:value="60373.25367">
            <text:p>60.373,25</text:p>
          </table:table-cell>
          <table:table-cell table:style-name="ce19" office:value-type="float" office:value="1483.39082">
            <text:p>1.483,39</text:p>
          </table:table-cell>
          <table:table-cell table:style-name="ce19" office:value-type="float" office:value="1007.99065">
            <text:p>1.007,99</text:p>
          </table:table-cell>
          <table:table-cell table:style-name="ce19" office:value-type="float" office:value="1170.2224">
            <text:p>1.170,22</text:p>
          </table:table-cell>
          <table:table-cell table:style-name="ce19" table:formula="of:=SUM([.D29:.G29])" office:value-type="float" office:value="64034.85754">
            <text:p>64.034,86</text:p>
          </table:table-cell>
          <table:table-cell/>
          <table:table-cell table:style-name="ce34" table:formula="of:=+[.H29]-[.I29]" office:value-type="float" office:value="64034.85754">
            <text:p>64.034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6" office:value-type="string">
            <text:p>Compra béns corrents i serveis</text:p>
          </table:table-cell>
          <table:table-cell table:style-name="ce19" office:value-type="float" office:value="74676.69471">
            <text:p>74.676,69</text:p>
          </table:table-cell>
          <table:table-cell table:style-name="ce19" office:value-type="float" office:value="5.41">
            <text:p>5,41</text:p>
          </table:table-cell>
          <table:table-cell table:style-name="ce19" office:value-type="float" office:value="572.87483">
            <text:p>572,87</text:p>
          </table:table-cell>
          <table:table-cell table:style-name="ce19" office:value-type="float" office:value="212.75103">
            <text:p>212,75</text:p>
          </table:table-cell>
          <table:table-cell table:style-name="ce19" table:formula="of:=SUM([.D30:.G30])" office:value-type="float" office:value="75467.73057">
            <text:p>75.467,73</text:p>
          </table:table-cell>
          <table:table-cell/>
          <table:table-cell table:style-name="ce34" table:formula="of:=+[.H30]-[.I30]" office:value-type="float" office:value="75467.73057">
            <text:p>75.467,7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6" office:value-type="string">
            <text:p>Despeses financeres</text:p>
          </table:table-cell>
          <table:table-cell table:style-name="ce19" office:value-type="float" office:value="3370.81591">
            <text:p>3.370,82</text:p>
          </table:table-cell>
          <table:table-cell table:style-name="ce19" office:value-type="float" office:value="0.065">
            <text:p>0,0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9" table:formula="of:=SUM([.D31:.G31])" office:value-type="float" office:value="3370.88091">
            <text:p>3.370,88</text:p>
          </table:table-cell>
          <table:table-cell/>
          <table:table-cell table:style-name="ce34" table:formula="of:=+[.H31]-[.I31]" office:value-type="float" office:value="3370.88091">
            <text:p>3.370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6" office:value-type="string">
            <text:p>Transferències corrents</text:p>
          </table:table-cell>
          <table:table-cell table:style-name="ce19" office:value-type="float" office:value="30250.10805">
            <text:p>30.250,11</text:p>
          </table:table-cell>
          <table:table-cell table:style-name="ce19" office:value-type="float" office:value="4.5">
            <text:p>4,50</text:p>
          </table:table-cell>
          <table:table-cell table:style-name="ce19" office:value-type="float" office:value="24.662">
            <text:p>24,66</text:p>
          </table:table-cell>
          <table:table-cell table:style-name="ce26" office:value-type="float" office:value="0">
            <text:p>0</text:p>
          </table:table-cell>
          <table:table-cell table:style-name="ce19" table:formula="of:=SUM([.D32:.G32])" office:value-type="float" office:value="30279.27005">
            <text:p>30.279,27</text:p>
          </table:table-cell>
          <table:table-cell table:style-name="ce19" office:value-type="float" office:value="3740.04104">
            <text:p>3.740,04</text:p>
          </table:table-cell>
          <table:table-cell table:style-name="ce34" table:formula="of:=+[.H32]-[.I32]" office:value-type="float" office:value="26539.22901">
            <text:p>26.539,2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B. Operacions de capital</text:p>
          </table:table-cell>
          <table:table-cell table:style-name="ce13"/>
          <table:table-cell table:style-name="ce20" table:formula="of:=SUM([.D34:.D37])" office:value-type="float" office:value="140128.8714">
            <text:p>140.128,87</text:p>
          </table:table-cell>
          <table:table-cell table:style-name="ce20" table:formula="of:=SUM([.E34:.E37])" office:value-type="float" office:value="0.02">
            <text:p>0,02</text:p>
          </table:table-cell>
          <table:table-cell table:style-name="ce20" table:formula="of:=SUM([.F34:.F37])" office:value-type="float" office:value="62.45948">
            <text:p>62,46</text:p>
          </table:table-cell>
          <table:table-cell table:style-name="ce20" table:formula="of:=SUM([.G34:.G37])" office:value-type="float" office:value="0.07">
            <text:p>0,07</text:p>
          </table:table-cell>
          <table:table-cell table:style-name="ce20" table:formula="of:=SUM([.H34:.H37])" office:value-type="float" office:value="140191.42088">
            <text:p>140.191,42</text:p>
          </table:table-cell>
          <table:table-cell table:style-name="ce20" table:formula="of:=SUM([.I34:.I37])" office:value-type="float" office:value="0">
            <text:p>0,00</text:p>
          </table:table-cell>
          <table:table-cell table:style-name="ce20" table:formula="of:=SUM([.J34:.J37])" office:value-type="float" office:value="140191.42088">
            <text:p>140.19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6" office:value-type="string">
            <text:p>Inversions reals</text:p>
          </table:table-cell>
          <table:table-cell table:style-name="ce19" office:value-type="float" office:value="101081.98179">
            <text:p>101.081,98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62.45448">
            <text:p>62,45</text:p>
          </table:table-cell>
          <table:table-cell table:style-name="ce19" office:value-type="float" office:value="0.06">
            <text:p>0,06</text:p>
          </table:table-cell>
          <table:table-cell table:style-name="ce19" table:formula="of:=SUM([.D34:.G34])" office:value-type="float" office:value="101144.51627">
            <text:p>101.144,52</text:p>
          </table:table-cell>
          <table:table-cell/>
          <table:table-cell table:style-name="ce34" table:formula="of:=+[.H34]-[.I34]" office:value-type="float" office:value="101144.51627">
            <text:p>101.144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6" office:value-type="string">
            <text:p>Transferències de capital</text:p>
          </table:table-cell>
          <table:table-cell table:style-name="ce19" office:value-type="float" office:value="15546.29806">
            <text:p>15.546,3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35:.G35])" office:value-type="float" office:value="15546.29806">
            <text:p>15.546,30</text:p>
          </table:table-cell>
          <table:table-cell table:style-name="ce19"/>
          <table:table-cell table:style-name="ce34" table:formula="of:=+[.H35]-[.I35]" office:value-type="float" office:value="15546.29806">
            <text:p>15.546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6" office:value-type="string">
            <text:p>Adquisició d'actius financers</text:p>
          </table:table-cell>
          <table:table-cell table:style-name="ce19" office:value-type="float" office:value="8597.08322">
            <text:p>8.597,08</text:p>
          </table:table-cell>
          <table:table-cell table:style-name="ce26" office:value-type="float" office:value="0">
            <text:p>0</text:p>
          </table:table-cell>
          <table:table-cell table:style-name="ce19" office:value-type="float" office:value="0.005">
            <text:p>0,01</text:p>
          </table:table-cell>
          <table:table-cell table:style-name="ce26" office:value-type="float" office:value="0.01">
            <text:p>0</text:p>
          </table:table-cell>
          <table:table-cell table:style-name="ce19" table:formula="of:=SUM([.D36:.G36])" office:value-type="float" office:value="8597.09822">
            <text:p>8.597,10</text:p>
          </table:table-cell>
          <table:table-cell table:style-name="ce19"/>
          <table:table-cell table:style-name="ce34" table:formula="of:=+[.H36]-[.I36]" office:value-type="float" office:value="8597.09822">
            <text:p>8.597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6" office:value-type="string">
            <text:p>Passius financers</text:p>
          </table:table-cell>
          <table:table-cell table:style-name="ce19" office:value-type="float" office:value="14903.50833">
            <text:p>14.903,5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9" table:formula="of:=SUM([.D37:.G37])" office:value-type="float" office:value="14903.50833">
            <text:p>14.903,51</text:p>
          </table:table-cell>
          <table:table-cell table:style-name="ce19"/>
          <table:table-cell table:style-name="ce34" table:formula="of:=+[.H37]-[.I37]" office:value-type="float" office:value="14903.50833">
            <text:p>14.903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despeses </text:p>
          </table:table-cell>
          <table:table-cell table:style-name="ce13"/>
          <table:table-cell table:style-name="ce21" table:formula="of:=+[.D28]+[.D33]" office:value-type="float" office:value="308799.74374">
            <text:p>308.799,74</text:p>
          </table:table-cell>
          <table:table-cell table:style-name="ce21" table:formula="of:=+[.E28]+[.E33]" office:value-type="float" office:value="1493.38582">
            <text:p>1.493,39</text:p>
          </table:table-cell>
          <table:table-cell table:style-name="ce21" table:formula="of:=+[.F28]+[.F33]" office:value-type="float" office:value="1667.98696">
            <text:p>1.667,99</text:p>
          </table:table-cell>
          <table:table-cell table:style-name="ce21" table:formula="of:=+[.G28]+[.G33]" office:value-type="float" office:value="1383.04343">
            <text:p>1.383,04</text:p>
          </table:table-cell>
          <table:table-cell table:style-name="ce21" table:formula="of:=+[.H28]+[.H33]" office:value-type="float" office:value="313344.15995">
            <text:p>313.344,16</text:p>
          </table:table-cell>
          <table:table-cell table:style-name="ce21" table:formula="of:=+[.I28]+[.I33]" office:value-type="float" office:value="3740.04104">
            <text:p>3.740,04</text:p>
          </table:table-cell>
          <table:table-cell table:style-name="ce21" table:formula="of:=+[.J28]+[.J33]" office:value-type="float" office:value="309604.11891">
            <text:p>309.604,12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4"/>
          <table:table-cell table:style-name="ce10"/>
          <table:table-cell table:style-name="ce22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2" office:value-type="string">
            <text:p>A. Operacions corrents</text:p>
          </table:table-cell>
          <table:table-cell table:style-name="ce13"/>
          <table:table-cell table:style-name="ce18" table:formula="of:=SUM([.D41:.D44])" office:value-type="float" office:value="160058.749">
            <text:p>160.058,75</text:p>
          </table:table-cell>
          <table:table-cell table:style-name="ce18" table:formula="of:=SUM([.E41:.E44])" office:value-type="float" office:value="1292.83595">
            <text:p>1.292,84</text:p>
          </table:table-cell>
          <table:table-cell table:style-name="ce18" table:formula="of:=SUM([.F41:.F44])" office:value-type="float" office:value="1495.18123">
            <text:p>1.495,18</text:p>
          </table:table-cell>
          <table:table-cell table:style-name="ce18" table:formula="of:=SUM([.G41:.G44])" office:value-type="float" office:value="1396.04718">
            <text:p>1.396,05</text:p>
          </table:table-cell>
          <table:table-cell table:style-name="ce18" table:formula="of:=SUM([.H41:.H44])" office:value-type="float" office:value="164242.81336">
            <text:p>164.242,81</text:p>
          </table:table-cell>
          <table:table-cell table:style-name="ce18" table:formula="of:=SUM([.I41:.I44])" office:value-type="float" office:value="4013.79644">
            <text:p>4.013,80</text:p>
          </table:table-cell>
          <table:table-cell table:style-name="ce18" table:formula="of:=SUM([.J41:.J44])" office:value-type="float" office:value="160229.01692">
            <text:p>160.229,02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</text:p>
          </table:table-cell>
          <table:table-cell table:style-name="ce16" office:value-type="string">
            <text:p>Despeses de personal</text:p>
          </table:table-cell>
          <table:table-cell table:style-name="ce19" office:value-type="float" office:value="60103.89251">
            <text:p>60.103,89</text:p>
          </table:table-cell>
          <table:table-cell table:style-name="ce19" office:value-type="float" office:value="1286.36095">
            <text:p>1.286,36</text:p>
          </table:table-cell>
          <table:table-cell table:style-name="ce19" office:value-type="float" office:value="1009.79044">
            <text:p>1.009,79</text:p>
          </table:table-cell>
          <table:table-cell table:style-name="ce19" office:value-type="float" office:value="1096.30165">
            <text:p>1.096,30</text:p>
          </table:table-cell>
          <table:table-cell table:style-name="ce19" table:formula="of:=SUM([.D41:.G41])" office:value-type="float" office:value="63496.34555">
            <text:p>63.496,35</text:p>
          </table:table-cell>
          <table:table-cell table:style-name="ce32"/>
          <table:table-cell table:style-name="ce34" table:formula="of:=+[.H41]-[.I41]" office:value-type="float" office:value="63496.34555">
            <text:p>63.496,35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</text:p>
          </table:table-cell>
          <table:table-cell table:style-name="ce16" office:value-type="string">
            <text:p>Compra béns corrents i serveis</text:p>
          </table:table-cell>
          <table:table-cell table:style-name="ce19" office:value-type="float" office:value="69755.05184">
            <text:p>69.755,05</text:p>
          </table:table-cell>
          <table:table-cell table:style-name="ce19" office:value-type="float" office:value="4.41">
            <text:p>4,41</text:p>
          </table:table-cell>
          <table:table-cell table:style-name="ce19" office:value-type="float" office:value="469.28079">
            <text:p>469,28</text:p>
          </table:table-cell>
          <table:table-cell table:style-name="ce19" office:value-type="float" office:value="299.74553">
            <text:p>299,75</text:p>
          </table:table-cell>
          <table:table-cell table:style-name="ce19" table:formula="of:=SUM([.D42:.G42])" office:value-type="float" office:value="70528.48816">
            <text:p>70.528,49</text:p>
          </table:table-cell>
          <table:table-cell table:style-name="ce32"/>
          <table:table-cell table:style-name="ce34" table:formula="of:=+[.H42]-[.I42]" office:value-type="float" office:value="70528.48816">
            <text:p>70.528,4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II</text:p>
          </table:table-cell>
          <table:table-cell table:style-name="ce16" office:value-type="string">
            <text:p>Despeses financeres</text:p>
          </table:table-cell>
          <table:table-cell table:style-name="ce19" office:value-type="float" office:value="3823.03">
            <text:p>3.823,03</text:p>
          </table:table-cell>
          <table:table-cell table:style-name="ce19" office:value-type="float" office:value="0.065">
            <text:p>0,07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table:formula="of:=SUM([.D43:.G43])" office:value-type="float" office:value="3823.095">
            <text:p>3.823,10</text:p>
          </table:table-cell>
          <table:table-cell table:style-name="ce32"/>
          <table:table-cell table:style-name="ce34" table:formula="of:=+[.H43]-[.I43]" office:value-type="float" office:value="3823.095">
            <text:p>3.823,1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V</text:p>
          </table:table-cell>
          <table:table-cell table:style-name="ce16" office:value-type="string">
            <text:p>Transferències corrents</text:p>
          </table:table-cell>
          <table:table-cell table:style-name="ce19" office:value-type="float" office:value="26376.77465">
            <text:p>26.376,77</text:p>
          </table:table-cell>
          <table:table-cell table:style-name="ce19" office:value-type="float" office:value="2">
            <text:p>2,00</text:p>
          </table:table-cell>
          <table:table-cell table:style-name="ce19" office:value-type="float" office:value="16.11">
            <text:p>16,11</text:p>
          </table:table-cell>
          <table:table-cell table:style-name="ce19" office:value-type="float" office:value="0">
            <text:p>0,00</text:p>
          </table:table-cell>
          <table:table-cell table:style-name="ce19" table:formula="of:=SUM([.D44:.G44])" office:value-type="float" office:value="26394.88465">
            <text:p>26.394,88</text:p>
          </table:table-cell>
          <table:table-cell table:style-name="ce19" office:value-type="float" office:value="4013.79644">
            <text:p>4.013,80</text:p>
          </table:table-cell>
          <table:table-cell table:style-name="ce34" table:formula="of:=+[.H44]-[.I44]" office:value-type="float" office:value="22381.08821">
            <text:p>22.381,09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>
            <text:p>B. Operacions de capital</text:p>
          </table:table-cell>
          <table:table-cell table:style-name="ce13"/>
          <table:table-cell table:style-name="ce20" table:formula="of:=SUM([.D46:.D49])" office:value-type="float" office:value="94803.21091">
            <text:p>94.803,21</text:p>
          </table:table-cell>
          <table:table-cell table:style-name="ce20" table:formula="of:=SUM([.E46:.E49])" office:value-type="float" office:value="0.02">
            <text:p>0,02</text:p>
          </table:table-cell>
          <table:table-cell table:style-name="ce20" table:formula="of:=SUM([.F46:.F49])" office:value-type="float" office:value="43.03">
            <text:p>43,03</text:p>
          </table:table-cell>
          <table:table-cell table:style-name="ce20" table:formula="of:=SUM([.G46:.G49])" office:value-type="float" office:value="0.43816">
            <text:p>0,44</text:p>
          </table:table-cell>
          <table:table-cell table:style-name="ce20" table:formula="of:=SUM([.H46:.H49])" office:value-type="float" office:value="94846.69907">
            <text:p>94.846,70</text:p>
          </table:table-cell>
          <table:table-cell table:style-name="ce20" table:formula="of:=SUM([.I46:.I49])" office:value-type="float" office:value="0">
            <text:p>0,00</text:p>
          </table:table-cell>
          <table:table-cell table:style-name="ce20" table:formula="of:=SUM([.J46:.J49])" office:value-type="float" office:value="94846.69907">
            <text:p>94.846,7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</text:p>
          </table:table-cell>
          <table:table-cell table:style-name="ce16" office:value-type="string">
            <text:p>Inversions reals</text:p>
          </table:table-cell>
          <table:table-cell table:style-name="ce19" office:value-type="float" office:value="67312.10867">
            <text:p>67.312,11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43.025">
            <text:p>43,03</text:p>
          </table:table-cell>
          <table:table-cell table:style-name="ce19" office:value-type="float" office:value="0.42816">
            <text:p>0,43</text:p>
          </table:table-cell>
          <table:table-cell table:style-name="ce19" table:formula="of:=SUM([.D46:.G46])" office:value-type="float" office:value="67355.58183">
            <text:p>67.355,58</text:p>
          </table:table-cell>
          <table:table-cell table:style-name="ce32"/>
          <table:table-cell table:style-name="ce34" table:formula="of:=+[.H46]-[.I46]" office:value-type="float" office:value="67355.58183">
            <text:p>67.355,58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</text:p>
          </table:table-cell>
          <table:table-cell table:style-name="ce16" office:value-type="string">
            <text:p>Transferències de capital</text:p>
          </table:table-cell>
          <table:table-cell table:style-name="ce19" office:value-type="float" office:value="10363.09698">
            <text:p>10.363,1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7:.G47])" office:value-type="float" office:value="10363.09698">
            <text:p>10.363,10</text:p>
          </table:table-cell>
          <table:table-cell table:style-name="ce19"/>
          <table:table-cell table:style-name="ce34" table:formula="of:=+[.H47]-[.I47]" office:value-type="float" office:value="10363.09698">
            <text:p>10.363,10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VIII</text:p>
          </table:table-cell>
          <table:table-cell table:style-name="ce16" office:value-type="string">
            <text:p>Adquisició d'actius financers</text:p>
          </table:table-cell>
          <table:table-cell table:style-name="ce19" office:value-type="float" office:value="594.91735">
            <text:p>594,9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005">
            <text:p>0,01</text:p>
          </table:table-cell>
          <table:table-cell table:style-name="ce19" office:value-type="float" office:value="0.01">
            <text:p>0,01</text:p>
          </table:table-cell>
          <table:table-cell table:style-name="ce19" table:formula="of:=SUM([.D48:.G48])" office:value-type="float" office:value="594.93235">
            <text:p>594,93</text:p>
          </table:table-cell>
          <table:table-cell table:style-name="ce19"/>
          <table:table-cell table:style-name="ce34" table:formula="of:=+[.H48]-[.I48]" office:value-type="float" office:value="594.93235">
            <text:p>594,9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IX</text:p>
          </table:table-cell>
          <table:table-cell table:style-name="ce16" office:value-type="string">
            <text:p>Passius financers</text:p>
          </table:table-cell>
          <table:table-cell table:style-name="ce19" office:value-type="float" office:value="16533.08791">
            <text:p>16.533,0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49:.G49])" office:value-type="float" office:value="16533.08791">
            <text:p>16.533,09</text:p>
          </table:table-cell>
          <table:table-cell table:style-name="ce19"/>
          <table:table-cell table:style-name="ce34" table:formula="of:=+[.H49]-[.I49]" office:value-type="float" office:value="16533.08791">
            <text:p>16.533,09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3" office:value-type="string">
            <text:p>Total despeses </text:p>
          </table:table-cell>
          <table:table-cell table:style-name="ce13"/>
          <table:table-cell table:style-name="ce21" table:formula="of:=+[.D40]+[.D45]" office:value-type="float" office:value="254861.95991">
            <text:p>254.861,96</text:p>
          </table:table-cell>
          <table:table-cell table:style-name="ce21" table:formula="of:=+[.E40]+[.E45]" office:value-type="float" office:value="1292.85595">
            <text:p>1.292,86</text:p>
          </table:table-cell>
          <table:table-cell table:style-name="ce21" table:formula="of:=+[.F40]+[.F45]" office:value-type="float" office:value="1538.21123">
            <text:p>1.538,21</text:p>
          </table:table-cell>
          <table:table-cell table:style-name="ce21" table:formula="of:=+[.G40]+[.G45]" office:value-type="float" office:value="1396.48534">
            <text:p>1.396,49</text:p>
          </table:table-cell>
          <table:table-cell table:style-name="ce21" table:formula="of:=+[.H40]+[.H45]" office:value-type="float" office:value="259089.51243">
            <text:p>259.089,51</text:p>
          </table:table-cell>
          <table:table-cell table:style-name="ce21" table:formula="of:=+[.I40]+[.I45]" office:value-type="float" office:value="4013.79644">
            <text:p>4.013,80</text:p>
          </table:table-cell>
          <table:table-cell table:style-name="ce21" table:formula="of:=+[.J40]+[.J45]" office:value-type="float" office:value="255075.71599">
            <text:p>255.075,72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4"/>
          <table:table-cell table:style-name="ce10"/>
          <table:table-cell table:style-name="ce22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2" office:value-type="string">
            <text:p>A. Operacions corrents</text:p>
          </table:table-cell>
          <table:table-cell table:style-name="ce13"/>
          <table:table-cell table:style-name="ce18" table:formula="of:=SUM([.D53:.D56])" office:value-type="float" office:value="149105.81289">
            <text:p>149.105,81</text:p>
          </table:table-cell>
          <table:table-cell table:style-name="ce18" table:formula="of:=SUM([.E53:.E56])" office:value-type="float" office:value="1341.25">
            <text:p>1.341,25</text:p>
          </table:table-cell>
          <table:table-cell table:style-name="ce18" table:formula="of:=SUM([.F53:.F56])" office:value-type="float" office:value="1321.63196">
            <text:p>1.321,63</text:p>
          </table:table-cell>
          <table:table-cell table:style-name="ce18" table:formula="of:=SUM([.G53:.G56])" office:value-type="float" office:value="1621.11279">
            <text:p>1.621,11</text:p>
          </table:table-cell>
          <table:table-cell table:style-name="ce18" table:formula="of:=SUM([.H53:.H56])" office:value-type="float" office:value="153389.80764">
            <text:p>153.389,81</text:p>
          </table:table-cell>
          <table:table-cell table:style-name="ce18" table:formula="of:=SUM([.I53:.I56])" office:value-type="float" office:value="4059.90692">
            <text:p>4.059,91</text:p>
          </table:table-cell>
          <table:table-cell table:style-name="ce18" table:formula="of:=SUM([.J53:.J56])" office:value-type="float" office:value="149329.90072">
            <text:p>149.329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16" office:value-type="string">
            <text:p>Despeses de personal</text:p>
          </table:table-cell>
          <table:table-cell table:style-name="ce19" office:value-type="float" office:value="58566.10693">
            <text:p>58.566,11</text:p>
          </table:table-cell>
          <table:table-cell table:style-name="ce19" office:value-type="float" office:value="1338.98">
            <text:p>1.338,98</text:p>
          </table:table-cell>
          <table:table-cell table:style-name="ce19" office:value-type="float" office:value="1075.11074">
            <text:p>1.075,11</text:p>
          </table:table-cell>
          <table:table-cell table:style-name="ce19" office:value-type="float" office:value="1224.1">
            <text:p>1.224,10</text:p>
          </table:table-cell>
          <table:table-cell table:style-name="ce19" table:formula="of:=SUM([.D53:.G53])" office:value-type="float" office:value="62204.29767">
            <text:p>62.204,30</text:p>
          </table:table-cell>
          <table:table-cell table:style-name="ce32"/>
          <table:table-cell table:style-name="ce34" table:formula="of:=+[.H53]-[.I53]" office:value-type="float" office:value="62204.29767">
            <text:p>62.204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6" office:value-type="string">
            <text:p>Compra béns corrents i serveis</text:p>
          </table:table-cell>
          <table:table-cell table:style-name="ce19" office:value-type="float" office:value="61512.54248">
            <text:p>61.512,54</text:p>
          </table:table-cell>
          <table:table-cell table:style-name="ce19" office:value-type="float" office:value="2.26">
            <text:p>2,26</text:p>
          </table:table-cell>
          <table:table-cell table:style-name="ce19" office:value-type="float" office:value="233.50622">
            <text:p>233,51</text:p>
          </table:table-cell>
          <table:table-cell table:style-name="ce19" office:value-type="float" office:value="397.01279">
            <text:p>397,01</text:p>
          </table:table-cell>
          <table:table-cell table:style-name="ce19" table:formula="of:=SUM([.D54:.G54])" office:value-type="float" office:value="62145.32149">
            <text:p>62.145,32</text:p>
          </table:table-cell>
          <table:table-cell table:style-name="ce32"/>
          <table:table-cell table:style-name="ce34" table:formula="of:=+[.H54]-[.I54]" office:value-type="float" office:value="62145.32149">
            <text:p>62.145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6" office:value-type="string">
            <text:p>Despeses financeres</text:p>
          </table:table-cell>
          <table:table-cell table:style-name="ce19" office:value-type="float" office:value="4224.09">
            <text:p>4.224,0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5:.G55])" office:value-type="float" office:value="4224.09">
            <text:p>4.224,09</text:p>
          </table:table-cell>
          <table:table-cell table:style-name="ce32"/>
          <table:table-cell table:style-name="ce34" table:formula="of:=+[.H55]-[.I55]" office:value-type="float" office:value="4224.09">
            <text:p>4.224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6" office:value-type="string">
            <text:p>Transferències corrents</text:p>
          </table:table-cell>
          <table:table-cell table:style-name="ce19" office:value-type="float" office:value="24803.07348">
            <text:p>24.803,07</text:p>
          </table:table-cell>
          <table:table-cell table:style-name="ce19" office:value-type="float" office:value="0.01">
            <text:p>0,01</text:p>
          </table:table-cell>
          <table:table-cell table:style-name="ce19" office:value-type="float" office:value="13.015">
            <text:p>13,02</text:p>
          </table:table-cell>
          <table:table-cell table:style-name="ce19" office:value-type="float" office:value="0">
            <text:p>0,00</text:p>
          </table:table-cell>
          <table:table-cell table:style-name="ce19" table:formula="of:=SUM([.D56:.G56])" office:value-type="float" office:value="24816.09848">
            <text:p>24.816,10</text:p>
          </table:table-cell>
          <table:table-cell table:style-name="ce19" office:value-type="float" office:value="4059.90692">
            <text:p>4.059,91</text:p>
          </table:table-cell>
          <table:table-cell table:style-name="ce34" table:formula="of:=+[.H56]-[.I56]" office:value-type="float" office:value="20756.19156">
            <text:p>20.756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B. Operacions de capital</text:p>
          </table:table-cell>
          <table:table-cell table:style-name="ce13"/>
          <table:table-cell table:style-name="ce20" table:formula="of:=SUM([.D58:.D61])" office:value-type="float" office:value="57903.39512">
            <text:p>57.903,40</text:p>
          </table:table-cell>
          <table:table-cell table:style-name="ce20" table:formula="of:=SUM([.E58:.E61])" office:value-type="float" office:value="0">
            <text:p>0,00</text:p>
          </table:table-cell>
          <table:table-cell table:style-name="ce20" table:formula="of:=SUM([.F58:.F61])" office:value-type="float" office:value="0.025">
            <text:p>0,03</text:p>
          </table:table-cell>
          <table:table-cell table:style-name="ce20" table:formula="of:=SUM([.G58:.G61])" office:value-type="float" office:value="45.54">
            <text:p>45,54</text:p>
          </table:table-cell>
          <table:table-cell table:style-name="ce20" table:formula="of:=SUM([.H58:.H61])" office:value-type="float" office:value="57948.96012">
            <text:p>57.948,96</text:p>
          </table:table-cell>
          <table:table-cell table:style-name="ce20" table:formula="of:=SUM([.I58:.I61])" office:value-type="float" office:value="0">
            <text:p>0,00</text:p>
          </table:table-cell>
          <table:table-cell table:style-name="ce20" table:formula="of:=SUM([.J58:.J61])" office:value-type="float" office:value="57948.96012">
            <text:p>57.948,9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6" office:value-type="string">
            <text:p>Inversions reals</text:p>
          </table:table-cell>
          <table:table-cell table:style-name="ce19" office:value-type="float" office:value="34960.59688">
            <text:p>34.960,6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45.53">
            <text:p>45,53</text:p>
          </table:table-cell>
          <table:table-cell table:style-name="ce19" table:formula="of:=SUM([.D58:.G58])" office:value-type="float" office:value="35006.14688">
            <text:p>35.006,15</text:p>
          </table:table-cell>
          <table:table-cell table:style-name="ce32"/>
          <table:table-cell table:style-name="ce34" table:formula="of:=+[.H58]-[.I58]" office:value-type="float" office:value="35006.14688">
            <text:p>35.006,1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6" office:value-type="string">
            <text:p>Transferències de capital</text:p>
          </table:table-cell>
          <table:table-cell table:style-name="ce19" office:value-type="float" office:value="7122.86007">
            <text:p>7.122,8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59:.G59])" office:value-type="float" office:value="7122.86007">
            <text:p>7.122,86</text:p>
          </table:table-cell>
          <table:table-cell table:style-name="ce19"/>
          <table:table-cell table:style-name="ce34" table:formula="of:=+[.H59]-[.I59]" office:value-type="float" office:value="7122.86007">
            <text:p>7.122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6" office:value-type="string">
            <text:p>Adquisició d'actius financers</text:p>
          </table:table-cell>
          <table:table-cell table:style-name="ce19" office:value-type="float" office:value="1107.47901">
            <text:p>1.107,4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005">
            <text:p>0,01</text:p>
          </table:table-cell>
          <table:table-cell table:style-name="ce19" office:value-type="float" office:value="0.01">
            <text:p>0,01</text:p>
          </table:table-cell>
          <table:table-cell table:style-name="ce19" table:formula="of:=SUM([.D60:.G60])" office:value-type="float" office:value="1107.49401">
            <text:p>1.107,49</text:p>
          </table:table-cell>
          <table:table-cell table:style-name="ce19"/>
          <table:table-cell table:style-name="ce34" table:formula="of:=+[.H60]-[.I60]" office:value-type="float" office:value="1107.49401">
            <text:p>1.107,4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6" office:value-type="string">
            <text:p>Passius financers</text:p>
          </table:table-cell>
          <table:table-cell table:style-name="ce19" office:value-type="float" office:value="14712.45916">
            <text:p>14.712,46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D61:.G61])" office:value-type="float" office:value="14712.45916">
            <text:p>14.712,46</text:p>
          </table:table-cell>
          <table:table-cell table:style-name="ce19"/>
          <table:table-cell table:style-name="ce34" table:formula="of:=+[.H61]-[.I61]" office:value-type="float" office:value="14712.45916">
            <text:p>14.712,4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despeses </text:p>
          </table:table-cell>
          <table:table-cell table:style-name="ce13"/>
          <table:table-cell table:style-name="ce21" table:formula="of:=+[.D52]+[.D57]" office:value-type="float" office:value="207009.20801">
            <text:p>207.009,21</text:p>
          </table:table-cell>
          <table:table-cell table:style-name="ce21" table:formula="of:=+[.E52]+[.E57]" office:value-type="float" office:value="1341.25">
            <text:p>1.341,25</text:p>
          </table:table-cell>
          <table:table-cell table:style-name="ce21" table:formula="of:=+[.F52]+[.F57]" office:value-type="float" office:value="1321.65696">
            <text:p>1.321,66</text:p>
          </table:table-cell>
          <table:table-cell table:style-name="ce21" table:formula="of:=+[.G52]+[.G57]" office:value-type="float" office:value="1666.65279">
            <text:p>1.666,65</text:p>
          </table:table-cell>
          <table:table-cell table:style-name="ce21" table:formula="of:=+[.H52]+[.H57]" office:value-type="float" office:value="211338.76776">
            <text:p>211.338,77</text:p>
          </table:table-cell>
          <table:table-cell table:style-name="ce21" table:formula="of:=+[.I52]+[.I57]" office:value-type="float" office:value="4059.90692">
            <text:p>4.059,91</text:p>
          </table:table-cell>
          <table:table-cell table:style-name="ce21" table:formula="of:=+[.J52]+[.J57]" office:value-type="float" office:value="207278.86084">
            <text:p>207.278,8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4"/>
          <table:table-cell table:style-name="ce10"/>
          <table:table-cell table:style-name="ce22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2" office:value-type="string">
            <text:p>A. Operacions corrents</text:p>
          </table:table-cell>
          <table:table-cell table:style-name="ce13"/>
          <table:table-cell table:style-name="ce21" office:value-type="float" office:value="141438.47">
            <text:p>141.438,47</text:p>
          </table:table-cell>
          <table:table-cell table:style-name="ce21" office:value-type="float" office:value="1287.15">
            <text:p>1.287,15</text:p>
          </table:table-cell>
          <table:table-cell table:style-name="ce21" office:value-type="float" office:value="1203.18">
            <text:p>1.203,18</text:p>
          </table:table-cell>
          <table:table-cell table:style-name="ce21" office:value-type="float" office:value="1566.66">
            <text:p>1.566,66</text:p>
          </table:table-cell>
          <table:table-cell table:style-name="ce21" office:value-type="float" office:value="145495.46">
            <text:p>145.495,46</text:p>
          </table:table-cell>
          <table:table-cell table:style-name="ce21" office:value-type="float" office:value="3944.64">
            <text:p>3.944,64</text:p>
          </table:table-cell>
          <table:table-cell table:style-name="ce21" office:value-type="float" office:value="141550.82">
            <text:p>141.550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16" office:value-type="string">
            <text:p>Despeses de personal</text:p>
          </table:table-cell>
          <table:table-cell table:style-name="ce23" office:value-type="float" office:value="55926.87">
            <text:p>55.926,87</text:p>
          </table:table-cell>
          <table:table-cell table:style-name="ce23" office:value-type="float" office:value="1286.5">
            <text:p>1.286,50</text:p>
          </table:table-cell>
          <table:table-cell table:style-name="ce23" office:value-type="float" office:value="973.4">
            <text:p>973,40</text:p>
          </table:table-cell>
          <table:table-cell table:style-name="ce23" office:value-type="float" office:value="1189.36">
            <text:p>1.189,36</text:p>
          </table:table-cell>
          <table:table-cell table:style-name="ce23" office:value-type="float" office:value="59376.13">
            <text:p>59.376,13</text:p>
          </table:table-cell>
          <table:table-cell table:style-name="ce33"/>
          <table:table-cell table:style-name="ce35" office:value-type="float" office:value="59376.13">
            <text:p>59.37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6" office:value-type="string">
            <text:p>Compra béns corrents i serveis</text:p>
          </table:table-cell>
          <table:table-cell table:style-name="ce23" office:value-type="float" office:value="59078.71">
            <text:p>59.078,71</text:p>
          </table:table-cell>
          <table:table-cell table:style-name="ce23" office:value-type="float" office:value="0.65">
            <text:p>0,65</text:p>
          </table:table-cell>
          <table:table-cell table:style-name="ce23" office:value-type="float" office:value="222.78">
            <text:p>222,78</text:p>
          </table:table-cell>
          <table:table-cell table:style-name="ce23" office:value-type="float" office:value="377.3">
            <text:p>377,30</text:p>
          </table:table-cell>
          <table:table-cell table:style-name="ce23" office:value-type="float" office:value="59679.44">
            <text:p>59.679,44</text:p>
          </table:table-cell>
          <table:table-cell table:style-name="ce33"/>
          <table:table-cell table:style-name="ce35" office:value-type="float" office:value="59679.44">
            <text:p>59.679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6" office:value-type="string">
            <text:p>Despeses financeres</text:p>
          </table:table-cell>
          <table:table-cell table:style-name="ce23" office:value-type="float" office:value="4431.5">
            <text:p>4.431,5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4431.5">
            <text:p>4.431,50</text:p>
          </table:table-cell>
          <table:table-cell table:style-name="ce33"/>
          <table:table-cell table:style-name="ce35" office:value-type="float" office:value="4431.5">
            <text:p>4.431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6" office:value-type="string">
            <text:p>Transferències corrents</text:p>
          </table:table-cell>
          <table:table-cell table:style-name="ce23" office:value-type="float" office:value="22001.39">
            <text:p>22.001,3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">
            <text:p>7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2008.39">
            <text:p>22.008,39</text:p>
          </table:table-cell>
          <table:table-cell table:style-name="ce23" office:value-type="float" office:value="3944.64">
            <text:p>3.944,64</text:p>
          </table:table-cell>
          <table:table-cell table:style-name="ce35" office:value-type="float" office:value="18063.75">
            <text:p>18.063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B. Operacions de capital</text:p>
          </table:table-cell>
          <table:table-cell table:style-name="ce13"/>
          <table:table-cell table:style-name="ce22" office:value-type="float" office:value="44756.14">
            <text:p>44.756,14</text:p>
          </table:table-cell>
          <table:table-cell table:style-name="ce22" office:value-type="float" office:value="4.604">
            <text:p>4,60</text:p>
          </table:table-cell>
          <table:table-cell table:style-name="ce22" office:value-type="float" office:value="2.84">
            <text:p>2,84</text:p>
          </table:table-cell>
          <table:table-cell table:style-name="ce22" office:value-type="float" office:value="44.06">
            <text:p>44,06</text:p>
          </table:table-cell>
          <table:table-cell table:style-name="ce22" office:value-type="float" office:value="44807.644">
            <text:p>44.807,6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4807.644">
            <text:p>44.807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6" office:value-type="string">
            <text:p>Inversions reals</text:p>
          </table:table-cell>
          <table:table-cell table:style-name="ce23" office:value-type="float" office:value="22201.78">
            <text:p>22.201,78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42.9">
            <text:p>42,90</text:p>
          </table:table-cell>
          <table:table-cell table:style-name="ce23" office:value-type="float" office:value="22244.68">
            <text:p>22.244,68</text:p>
          </table:table-cell>
          <table:table-cell table:style-name="ce33"/>
          <table:table-cell table:style-name="ce35" office:value-type="float" office:value="22244.68">
            <text:p>22.24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6" office:value-type="string">
            <text:p>Transferències de capital</text:p>
          </table:table-cell>
          <table:table-cell table:style-name="ce23" office:value-type="float" office:value="7627.55">
            <text:p>7.627,5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627.55">
            <text:p>7.627,55</text:p>
          </table:table-cell>
          <table:table-cell table:style-name="ce23"/>
          <table:table-cell table:style-name="ce35" office:value-type="float" office:value="7627.55">
            <text:p>7.627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6" office:value-type="string">
            <text:p>Adquisició d'actius financers</text:p>
          </table:table-cell>
          <table:table-cell table:style-name="ce23" office:value-type="float" office:value="930">
            <text:p>930,00</text:p>
          </table:table-cell>
          <table:table-cell table:style-name="ce23" office:value-type="float" office:value="4.604">
            <text:p>4,60</text:p>
          </table:table-cell>
          <table:table-cell table:style-name="ce23" office:value-type="float" office:value="2.84">
            <text:p>2,84</text:p>
          </table:table-cell>
          <table:table-cell table:style-name="ce23" office:value-type="float" office:value="1.16">
            <text:p>1,16</text:p>
          </table:table-cell>
          <table:table-cell table:style-name="ce23" office:value-type="float" office:value="938.604">
            <text:p>938,60</text:p>
          </table:table-cell>
          <table:table-cell table:style-name="ce23"/>
          <table:table-cell table:style-name="ce35" office:value-type="float" office:value="938.604">
            <text:p>938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6" office:value-type="string">
            <text:p>Passius financers</text:p>
          </table:table-cell>
          <table:table-cell table:style-name="ce23" office:value-type="float" office:value="13996.81">
            <text:p>13.996,8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3996.81">
            <text:p>13.996,81</text:p>
          </table:table-cell>
          <table:table-cell table:style-name="ce23"/>
          <table:table-cell table:style-name="ce35" office:value-type="float" office:value="13996.81">
            <text:p>13.996,8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despeses </text:p>
          </table:table-cell>
          <table:table-cell table:style-name="ce13"/>
          <table:table-cell table:style-name="ce21" office:value-type="float" office:value="186194.61">
            <text:p>186.194,61</text:p>
          </table:table-cell>
          <table:table-cell table:style-name="ce21" office:value-type="float" office:value="1291.754">
            <text:p>1.291,75</text:p>
          </table:table-cell>
          <table:table-cell table:style-name="ce21" office:value-type="float" office:value="1206.02">
            <text:p>1.206,02</text:p>
          </table:table-cell>
          <table:table-cell table:style-name="ce21" office:value-type="float" office:value="1610.72">
            <text:p>1.610,72</text:p>
          </table:table-cell>
          <table:table-cell table:style-name="ce21" office:value-type="float" office:value="190303.104">
            <text:p>190.303,10</text:p>
          </table:table-cell>
          <table:table-cell table:style-name="ce21" office:value-type="float" office:value="3944.64">
            <text:p>3.944,64</text:p>
          </table:table-cell>
          <table:table-cell table:style-name="ce21" office:value-type="float" office:value="186358.464">
            <text:p>186.358,4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4"/>
          <table:table-cell table:style-name="ce10"/>
          <table:table-cell table:style-name="ce22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2" office:value-type="string">
            <text:p>A. Operacions corrents</text:p>
          </table:table-cell>
          <table:table-cell table:style-name="ce13"/>
          <table:table-cell table:style-name="ce21" office:value-type="float" office:value="152965.51333">
            <text:p>152.965,51</text:p>
          </table:table-cell>
          <table:table-cell table:style-name="ce21" office:value-type="float" office:value="1323.97678">
            <text:p>1.323,98</text:p>
          </table:table-cell>
          <table:table-cell table:style-name="ce21" office:value-type="float" office:value="1225.84288">
            <text:p>1.225,84</text:p>
          </table:table-cell>
          <table:table-cell table:style-name="ce21" office:value-type="float" office:value="1551.66682">
            <text:p>1.551,67</text:p>
          </table:table-cell>
          <table:table-cell table:style-name="ce21" office:value-type="float" office:value="157066.99981">
            <text:p>157.067,00</text:p>
          </table:table-cell>
          <table:table-cell table:style-name="ce21" office:value-type="float" office:value="3965.13726">
            <text:p>3.965,14</text:p>
          </table:table-cell>
          <table:table-cell table:style-name="ce21" office:value-type="float" office:value="153101.86255">
            <text:p>153.101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</text:p>
          </table:table-cell>
          <table:table-cell table:style-name="ce16" office:value-type="string">
            <text:p>Despeses de personal</text:p>
          </table:table-cell>
          <table:table-cell table:style-name="ce23" office:value-type="float" office:value="56488.0672">
            <text:p>56.488,07</text:p>
          </table:table-cell>
          <table:table-cell table:style-name="ce23" office:value-type="float" office:value="1323.32678">
            <text:p>1.323,33</text:p>
          </table:table-cell>
          <table:table-cell table:style-name="ce23" office:value-type="float" office:value="1003.92928">
            <text:p>1.003,93</text:p>
          </table:table-cell>
          <table:table-cell table:style-name="ce23" office:value-type="float" office:value="1207.29485">
            <text:p>1.207,29</text:p>
          </table:table-cell>
          <table:table-cell table:style-name="ce23" office:value-type="float" office:value="60022.61811">
            <text:p>60.022,62</text:p>
          </table:table-cell>
          <table:table-cell table:style-name="ce33"/>
          <table:table-cell table:style-name="ce35" office:value-type="float" office:value="60022.61811">
            <text:p>60.022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</text:p>
          </table:table-cell>
          <table:table-cell table:style-name="ce16" office:value-type="string">
            <text:p>Compra béns corrents i serveis</text:p>
          </table:table-cell>
          <table:table-cell table:style-name="ce23" office:value-type="float" office:value="65603.42848">
            <text:p>65.603,43</text:p>
          </table:table-cell>
          <table:table-cell table:style-name="ce23" office:value-type="float" office:value="0.65">
            <text:p>0,65</text:p>
          </table:table-cell>
          <table:table-cell table:style-name="ce23" office:value-type="float" office:value="220.9136">
            <text:p>220,91</text:p>
          </table:table-cell>
          <table:table-cell table:style-name="ce23" office:value-type="float" office:value="344.37197">
            <text:p>344,37</text:p>
          </table:table-cell>
          <table:table-cell table:style-name="ce23" office:value-type="float" office:value="66169.36405">
            <text:p>66.169,36</text:p>
          </table:table-cell>
          <table:table-cell table:style-name="ce33"/>
          <table:table-cell table:style-name="ce35" office:value-type="float" office:value="66169.36405">
            <text:p>66.169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II</text:p>
          </table:table-cell>
          <table:table-cell table:style-name="ce16" office:value-type="string">
            <text:p>Despeses financeres</text:p>
          </table:table-cell>
          <table:table-cell table:style-name="ce23" office:value-type="float" office:value="4550">
            <text:p>4.55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4550">
            <text:p>4.550,00</text:p>
          </table:table-cell>
          <table:table-cell table:style-name="ce33"/>
          <table:table-cell table:style-name="ce35" office:value-type="float" office:value="4550">
            <text:p>4.55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V</text:p>
          </table:table-cell>
          <table:table-cell table:style-name="ce16" office:value-type="string">
            <text:p>Transferències corrents</text:p>
          </table:table-cell>
          <table:table-cell table:style-name="ce23" office:value-type="float" office:value="26324.01765">
            <text:p>26.324,0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">
            <text:p>1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6325.01765">
            <text:p>26.325,02</text:p>
          </table:table-cell>
          <table:table-cell table:style-name="ce23" office:value-type="float" office:value="3965.13726">
            <text:p>3.965,14</text:p>
          </table:table-cell>
          <table:table-cell table:style-name="ce35" office:value-type="float" office:value="22359.88039">
            <text:p>22.359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B. Operacions de capital</text:p>
          </table:table-cell>
          <table:table-cell table:style-name="ce13"/>
          <table:table-cell table:style-name="ce22" office:value-type="float" office:value="73757.59719">
            <text:p>73.757,6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0.3667">
            <text:p>0,37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73757.98389">
            <text:p>73.757,9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3757.98389">
            <text:p>73.757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</text:p>
          </table:table-cell>
          <table:table-cell table:style-name="ce16" office:value-type="string">
            <text:p>Inversions reals</text:p>
          </table:table-cell>
          <table:table-cell table:style-name="ce23" office:value-type="float" office:value="29648.93142">
            <text:p>29.648,9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9648.93142">
            <text:p>29.648,93</text:p>
          </table:table-cell>
          <table:table-cell table:style-name="ce33"/>
          <table:table-cell table:style-name="ce35" office:value-type="float" office:value="29648.93142">
            <text:p>29.648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</text:p>
          </table:table-cell>
          <table:table-cell table:style-name="ce16" office:value-type="string">
            <text:p>Transferències de capital</text:p>
          </table:table-cell>
          <table:table-cell table:style-name="ce23" office:value-type="float" office:value="2799.77451">
            <text:p>2.799,77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799.77451">
            <text:p>2.799,77</text:p>
          </table:table-cell>
          <table:table-cell table:style-name="ce23"/>
          <table:table-cell table:style-name="ce35" office:value-type="float" office:value="2799.77451">
            <text:p>2.799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VIII</text:p>
          </table:table-cell>
          <table:table-cell table:style-name="ce16" office:value-type="string">
            <text:p>Adquisició d'actius financers</text:p>
          </table:table-cell>
          <table:table-cell table:style-name="ce23" office:value-type="float" office:value="1265.04097">
            <text:p>1.265,04</text:p>
          </table:table-cell>
          <table:table-cell table:style-name="ce23" office:value-type="float" office:value="0.01">
            <text:p>0,01</text:p>
          </table:table-cell>
          <table:table-cell table:style-name="ce23" office:value-type="float" office:value="0.3667">
            <text:p>0,37</text:p>
          </table:table-cell>
          <table:table-cell table:style-name="ce23" office:value-type="float" office:value="0.01">
            <text:p>0,01</text:p>
          </table:table-cell>
          <table:table-cell table:style-name="ce23" office:value-type="float" office:value="1265.42767">
            <text:p>1.265,43</text:p>
          </table:table-cell>
          <table:table-cell table:style-name="ce23"/>
          <table:table-cell table:style-name="ce35" office:value-type="float" office:value="1265.42767">
            <text:p>1.265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IX</text:p>
          </table:table-cell>
          <table:table-cell table:style-name="ce16" office:value-type="string">
            <text:p>Passius financers</text:p>
          </table:table-cell>
          <table:table-cell table:style-name="ce23" office:value-type="float" office:value="40043.85029">
            <text:p>40.043,85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40043.85029">
            <text:p>40.043,85</text:p>
          </table:table-cell>
          <table:table-cell table:style-name="ce23"/>
          <table:table-cell table:style-name="ce35" office:value-type="float" office:value="40043.85029">
            <text:p>40.043,8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despeses </text:p>
          </table:table-cell>
          <table:table-cell table:style-name="ce13"/>
          <table:table-cell table:style-name="ce21" office:value-type="float" office:value="226723.11052">
            <text:p>226.723,11</text:p>
          </table:table-cell>
          <table:table-cell table:style-name="ce21" office:value-type="float" office:value="1323.98678">
            <text:p>1.323,99</text:p>
          </table:table-cell>
          <table:table-cell table:style-name="ce21" office:value-type="float" office:value="1226.20958">
            <text:p>1.226,21</text:p>
          </table:table-cell>
          <table:table-cell table:style-name="ce21" office:value-type="float" office:value="1551.67682">
            <text:p>1.551,68</text:p>
          </table:table-cell>
          <table:table-cell table:style-name="ce21" office:value-type="float" office:value="230824.9837">
            <text:p>230.824,98</text:p>
          </table:table-cell>
          <table:table-cell table:style-name="ce21" office:value-type="float" office:value="3965.13726">
            <text:p>3.965,14</text:p>
          </table:table-cell>
          <table:table-cell table:style-name="ce21" office:value-type="float" office:value="226859.84644">
            <text:p>226.859,8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4"/>
          <table:table-cell table:style-name="ce10"/>
          <table:table-cell table:style-name="ce22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4" office:value-type="string">
            <text:p>A. Operacions corrents</text:p>
          </table:table-cell>
          <table:table-cell table:style-name="ce14"/>
          <table:table-cell table:style-name="ce22" office:value-type="float" office:value="155555.14059">
            <text:p>155.555,14</text:p>
          </table:table-cell>
          <table:table-cell table:style-name="ce22" office:value-type="float" office:value="1369.71889">
            <text:p>1.369,72</text:p>
          </table:table-cell>
          <table:table-cell table:style-name="ce22" office:value-type="float" office:value="1224.28468">
            <text:p>1.224,28</text:p>
          </table:table-cell>
          <table:table-cell table:style-name="ce22" office:value-type="float" office:value="1598.28985">
            <text:p>1.598,29</text:p>
          </table:table-cell>
          <table:table-cell table:style-name="ce22" office:value-type="float" office:value="159747.43401">
            <text:p>159.747,43</text:p>
          </table:table-cell>
          <table:table-cell table:style-name="ce22" office:value-type="float" office:value="4086.42408">
            <text:p>4.086,42</text:p>
          </table:table-cell>
          <table:table-cell table:style-name="ce22" office:value-type="float" office:value="155661.00993">
            <text:p>155.661,0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</text:p>
          </table:table-cell>
          <table:table-cell table:style-name="ce10" office:value-type="string">
            <text:p>Despeses de personal</text:p>
          </table:table-cell>
          <table:table-cell table:style-name="ce24" office:value-type="float" office:value="56630.5469">
            <text:p>56.630,55</text:p>
          </table:table-cell>
          <table:table-cell table:style-name="ce24" office:value-type="float" office:value="1367.18889">
            <text:p>1.367,19</text:p>
          </table:table-cell>
          <table:table-cell table:style-name="ce24" office:value-type="float" office:value="1016.03931">
            <text:p>1.016,04</text:p>
          </table:table-cell>
          <table:table-cell table:style-name="ce24" office:value-type="float" office:value="1234.02845">
            <text:p>1.234,03</text:p>
          </table:table-cell>
          <table:table-cell table:style-name="ce24" office:value-type="float" office:value="60247.80355">
            <text:p>60.247,8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0247.80355">
            <text:p>60.247,8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I</text:p>
          </table:table-cell>
          <table:table-cell table:style-name="ce10" office:value-type="string">
            <text:p>Compra béns corrents i serveis</text:p>
          </table:table-cell>
          <table:table-cell table:style-name="ce24" office:value-type="float" office:value="66393.05404">
            <text:p>66.393,05</text:p>
          </table:table-cell>
          <table:table-cell table:style-name="ce24" office:value-type="float" office:value="2.52">
            <text:p>2,52</text:p>
          </table:table-cell>
          <table:table-cell table:style-name="ce24" office:value-type="float" office:value="208.23237">
            <text:p>208,23</text:p>
          </table:table-cell>
          <table:table-cell table:style-name="ce24" office:value-type="float" office:value="364.2514">
            <text:p>364,25</text:p>
          </table:table-cell>
          <table:table-cell table:style-name="ce24" office:value-type="float" office:value="66968.05781">
            <text:p>66.968,0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6968.05781">
            <text:p>66.968,0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II</text:p>
          </table:table-cell>
          <table:table-cell table:style-name="ce10" office:value-type="string">
            <text:p>Despeses financeres</text:p>
          </table:table-cell>
          <table:table-cell table:style-name="ce24" office:value-type="float" office:value="3073.46">
            <text:p>3.073,46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3073.46">
            <text:p>3.073,4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073.46">
            <text:p>3.073,4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V</text:p>
          </table:table-cell>
          <table:table-cell table:style-name="ce10" office:value-type="string">
            <text:p>Transferències corrents</text:p>
          </table:table-cell>
          <table:table-cell table:style-name="ce24" office:value-type="float" office:value="29321.07965">
            <text:p>29.321,0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.003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9321.08265">
            <text:p>29.321,08</text:p>
          </table:table-cell>
          <table:table-cell table:style-name="ce24" office:value-type="float" office:value="4086.42408">
            <text:p>4.086,42</text:p>
          </table:table-cell>
          <table:table-cell table:style-name="ce24" office:value-type="float" office:value="25234.65857">
            <text:p>25.234,6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V</text:p>
          </table:table-cell>
          <table:table-cell table:style-name="ce10" office:value-type="string">
            <text:p>Fons de contingència i altres imprevistos</text:p>
          </table:table-cell>
          <table:table-cell table:style-name="ce24" office:value-type="float" office:value="137">
            <text:p>137,00</text:p>
          </table:table-cell>
          <table:table-cell table:number-columns-repeated="3" table:style-name="ce24" office:value-type="float" office:value="0.01">
            <text:p>0,01</text:p>
          </table:table-cell>
          <table:table-cell table:style-name="ce24" office:value-type="float" office:value="137.03">
            <text:p>137,0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37.03">
            <text:p>137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4" office:value-type="string">
            <text:p>B. Operacions de capital</text:p>
          </table:table-cell>
          <table:table-cell table:style-name="ce14"/>
          <table:table-cell table:style-name="ce22" office:value-type="float" office:value="91285.3395">
            <text:p>91.285,34</text:p>
          </table:table-cell>
          <table:table-cell table:style-name="ce22" office:value-type="float" office:value="0.02">
            <text:p>0,02</text:p>
          </table:table-cell>
          <table:table-cell table:style-name="ce22" office:value-type="float" office:value="0.50961">
            <text:p>0,51</text:p>
          </table:table-cell>
          <table:table-cell table:style-name="ce22" office:value-type="float" office:value="0.02">
            <text:p>0,02</text:p>
          </table:table-cell>
          <table:table-cell table:style-name="ce22" office:value-type="float" office:value="91285.88911">
            <text:p>91.285,8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91285.88911">
            <text:p>91.285,8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VI</text:p>
          </table:table-cell>
          <table:table-cell table:style-name="ce10" office:value-type="string">
            <text:p>Inversions reals</text:p>
          </table:table-cell>
          <table:table-cell table:style-name="ce24" office:value-type="float" office:value="45306.42125">
            <text:p>45.306,42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45306.42125">
            <text:p>45.306,4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5306.42125">
            <text:p>45.306,4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VII</text:p>
          </table:table-cell>
          <table:table-cell table:style-name="ce10" office:value-type="string">
            <text:p>Transferències de capital</text:p>
          </table:table-cell>
          <table:table-cell table:style-name="ce24" office:value-type="float" office:value="3151.11172">
            <text:p>3.151,11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3151.11172">
            <text:p>3.151,1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151.11172">
            <text:p>3.151,1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VIII</text:p>
          </table:table-cell>
          <table:table-cell table:style-name="ce10" office:value-type="string">
            <text:p>Adquisició d'actius financers</text:p>
          </table:table-cell>
          <table:table-cell table:style-name="ce24" office:value-type="float" office:value="3520.01">
            <text:p>3.520,01</text:p>
          </table:table-cell>
          <table:table-cell table:style-name="ce24" office:value-type="float" office:value="0.02">
            <text:p>0,02</text:p>
          </table:table-cell>
          <table:table-cell table:style-name="ce24" office:value-type="float" office:value="0.50961">
            <text:p>0,51</text:p>
          </table:table-cell>
          <table:table-cell table:style-name="ce24" office:value-type="float" office:value="0.02">
            <text:p>0,02</text:p>
          </table:table-cell>
          <table:table-cell table:style-name="ce24" office:value-type="float" office:value="3520.55961">
            <text:p>3.520,5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520.55961">
            <text:p>3.520,5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X</text:p>
          </table:table-cell>
          <table:table-cell table:style-name="ce10" office:value-type="string">
            <text:p>Passius financers</text:p>
          </table:table-cell>
          <table:table-cell table:style-name="ce24" office:value-type="float" office:value="39307.79653">
            <text:p>39.307,8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39307.79653">
            <text:p>39.307,8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9307.79653">
            <text:p>39.307,80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4" office:value-type="string">
            <text:p>Total despeses </text:p>
          </table:table-cell>
          <table:table-cell table:style-name="ce14"/>
          <table:table-cell table:style-name="ce22" office:value-type="float" office:value="246840.48009">
            <text:p>246.840,48</text:p>
          </table:table-cell>
          <table:table-cell table:style-name="ce22" office:value-type="float" office:value="1369.73889">
            <text:p>1.369,74</text:p>
          </table:table-cell>
          <table:table-cell table:style-name="ce22" office:value-type="float" office:value="1224.79429">
            <text:p>1.224,79</text:p>
          </table:table-cell>
          <table:table-cell table:style-name="ce22" office:value-type="float" office:value="1598.30985">
            <text:p>1.598,31</text:p>
          </table:table-cell>
          <table:table-cell table:style-name="ce22" office:value-type="float" office:value="251033.32312">
            <text:p>251.033,32</text:p>
          </table:table-cell>
          <table:table-cell table:style-name="ce22" office:value-type="float" office:value="4086.42408">
            <text:p>4.086,42</text:p>
          </table:table-cell>
          <table:table-cell table:style-name="ce22" office:value-type="float" office:value="246946.89904">
            <text:p>246.946,90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4"/>
          <table:table-cell table:style-name="ce10"/>
          <table:table-cell table:style-name="ce22" table:number-columns-repeated="7"/>
          <table:table-cell table:number-columns-repeated="1014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4" office:value-type="string">
            <text:p>A. Operacions corrents</text:p>
          </table:table-cell>
          <table:table-cell table:style-name="ce14"/>
          <table:table-cell table:style-name="ce22" office:value-type="float" office:value="155555.14059">
            <text:p>155.555,14</text:p>
          </table:table-cell>
          <table:table-cell table:style-name="ce22" office:value-type="float" office:value="1369.71889">
            <text:p>1.369,72</text:p>
          </table:table-cell>
          <table:table-cell table:style-name="ce22" office:value-type="float" office:value="1224.28468">
            <text:p>1.224,28</text:p>
          </table:table-cell>
          <table:table-cell table:style-name="ce22" office:value-type="float" office:value="1598.28985">
            <text:p>1.598,29</text:p>
          </table:table-cell>
          <table:table-cell table:style-name="ce22" office:value-type="float" office:value="159747.43401">
            <text:p>159.747,43</text:p>
          </table:table-cell>
          <table:table-cell table:style-name="ce22" office:value-type="float" office:value="4086.42408">
            <text:p>4.086,42</text:p>
          </table:table-cell>
          <table:table-cell table:style-name="ce22" office:value-type="float" office:value="155661.00993">
            <text:p>155.661,0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</text:p>
          </table:table-cell>
          <table:table-cell table:style-name="ce10" office:value-type="string">
            <text:p>Despeses de personal</text:p>
          </table:table-cell>
          <table:table-cell table:style-name="ce24" office:value-type="float" office:value="56630.5469">
            <text:p>56.630,55</text:p>
          </table:table-cell>
          <table:table-cell table:style-name="ce24" office:value-type="float" office:value="1367.18889">
            <text:p>1.367,19</text:p>
          </table:table-cell>
          <table:table-cell table:style-name="ce24" office:value-type="float" office:value="1016.03931">
            <text:p>1.016,04</text:p>
          </table:table-cell>
          <table:table-cell table:style-name="ce24" office:value-type="float" office:value="1234.02845">
            <text:p>1.234,03</text:p>
          </table:table-cell>
          <table:table-cell table:style-name="ce24" office:value-type="float" office:value="60247.80355">
            <text:p>60.247,8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0247.80355">
            <text:p>60.247,8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I</text:p>
          </table:table-cell>
          <table:table-cell table:style-name="ce10" office:value-type="string">
            <text:p>Compra béns corrents i serveis</text:p>
          </table:table-cell>
          <table:table-cell table:style-name="ce24" office:value-type="float" office:value="66393.05404">
            <text:p>66.393,05</text:p>
          </table:table-cell>
          <table:table-cell table:style-name="ce24" office:value-type="float" office:value="2.52">
            <text:p>2,52</text:p>
          </table:table-cell>
          <table:table-cell table:style-name="ce24" office:value-type="float" office:value="208.23237">
            <text:p>208,23</text:p>
          </table:table-cell>
          <table:table-cell table:style-name="ce24" office:value-type="float" office:value="364.2514">
            <text:p>364,25</text:p>
          </table:table-cell>
          <table:table-cell table:style-name="ce24" office:value-type="float" office:value="66968.05781">
            <text:p>66.968,0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6968.05781">
            <text:p>66.968,0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II</text:p>
          </table:table-cell>
          <table:table-cell table:style-name="ce10" office:value-type="string">
            <text:p>Despeses financeres</text:p>
          </table:table-cell>
          <table:table-cell table:style-name="ce24" office:value-type="float" office:value="3073.46">
            <text:p>3.073,46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3073.46">
            <text:p>3.073,4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073.46">
            <text:p>3.073,4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V</text:p>
          </table:table-cell>
          <table:table-cell table:style-name="ce10" office:value-type="string">
            <text:p>Transferències corrents</text:p>
          </table:table-cell>
          <table:table-cell table:style-name="ce24" office:value-type="float" office:value="29321.07965">
            <text:p>29.321,0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.003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9321.08265">
            <text:p>29.321,08</text:p>
          </table:table-cell>
          <table:table-cell table:style-name="ce24" office:value-type="float" office:value="4086.42408">
            <text:p>4.086,42</text:p>
          </table:table-cell>
          <table:table-cell table:style-name="ce24" office:value-type="float" office:value="25234.65857">
            <text:p>25.234,6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V</text:p>
          </table:table-cell>
          <table:table-cell table:style-name="ce10" office:value-type="string">
            <text:p>Fons de contingència i altres imprevistos</text:p>
          </table:table-cell>
          <table:table-cell table:style-name="ce24" office:value-type="float" office:value="137">
            <text:p>137,00</text:p>
          </table:table-cell>
          <table:table-cell table:number-columns-repeated="3" table:style-name="ce24" office:value-type="float" office:value="0.01">
            <text:p>0,01</text:p>
          </table:table-cell>
          <table:table-cell table:style-name="ce24" office:value-type="float" office:value="137.03">
            <text:p>137,0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37.03">
            <text:p>137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4" office:value-type="string">
            <text:p>B. Operacions de capital</text:p>
          </table:table-cell>
          <table:table-cell table:style-name="ce14"/>
          <table:table-cell table:style-name="ce22" office:value-type="float" office:value="91285.3395">
            <text:p>91.285,34</text:p>
          </table:table-cell>
          <table:table-cell table:style-name="ce22" office:value-type="float" office:value="0.02">
            <text:p>0,02</text:p>
          </table:table-cell>
          <table:table-cell table:style-name="ce22" office:value-type="float" office:value="0.50961">
            <text:p>0,51</text:p>
          </table:table-cell>
          <table:table-cell table:style-name="ce22" office:value-type="float" office:value="0.02">
            <text:p>0,02</text:p>
          </table:table-cell>
          <table:table-cell table:style-name="ce22" office:value-type="float" office:value="91285.88911">
            <text:p>91.285,8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91285.88911">
            <text:p>91.285,8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VI</text:p>
          </table:table-cell>
          <table:table-cell table:style-name="ce10" office:value-type="string">
            <text:p>Inversions reals</text:p>
          </table:table-cell>
          <table:table-cell table:style-name="ce24" office:value-type="float" office:value="45306.42125">
            <text:p>45.306,42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45306.42125">
            <text:p>45.306,42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5306.42125">
            <text:p>45.306,4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VII</text:p>
          </table:table-cell>
          <table:table-cell table:style-name="ce10" office:value-type="string">
            <text:p>Transferències de capital</text:p>
          </table:table-cell>
          <table:table-cell table:style-name="ce24" office:value-type="float" office:value="3151.11172">
            <text:p>3.151,11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3151.11172">
            <text:p>3.151,1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151.11172">
            <text:p>3.151,1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VIII</text:p>
          </table:table-cell>
          <table:table-cell table:style-name="ce10" office:value-type="string">
            <text:p>Adquisició d'actius financers</text:p>
          </table:table-cell>
          <table:table-cell table:style-name="ce24" office:value-type="float" office:value="3520.01">
            <text:p>3.520,01</text:p>
          </table:table-cell>
          <table:table-cell table:style-name="ce24" office:value-type="float" office:value="0.02">
            <text:p>0,02</text:p>
          </table:table-cell>
          <table:table-cell table:style-name="ce24" office:value-type="float" office:value="0.50961">
            <text:p>0,51</text:p>
          </table:table-cell>
          <table:table-cell table:style-name="ce24" office:value-type="float" office:value="0.02">
            <text:p>0,02</text:p>
          </table:table-cell>
          <table:table-cell table:style-name="ce24" office:value-type="float" office:value="3520.55961">
            <text:p>3.520,5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520.55961">
            <text:p>3.520,5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0" office:value-type="string">
            <text:p>IX</text:p>
          </table:table-cell>
          <table:table-cell table:style-name="ce10" office:value-type="string">
            <text:p>Passius financers</text:p>
          </table:table-cell>
          <table:table-cell table:style-name="ce24" office:value-type="float" office:value="39307.79653">
            <text:p>39.307,8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4" office:value-type="float" office:value="39307.79653">
            <text:p>39.307,8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9307.79653">
            <text:p>39.307,80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5" office:value-type="string">
            <text:p>Total despeses </text:p>
          </table:table-cell>
          <table:table-cell table:style-name="ce15"/>
          <table:table-cell table:style-name="ce25" office:value-type="float" office:value="246840.48009">
            <text:p>246.840,48</text:p>
          </table:table-cell>
          <table:table-cell table:style-name="ce25" office:value-type="float" office:value="1369.73889">
            <text:p>1.369,74</text:p>
          </table:table-cell>
          <table:table-cell table:style-name="ce25" office:value-type="float" office:value="1224.79429">
            <text:p>1.224,79</text:p>
          </table:table-cell>
          <table:table-cell table:style-name="ce25" office:value-type="float" office:value="1598.30985">
            <text:p>1.598,31</text:p>
          </table:table-cell>
          <table:table-cell table:style-name="ce25" office:value-type="float" office:value="251033.32312">
            <text:p>251.033,32</text:p>
          </table:table-cell>
          <table:table-cell table:style-name="ce25" office:value-type="float" office:value="4086.42408">
            <text:p>4.086,42</text:p>
          </table:table-cell>
          <table:table-cell table:style-name="ce25" office:value-type="float" office:value="246946.89904">
            <text:p>246.946,9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11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4'.$D$16" table:expression="SUM([.D17:.D20])"/>
        <table:named-expression table:name="SHARED_FORMULA_3_20_3_20_0" table:base-cell-address="$'20.01.04'.$D$21" table:expression="SUM([.D22:.D25])"/>
        <table:named-expression table:name="SHARED_FORMULA_3_25_3_25_0" table:base-cell-address="$'20.01.04'.$D$26" table:expression="+[.D16]+[.D21]"/>
        <table:named-expression table:name="SHARED_FORMULA_3_37_3_37_0" table:base-cell-address="$'20.01.04'.$D$38" table:expression="+[.D28]+[.D33]"/>
        <table:named-expression table:name="SHARED_FORMULA_3_49_3_49_0" table:base-cell-address="$'20.01.04'.$D$50" table:expression="+[.D40]+[.D45]"/>
        <table:named-expression table:name="SHARED_FORMULA_3_61_3_61_0" table:base-cell-address="$'20.01.04'.$D$62" table:expression="+[.D52]+[.D57]"/>
        <table:named-expression table:name="SHARED_FORMULA_4_13_4_13_0" table:base-cell-address="$'20.01.04'.$E$14" table:expression="+[.E4]+[.E9]"/>
        <table:named-expression table:name="SHARED_FORMULA_4_27_4_27_0" table:base-cell-address="$'20.01.04'.$E$28" table:expression="SUM([.E29:.E32])"/>
        <table:named-expression table:name="SHARED_FORMULA_4_32_4_32_0" table:base-cell-address="$'20.01.04'.$E$33" table:expression="SUM([.E34:.E37])"/>
        <table:named-expression table:name="SHARED_FORMULA_4_39_4_39_0" table:base-cell-address="$'20.01.04'.$E$40" table:expression="SUM([.E41:.E44])"/>
        <table:named-expression table:name="SHARED_FORMULA_4_3_4_3_0" table:base-cell-address="$'20.01.04'.$E$4" table:expression="SUM([.E5:.E8])"/>
        <table:named-expression table:name="SHARED_FORMULA_4_44_4_44_0" table:base-cell-address="$'20.01.04'.$E$45" table:expression="SUM([.E46:.E49])"/>
        <table:named-expression table:name="SHARED_FORMULA_4_51_4_51_0" table:base-cell-address="$'20.01.04'.$E$52" table:expression="SUM([.E53:.E56])"/>
        <table:named-expression table:name="SHARED_FORMULA_4_56_4_56_0" table:base-cell-address="$'20.01.04'.$E$57" table:expression="SUM([.E58:.E61])"/>
        <table:named-expression table:name="SHARED_FORMULA_4_8_4_8_0" table:base-cell-address="$'20.01.04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4" style:display-name="PageStyle_20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09:22</meta:creation-date>
    <dc:creator>mcunillera</dc:creator>
    <dc:date>2017-05-30T14:07:59</dc:date>
    <meta:document-statistic meta:table-count="1" meta:cell-count="890" meta:object-count="0"/>
    <meta:generator>LibreOffice/3.5$Windows_x86 LibreOffice_project/165a79a-7059095-e13bb37-fef39a4-9503d18</meta:generator>
  </office:meta>
</office:document-meta>
</file>