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06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8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6.08.04 Establiments hote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hotelers, habitacions i places. 2002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Establiments</text:p>
          </table:table-cell>
          <table:table-cell table:style-name="ce9" office:value-type="string">
            <text:p>Habitacions</text:p>
          </table:table-cell>
          <table:table-cell table:style-name="ce9" office:value-type="string">
            <text:p>Places</text:p>
          </table:table-cell>
          <table:table-cell table:style-name="ce9"/>
          <table:table-cell table:style-name="ce9" office:value-type="string">
            <text:p>Places per 1.000 h.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837">
            <text:p>837</text:p>
          </table:table-cell>
          <table:table-cell table:style-name="ce13"/>
          <table:table-cell table:style-name="ce14" office:value-type="float" office:value="4.4711299619126">
            <text:p>4,47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839">
            <text:p>839</text:p>
          </table:table-cell>
          <table:table-cell table:style-name="ce13"/>
          <table:table-cell table:style-name="ce14" office:value-type="float" office:value="4.39135964659761">
            <text:p>4,39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30159616836835">
            <text:p>5,30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2038117286301">
            <text:p>5,20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11107232790646">
            <text:p>5,11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19">
            <text:p>1.019</text:p>
          </table:table-cell>
          <table:table-cell table:style-name="ce13"/>
          <table:table-cell table:style-name="ce14" office:value-type="float" office:value="5.04101077460399">
            <text:p>5,04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9672746099817">
            <text:p>5,00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1791457346826">
            <text:p>4,92</text:p>
          </table:table-cell>
          <table:table-cell table:style-name="ce17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339725472417">
            <text:p>4,93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1231">
            <text:p>1.231</text:p>
          </table:table-cell>
          <table:table-cell table:style-name="ce13"/>
          <table:table-cell table:style-name="ce15" table:formula="of:=[.D13]/208173*1000" office:value-type="float" office:value="5.91335091486408">
            <text:p>5,91</text:p>
          </table:table-cell>
          <table:table-cell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1250">
            <text:p>1.250</text:p>
          </table:table-cell>
          <table:table-cell table:style-name="ce13"/>
          <table:table-cell table:style-name="ce15" table:formula="of:=[.D14]/207747*1000" office:value-type="float" office:value="6.01693405921626">
            <text:p>6,02</text:p>
          </table:table-cell>
          <table:table-cell table:style-name="ce18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1249">
            <text:p>1.249</text:p>
          </table:table-cell>
          <table:table-cell table:style-name="ce11"/>
          <table:table-cell table:style-name="ce16" table:formula="of:=[.D15]/207532*1000" office:value-type="float" office:value="6.01834897750708">
            <text:p>6,02</text:p>
          </table:table-cell>
          <table:table-cell table:style-name="ce18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15">
            <text:p>515</text:p>
          </table:table-cell>
          <table:table-cell table:style-name="ce11" office:value-type="float" office:value="1265">
            <text:p>1.265</text:p>
          </table:table-cell>
          <table:table-cell table:style-name="ce11"/>
          <table:table-cell table:style-name="ce16" table:formula="of:=[.D16]/207802*1000" office:value-type="float" office:value="6.08752562535491">
            <text:p>6,09</text:p>
          </table:table-cell>
          <table:table-cell table:style-name="ce19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15">
            <text:p>515</text:p>
          </table:table-cell>
          <table:table-cell table:style-name="ce11" office:value-type="float" office:value="1265">
            <text:p>1.265</text:p>
          </table:table-cell>
          <table:table-cell table:style-name="ce11"/>
          <table:table-cell table:style-name="ce16" table:formula="of:=[.D17]/208321*1000" office:value-type="float" office:value="6.07235948368143">
            <text:p>6,07</text:p>
          </table:table-cell>
          <table:table-cell table:style-name="ce18"/>
          <table:table-cell table:style-name="ce17"/>
          <table:table-cell table:number-columns-repeated="1016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1265">
            <text:p>1.265</text:p>
          </table:table-cell>
          <table:table-cell table:style-name="ce12"/>
          <table:table-cell table:style-name="ce16" table:formula="of:=[.D18]/210099*1000" office:value-type="float" office:value="6.02097106602126">
            <text:p>6,02</text:p>
          </table:table-cell>
          <table:table-cell table:style-name="ce18"/>
          <table:table-cell table:style-name="ce17"/>
          <table:table-cell table:number-columns-repeated="101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4" style:display-name="PageStyle_06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7:39:30</meta:creation-date>
    <dc:creator>mcunillera</dc:creator>
    <dc:date>2017-06-07T09:20:10</dc:date>
    <meta:print-date>2009-11-26T16:36:28</meta:print-date>
    <meta:document-statistic meta:table-count="1" meta:cell-count="83" meta:object-count="0"/>
    <meta:generator>LibreOffice/3.5$Windows_x86 LibreOffice_project/165a79a-7059095-e13bb37-fef39a4-9503d18</meta:generator>
  </office:meta>
</office:document-meta>
</file>