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PageStyle_5f_15.1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000000" fo:padding="0.071cm"/>
    </style:style>
    <style:style style:name="ce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18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5.18.01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Àrea sanitària de referència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oblació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4" office:value-type="string">
            <text:p>Badi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rberà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tellar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rdanyola del Va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inyà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ipoll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badel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t Llorenç Saval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ntmenat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Total d'assegurats<text:span text:style-name="T1">1</text:span></text:p>
          </table:table-cell>
          <table:table-cell table:style-name="ce8" office:value-type="float" office:value="392388">
            <text:p>392.38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Corporació Sanitària Parc Taulí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1 Dades de població de referència 2017 del Servei Català de la Salut. Registre Central de Persones Assegurades (RCA)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1" style:display-name="PageStyle_15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3:26:52</meta:creation-date>
    <dc:creator>mcunillera</dc:creator>
    <dc:date>2017-06-07T12:44:14</dc:date>
    <meta:print-date>2009-10-27T18:00:24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