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75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4.64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05.13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5.13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default-cell-style-name="ce12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5.13.02 Cambra Oficial de Comerç i Indústria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issions comercials i inverses. <text:s/>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issió comercial</text:p>
          </table:table-cell>
          <table:table-cell table:style-name="ce9" office:value-type="string">
            <text:p>Sector</text:p>
          </table:table-cell>
          <table:table-cell table:style-name="ce9" office:value-type="string">
            <text:p>Data 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uba</text:p>
          </table:table-cell>
          <table:table-cell table:style-name="ce10" office:value-type="string">
            <text:p>Plurisectorial</text:p>
          </table:table-cell>
          <table:table-cell table:style-name="ce10" office:value-type="string">
            <text:p>28 de febrer al 4 de març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Colòmbia, Equador, Perú</text:p>
          </table:table-cell>
          <table:table-cell table:style-name="ce10" office:value-type="string">
            <text:p>Plurisectorial</text:p>
          </table:table-cell>
          <table:table-cell table:style-name="ce13" office:value-type="string">
            <text:p>21 al 27 de febrer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Vietnam, Tailàndia, Singapur</text:p>
          </table:table-cell>
          <table:table-cell table:style-name="ce10" office:value-type="string">
            <text:p>Plurisectorial</text:p>
          </table:table-cell>
          <table:table-cell table:style-name="ce13" office:value-type="string">
            <text:p>13 al 23 de setembre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EEUU (Miami i Atlanta)</text:p>
          </table:table-cell>
          <table:table-cell table:style-name="ce10" office:value-type="string">
            <text:p>Plurisectorial</text:p>
          </table:table-cell>
          <table:table-cell table:style-name="ce13" office:value-type="string">
            <text:p>19 al 23 de setembre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Iran - EAU</text:p>
          </table:table-cell>
          <table:table-cell table:style-name="ce10" office:value-type="string">
            <text:p>Plurisectorial</text:p>
          </table:table-cell>
          <table:table-cell table:style-name="ce13" office:value-type="string">
            <text:p>1 al 7 d'octubre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Índia</text:p>
          </table:table-cell>
          <table:table-cell table:style-name="ce10" office:value-type="string">
            <text:p>Plurisectorial</text:p>
          </table:table-cell>
          <table:table-cell table:style-name="ce13" office:value-type="string">
            <text:p>26 de novembre al 2 de desembre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Cambra Oficial de Comerç i Indústria de Sabadell.</text:p>
          </table:table-cell>
          <table:table-cell table:style-name="ce11"/>
          <table:table-cell table:style-name="ce6"/>
          <table:table-cell table:number-columns-repeated="1021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Èmfasi1" style:display-name="20% - Èmfasi1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2" style:display-name="20% - Èmfasi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3" style:display-name="20% - Èmfasi3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4" style:display-name="20% - Èmfasi4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5" style:display-name="20% - Èmfasi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6" style:display-name="20% - Èmfasi6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1" style:display-name="40% - Èmfasi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2" style:display-name="40% - Èmfasi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3" style:display-name="40% - Èmfasi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4" style:display-name="40% - Èmfasi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5" style:display-name="40% - Èmfasi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6" style:display-name="40% - Èmfasi6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1" style:display-name="60% - Èmfasi1" style:family="table-cell" style:parent-style-name="Default">
      <style:table-cell-properties fo:background-color="#99ccff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2" style:display-name="60% - Èmfasi2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3" style:display-name="60% - Èmfasi3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4" style:display-name="60% - Èmfasi4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5" style:display-name="60% - Èmfasi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6" style:display-name="60% - Èmfasi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é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·la_20_de_20_comprovació" style:display-name="Cel·la de comprovació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·la_20_enllaçada" style:display-name="Cel·la enllaç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à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e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a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d_27_advertiment" style:display-name="Text d'adverti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explicatiu" style:display-name="Text explicatiu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" style:family="table-cell" style:parent-style-name="Default">
      <style:table-cell-properties fo:padding="0.071cm"/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ol_20_1" style:display-name="Títol 1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ol_20_2" style:display-name="Títol 2" style:family="table-cell" style:parent-style-name="Default">
      <style:table-cell-properties fo:border-bottom="1.1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ol_20_3" style:display-name="Títol 3" style:family="table-cell" style:parent-style-name="Default">
      <style:table-cell-properties fo:border-bottom="0.91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_20_4" style:display-name="Títol 4" style:family="table-cell" style:parent-style-name="Default">
      <style:table-cell-properties fo:padding="0.071cm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Èmfasi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3" style:family="table-cell" style:parent-style-name="Default">
      <style:table-cell-properties fo:background-color="#96969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4" style:family="table-cell" style:parent-style-name="Default">
      <style:table-cell-properties fo:background-color="#ffcc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5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3.02" style:display-name="PageStyle_05.13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7T09:03:46.79</dc:date>
    <meta:document-statistic meta:table-count="1" meta:cell-count="24" meta:object-count="0"/>
    <meta:generator>LibreOffice/3.5$Windows_x86 LibreOffice_project/165a79a-7059095-e13bb37-fef39a4-9503d18</meta:generator>
  </office:meta>
</office:document-meta>
</file>