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02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05.13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5.13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3.03 Cambra Oficial de Comerç i Indústria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articipació a fires i trobades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ira</text:p>
          </table:table-cell>
          <table:table-cell table:style-name="ce9" office:value-type="string">
            <text:p>Paí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outhern Manufacturing &amp; Electronic Exhibition</text:p>
          </table:table-cell>
          <table:table-cell table:style-name="ce10" office:value-type="string">
            <text:p>Regne Unit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ienal de Máquina Herramienta</text:p>
          </table:table-cell>
          <table:table-cell table:style-name="ce10" office:value-type="string">
            <text:p>Bilbao (Esp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dustrie Messe</text:p>
          </table:table-cell>
          <table:table-cell table:style-name="ce10" office:value-type="string">
            <text:p>Alemany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ubcon</text:p>
          </table:table-cell>
          <table:table-cell table:style-name="ce10" office:value-type="string">
            <text:p>Regne Unit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icronora</text:p>
          </table:table-cell>
          <table:table-cell table:style-name="ce10" office:value-type="string">
            <text:p>Franç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ihankinta</text:p>
          </table:table-cell>
          <table:table-cell table:style-name="ce10" office:value-type="string">
            <text:p>Finlàndi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iane</text:p>
          </table:table-cell>
          <table:table-cell table:style-name="ce10" office:value-type="string">
            <text:p>Franç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irtec</text:p>
          </table:table-cell>
          <table:table-cell table:style-name="ce10" office:value-type="string">
            <text:p>Alemany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amed-Medtec</text:p>
          </table:table-cell>
          <table:table-cell table:style-name="ce10" office:value-type="string">
            <text:p>Alemany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idest</text:p>
          </table:table-cell>
          <table:table-cell table:style-name="ce10" office:value-type="string">
            <text:p>Franç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idest Marroc</text:p>
          </table:table-cell>
          <table:table-cell table:style-name="ce10" office:value-type="string">
            <text:p>Marroc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robada</text:p>
          </table:table-cell>
          <table:table-cell table:style-name="ce9" office:value-type="string">
            <text:p>Paí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etind 2016 - <text:s/>Trobada de Compradors Europeus</text:p>
          </table:table-cell>
          <table:table-cell table:style-name="ce10" office:value-type="string">
            <text:p>Donosti (Esp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 Trobada de Compradors</text:p>
          </table:table-cell>
          <table:table-cell table:style-name="ce10" office:value-type="string">
            <text:p>Vigo (Espanya)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robada de Compradors Industrials d'Alemanya, Àustria, Suïssa</text:p>
            <text:p><text:s/>i Liechtenstein al Llac Constança</text:p>
          </table:table-cell>
          <table:table-cell table:style-name="ce11" office:value-type="string">
            <text:p>Alemany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dumeet - Trobada de compradors</text:p>
          </table:table-cell>
          <table:table-cell table:style-name="ce11" office:value-type="string">
            <text:p>Barcelona / Madrid (Espanya)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Cambra Oficial de Comerç i Indústria de Sabadell.</text:p>
          </table:table-cell>
          <table:table-cell table:style-name="ce12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2" style:display-name="2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3" style:display-name="20% - Èmfasi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4" style:display-name="20% - Èmfasi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5" style:display-name="20% - Èmfasi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6" style:display-name="20% - Èmfasi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1" style:display-name="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2" style:display-name="4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3" style:display-name="40% - Èmfasi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4" style:display-name="40% - Èmfasi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5" style:display-name="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6" style:display-name="40% - Èmfasi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1" style:display-name="60% - Èmfasi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2" style:display-name="60% - Èmfasi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3" style:display-name="60% - Èmfasi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4" style:display-name="60% - Èmfasi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5" style:display-name="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6" style:display-name="60% - 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ol_20_1" style:display-name="Títol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Èmfasi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3.03" style:display-name="PageStyle_05.1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6-07T08:54:28</dc:date>
    <meta:document-statistic meta:table-count="1" meta:cell-count="37" meta:object-count="0"/>
    <meta:generator>LibreOffice/3.5$Windows_x86 LibreOffice_project/165a79a-7059095-e13bb37-fef39a4-9503d18</meta:generator>
  </office:meta>
</office:document-meta>
</file>