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13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4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rnades d'internacionalització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nferències</text:p>
          </table:table-cell>
          <table:table-cell table:style-name="ce9" office:value-type="string">
            <text:p>Assistent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m una empresa por vendre amb èxit a Alemanya, Àustria i Suïssa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EEUU i el TTIP</text:p>
          </table:table-cell>
          <table:table-cell table:style-name="ce10" office:value-type="float" office:value="43">
            <text:p>43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Àfrica Occidental, oportunitats de negoci</text:p>
          </table:table-cell>
          <table:table-cell table:style-name="ce10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nou codi duaner</text:p>
          </table:table-cell>
          <table:table-cell table:style-name="ce10" office:value-type="float" office:value="82">
            <text:p>8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a situació econòmica a Europa</text:p>
          </table:table-cell>
          <table:table-cell table:style-name="ce10"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Índia. Oportunitat de negoci i operativa de mercat</text:p>
          </table:table-cell>
          <table:table-cell table:style-name="ce10" office:value-type="float" office:value="4">
            <text:p>4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Iran: oportunitat de negoci i operativa de mercat</text:p>
          </table:table-cell>
          <table:table-cell table:style-name="ce10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mpresa exporta</text:p>
          </table:table-cell>
          <table:table-cell table:style-name="ce10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Àfrica Occidental, oportunitats de negoci</text:p>
          </table:table-cell>
          <table:table-cell table:style-name="ce10" office:value-type="float" office:value="12">
            <text:p>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ecobrament de factures internacionals impagades</text:p>
          </table:table-cell>
          <table:table-cell table:style-name="ce11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4" style:display-name="PageStyle_05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6-07T09:05:00.96</dc:date>
    <meta:print-date>2010-11-16T18:33:12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