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8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05.13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5.13.0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3.05 Cambra Oficial de Comerç i Indústria de Sabadell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rograma E+E. 2016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Formació</text:p>
          </table:table-cell>
          <table:table-cell table:style-name="ce9" office:value-type="string">
            <text:p>Alumnes</text:p>
          </table:table-cell>
          <table:table-cell table:style-name="ce9" office:value-type="string">
            <text:p>Convenis</text:p>
          </table:table-cell>
          <table:table-cell table:style-name="ce9" office:value-type="string">
            <text:p>Centres</text:p>
          </table:table-cell>
          <table:table-cell table:style-name="ce9" office:value-type="string">
            <text:p>Emprese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Gestió de la Formació en centres de treball (pràctiques)</text:p>
          </table:table-cell>
          <table:table-cell table:style-name="ce10" office:value-type="float" office:value="3155">
            <text:p>3.155</text:p>
          </table:table-cell>
          <table:table-cell table:style-name="ce10" office:value-type="float" office:value="4847">
            <text:p>4.847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1498">
            <text:p>1.49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Gestió dels acords formatius de la FP en modalitat alternança i dual</text:p>
          </table:table-cell>
          <table:table-cell table:style-name="ce11" office:value-type="float" office:value="294">
            <text:p>294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201">
            <text:p>20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ont: Cambra Oficial de Comerç i Indústria de Sabadell.</text:p>
          </table:table-cell>
          <table:table-cell table:number-columns-repeated="102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integer-digits="1" number:grouping="true"/>
      <number:text> Pts</number:text>
    </number:number-style>
    <number:number-style style:name="N160">
      <number:text>-</number:text>
      <number:number number:decimal-places="0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Pts</number:text>
    </number:number-style>
    <number:number-style style:name="N163">
      <number:text>-</number:text>
      <number:number number:decimal-places="2" number:min-integer-digits="1" number:grouping="true"/>
      <number:text> Pts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Pts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Pts </number:text>
    </number:number-style>
    <number:number-style style:name="N168P1" style:volatile="true">
      <number:text>-</number:text>
      <number:number number:decimal-places="0" number:min-integer-digits="1" number:grouping="true"/>
      <number:text> Pts </number:text>
    </number:number-style>
    <number:number-style style:name="N168P2" style:volatile="true">
      <number:text> - Pts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Pts </number:text>
    </number:number-style>
    <number:number-style style:name="N172P1" style:volatile="true">
      <number:text>-</number:text>
      <number:number number:decimal-places="2" number:min-integer-digits="1" number:grouping="true"/>
      <number:text> Pts </number:text>
    </number:number-style>
    <number:number-style style:name="N172P2" style:volatile="true">
      <number:text> -</number:text>
      <number:number number:decimal-places="0" number:min-integer-digits="0"/>
      <number:text> Pts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Èmfasi1" style:display-name="20% - Èmfasi1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2" style:display-name="2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3" style:display-name="20% - Èmfasi3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4" style:display-name="20% - Èmfasi4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5" style:display-name="20% - Èmfasi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Èmfasi6" style:display-name="20% - Èmfasi6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1" style:display-name="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2" style:display-name="40% - Èmfasi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3" style:display-name="40% - Èmfasi3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4" style:display-name="40% - Èmfasi4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5" style:display-name="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Èmfasi6" style:display-name="40% - Èmfasi6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1" style:display-name="60% - Èmfasi1" style:family="table-cell" style:parent-style-name="Default">
      <style:table-cell-properties fo:background-color="#99ccff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2" style:display-name="60% - Èmfasi2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3" style:display-name="60% - Èmfasi3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4" style:display-name="60% - Èmfasi4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5" style:display-name="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Èmfasi6" style:display-name="60% - 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é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·la_20_de_20_comprovació" style:display-name="Cel·la de comprovació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·la_20_enllaçada" style:display-name="Cel·la enllaç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à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Resulta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d_27_advertiment" style:display-name="Text d'adverti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explicatiu" style:display-name="Text explicatiu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cccc" style:border-line-width-bottom="0.011cm 0.035cm 0.011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" style:family="table-cell" style:parent-style-name="Default">
      <style:table-cell-properties fo:padding="0.071cm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ol_20_1" style:display-name="Títol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ol_20_2" style:display-name="Títol 2" style:family="table-cell" style:parent-style-name="Default">
      <style:table-cell-properties fo:border-bottom="1.1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ol_20_3" style:display-name="Títol 3" style:family="table-cell" style:parent-style-name="Default">
      <style:table-cell-properties fo:border-bottom="0.91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ol_20_4" style:display-name="Títol 4" style:family="table-cell" style:parent-style-name="Default">
      <style:table-cell-properties fo:padding="0.071cm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Èmfasi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3" style:family="table-cell" style:parent-style-name="Default">
      <style:table-cell-properties fo:background-color="#96969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4" style:family="table-cell" style:parent-style-name="Default">
      <style:table-cell-properties fo:background-color="#ffcc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5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Èmfasi6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3.05" style:display-name="PageStyle_05.13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date>2017-06-07T09:08:59.43</dc:date>
    <meta:print-date>2010-11-16T18:33:12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18" meta:object-count="0"/>
  </office:meta>
</office:document-meta>
</file>