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4.64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4.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9.0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4.03 Mitjans de comunicació local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Diari de Sabadell. Municipis de difusió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unicipi</text:p>
          </table:table-cell>
          <table:table-cell table:style-name="ce11"/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Sabadell</text:p>
          </table:table-cell>
          <table:table-cell table:style-name="ce12" office:value-type="string">
            <text:p>Polinyà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2" office:value-type="string">
            <text:p>Sant Llorenç Savall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5" office:value-type="string">
            <text:p>Barcelona</text:p>
          </table:table-cell>
          <table:table-cell table:style-name="ce13" office:value-type="string">
            <text:p>Sant Quirze del Vallès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3" office:value-type="string">
            <text:p>Santa Perpètua de Mogoda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Matadepera</text:p>
          </table:table-cell>
          <table:table-cell table:style-name="ce13" office:value-type="string">
            <text:p>Sentmenat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4">
          <table:table-cell table:style-name="ce6" office:value-type="string">
            <text:p>Palau-Solità i Plegamans</text:p>
          </table:table-cell>
          <table:table-cell table:style-name="ce13" office:value-type="string">
            <text:p>Terrassa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7" office:value-type="string">
            <text:p>Font: Diari de Sabadell.</text:p>
          </table:table-cell>
          <table:table-cell table:style-name="ce14"/>
          <table:table-cell table:number-columns-repeated="2"/>
          <table:table-cell table:style-name="ce15"/>
          <table:table-cell table:number-columns-repeated="1019"/>
        </table:table-row>
        <table:table-row table:style-name="ro3" table:number-rows-repeated="4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3" style:display-name="PageStyle_09.0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25T14:07:31</dc:date>
    <meta:print-date>2011-10-21T09:31:53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