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12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nsaccions immobiliàries realitzades a Sabadell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 nou i de segona mà. 2004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Habitatge nou</text:p>
          </table:table-cell>
          <table:table-cell table:style-name="ce8" office:value-type="string">
            <text:p>Habitatge de segona mà</text:p>
          </table:table-cell>
          <table:table-cell table:style-name="ce11" office:value-type="string">
            <text:p>Total</text:p>
          </table:table-cell>
          <table:table-cell table:style-name="ce13" office:value-type="string">
            <text:p>D<text:span text:style-name="T1">% Anual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float" office:value="812">
            <text:p>812</text:p>
          </table:table-cell>
          <table:table-cell table:style-name="ce9" office:value-type="float" office:value="2370">
            <text:p>2.370</text:p>
          </table:table-cell>
          <table:table-cell table:style-name="ce12" table:formula="of:=SUM([.B5:.C5])" office:value-type="float" office:value="3182">
            <text:p>3.182</text:p>
          </table:table-cell>
          <table:table-cell table:style-name="ce14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float" office:value="1099">
            <text:p>1.099</text:p>
          </table:table-cell>
          <table:table-cell table:style-name="ce9" office:value-type="float" office:value="3074">
            <text:p>3.074</text:p>
          </table:table-cell>
          <table:table-cell table:style-name="ce12" table:formula="of:=SUM([.B6:.C6])" office:value-type="float" office:value="4173">
            <text:p>4.173</text:p>
          </table:table-cell>
          <table:table-cell table:style-name="ce15" table:formula="of:=+(([.D6]-[.D5])/[.D5])*100" office:value-type="float" office:value="31.1439346323067">
            <text:p>31,14</text:p>
          </table:table-cell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973">
            <text:p>973</text:p>
          </table:table-cell>
          <table:table-cell table:style-name="ce9" office:value-type="float" office:value="3193">
            <text:p>3.193</text:p>
          </table:table-cell>
          <table:table-cell table:style-name="ce12" table:formula="of:=SUM([.B7:.C7])" office:value-type="float" office:value="4166">
            <text:p>4.166</text:p>
          </table:table-cell>
          <table:table-cell table:style-name="ce15" table:formula="of:=+(([.D7]-[.D6])/[.D6])*100" office:value-type="float" office:value="-0.167745027558112">
            <text:p>-0,17</text:p>
          </table:table-cell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1135">
            <text:p>1.135</text:p>
          </table:table-cell>
          <table:table-cell table:style-name="ce9" office:value-type="float" office:value="2144">
            <text:p>2.144</text:p>
          </table:table-cell>
          <table:table-cell table:style-name="ce12" table:formula="of:=SUM([.B8:.C8])" office:value-type="float" office:value="3279">
            <text:p>3.279</text:p>
          </table:table-cell>
          <table:table-cell table:style-name="ce15" table:formula="of:=+(([.D8]-[.D7])/[.D7])*100" office:value-type="float" office:value="-21.29140662506">
            <text:p>-21,29</text:p>
          </table:table-cell>
          <table:table-cell table:number-columns-repeated="1019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929">
            <text:p>929</text:p>
          </table:table-cell>
          <table:table-cell table:style-name="ce12" table:formula="of:=SUM([.B9:.C9])" office:value-type="float" office:value="1452">
            <text:p>1.452</text:p>
          </table:table-cell>
          <table:table-cell table:style-name="ce15" table:formula="of:=+(([.D9]-[.D8])/[.D8])*100" office:value-type="float" office:value="-55.7182067703568">
            <text:p>-55,72</text:p>
          </table:table-cell>
          <table:table-cell table:number-columns-repeated="1019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9" office:value-type="float" office:value="563">
            <text:p>563</text:p>
          </table:table-cell>
          <table:table-cell table:style-name="ce9" office:value-type="float" office:value="986">
            <text:p>986</text:p>
          </table:table-cell>
          <table:table-cell table:style-name="ce12" table:formula="of:=SUM([.B10:.C10])" office:value-type="float" office:value="1549">
            <text:p>1.549</text:p>
          </table:table-cell>
          <table:table-cell table:style-name="ce15" office:value-type="float" office:value="6.68044077134986">
            <text:p>6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403">
            <text:p>403</text:p>
          </table:table-cell>
          <table:table-cell table:style-name="ce10" office:value-type="float" office:value="1265">
            <text:p>1.265</text:p>
          </table:table-cell>
          <table:table-cell table:style-name="ce12" table:formula="of:=SUM([.B11:.C11])" office:value-type="float" office:value="1668">
            <text:p>1.668</text:p>
          </table:table-cell>
          <table:table-cell table:style-name="ce16" table:formula="of:=+(([.D11]-[.D10])/[.D10])*100" office:value-type="float" office:value="7.68237572627502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853">
            <text:p>853</text:p>
          </table:table-cell>
          <table:table-cell table:style-name="ce12" table:formula="of:=SUM([.B12:.C12])" office:value-type="float" office:value="1268">
            <text:p>1.268</text:p>
          </table:table-cell>
          <table:table-cell table:style-name="ce16" table:formula="of:=+(([.D12]-[.D11])/[.D11])*100" office:value-type="float" office:value="-23.9808153477218">
            <text:p>-23,98</text:p>
          </table:table-cell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1002">
            <text:p>1.002</text:p>
          </table:table-cell>
          <table:table-cell table:style-name="ce12" table:formula="of:=SUM([.B13:.C13])" office:value-type="float" office:value="1372">
            <text:p>1.372</text:p>
          </table:table-cell>
          <table:table-cell table:style-name="ce16" table:formula="of:=+(([.D13]-[.D12])/[.D12])*100" office:value-type="float" office:value="8.2018927444795">
            <text:p>8,20</text:p>
          </table:table-cell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970">
            <text:p>970</text:p>
          </table:table-cell>
          <table:table-cell table:style-name="ce12" table:formula="of:=SUM([.B14:.C14])" office:value-type="float" office:value="1138">
            <text:p>1.138</text:p>
          </table:table-cell>
          <table:table-cell table:style-name="ce16" table:formula="of:=+(([.D14]-[.D13])/[.D13])*100" office:value-type="float" office:value="-17.0553935860058">
            <text:p>-17,06</text:p>
          </table:table-cell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324">
            <text:p>1.324</text:p>
          </table:table-cell>
          <table:table-cell table:style-name="ce12" table:formula="of:=SUM([.B15:.C15])" office:value-type="float" office:value="1436">
            <text:p>1.436</text:p>
          </table:table-cell>
          <table:table-cell table:style-name="ce16" table:formula="of:=+(([.D15]-[.D14])/[.D14])*100" office:value-type="float" office:value="26.1862917398946">
            <text:p>26,19</text:p>
          </table:table-cell>
          <table:table-cell table:number-columns-repeated="1019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498">
            <text:p>1.498</text:p>
          </table:table-cell>
          <table:table-cell table:style-name="ce12" table:formula="of:=SUM([.B16:.C16])" office:value-type="float" office:value="1664">
            <text:p>1.664</text:p>
          </table:table-cell>
          <table:table-cell table:style-name="ce16" table:formula="of:=+(([.D16]-[.D15])/[.D15])*100" office:value-type="float" office:value="15.8774373259053">
            <text:p>15,88</text:p>
          </table:table-cell>
          <table:table-cell table:number-columns-repeated="1019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2074">
            <text:p>2.074</text:p>
          </table:table-cell>
          <table:table-cell table:style-name="ce12" table:formula="of:=SUM([.B17:.C17])" office:value-type="float" office:value="2190">
            <text:p>2.190</text:p>
          </table:table-cell>
          <table:table-cell table:style-name="ce16" table:formula="of:=+(([.D17]-[.D16])/[.D16])*100" office:value-type="float" office:value="31.6105769230769">
            <text:p>31,61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ont: Ministeri de Foment</text:p>
          </table:table-cell>
          <table:table-cell table:style-name="ce6" table:number-columns-repeated="4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6_3_6_0" table:base-cell-address="$'10.03.12'.$D$7" table:expression="SUM([.B7:.C7])"/>
        <table:named-expression table:name="SHARED_FORMULA_4_10_4_10_0" table:base-cell-address="$'10.03.12'.$E$11" table:expression="+(([.D11]-[.D10])/[.D10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2" style:display-name="PageStyle_10.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3T16:32:33</meta:creation-date>
    <dc:creator>mcunillera</dc:creator>
    <dc:date>2017-05-23T13:11:06</dc:date>
    <meta:print-date>2011-05-11T10:55:57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